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2.542cm"/>
    </style:style>
    <style:style style:name="co10" style:family="table-column">
      <style:table-column-properties fo:break-before="auto" style:column-width="0.711cm"/>
    </style:style>
    <style:style style:name="co11" style:family="table-column">
      <style:table-column-properties fo:break-before="auto" style:column-width="0.614cm"/>
    </style:style>
    <style:style style:name="co12" style:family="table-column">
      <style:table-column-properties fo:break-before="auto" style:column-width="1.81cm"/>
    </style:style>
    <style:style style:name="co13" style:family="table-column">
      <style:table-column-properties fo:break-before="auto" style:column-width="1.136cm"/>
    </style:style>
    <style:style style:name="co14" style:family="table-column">
      <style:table-column-properties fo:break-before="auto" style:column-width="1.54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68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Transit_20_Times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fo:border-bottom="0.088cm solid #000000" fo:background-color="#ffff99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 style:data-style-name="N2">
      <style:table-cell-properties fo:border-bottom="0.088cm solid #000000" fo:background-color="#ffff99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7" style:family="table-cell" style:parent-style-name="Default">
      <style:table-cell-properties fo:background-color="#99ccff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</style:style>
    <style:style style:name="ce2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</style:style>
    <style:style style:name="ce25" style:family="table-cell" style:parent-style-name="Default" style:data-style-name="N2">
      <style:table-cell-properties fo:background-color="#99ccff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36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2" style:family="table-cell" style:parent-style-name="Default" style:data-style-name="N136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4" style:family="table-cell" style:parent-style-name="Default" style:data-style-name="N136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36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</style:style>
    <style:style style:name="ce3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40" style:family="table-cell" style:parent-style-name="Default">
      <style:table-cell-properties fo:border-bottom="none" fo:background-color="#ffcc99" fo:border-left="0.002cm solid #000000" fo:border-right="none" fo:border-top="0.002cm solid #000000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none" fo:background-color="#ffcc99" fo:border-left="0.002cm solid #000000" fo:border-right="none" fo:border-top="none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43" style:family="table-cell" style:parent-style-name="Default" style:data-style-name="N3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44" style:family="table-cell" style:parent-style-name="Default" style:data-style-name="N3">
      <style:table-cell-properties fo:border-bottom="0.002cm solid #000000" fo:border-left="0.002cm solid #000000" fo:border-right="none" fo:border-top="none"/>
      <style:text-properties fo:font-size="8pt" style:font-size-asian="8pt" style:font-size-complex="8pt"/>
    </style:style>
    <style:style style:name="ce45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order-bottom="none" fo:background-color="#ffcc99" fo:border-left="none" fo:border-right="none" fo:border-top="0.002cm solid #000000"/>
      <style:text-properties fo:font-size="8pt" style:font-size-asian="8pt" style:font-size-complex="8pt"/>
    </style:style>
    <style:style style:name="ce47" style:family="table-cell" style:parent-style-name="Default">
      <style:table-cell-properties fo:background-color="#ffcc99"/>
      <style:text-properties fo:font-size="8pt" style:font-size-asian="8pt" style:font-size-complex="8pt"/>
    </style:style>
    <style:style style:name="ce48" style:family="table-cell" style:parent-style-name="Default">
      <style:table-cell-properties fo:border-bottom="0.002cm solid #000000" fo:background-color="#ffffcc" fo:border-left="0.002cm solid #000000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fo:background-color="#ffcc99" style:text-align-source="fix" style:repeat-content="false" fo:border-left="none" fo:border-right="none" fo:border-top="0.002cm solid #000000"/>
      <style:paragraph-properties fo:text-align="center" fo:margin-left="0cm"/>
    </style:style>
    <style:style style:name="ce51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52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56" style:family="table-cell" style:parent-style-name="Default">
      <style:table-cell-properties fo:border-bottom="none" fo:background-color="#ffcc99" fo:border-left="none" fo:border-right="none" fo:border-top="0.002cm solid #000000"/>
    </style:style>
    <style:style style:name="ce57" style:family="table-cell" style:parent-style-name="Default">
      <style:table-cell-properties fo:background-color="#ffcc99"/>
    </style:style>
    <style:style style:name="ce58" style:family="table-cell" style:parent-style-name="Default">
      <style:table-cell-properties fo:border-bottom="0.002cm solid #000000" fo:background-color="#ffffcc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fo:border-bottom="0.002cm solid #000000" style:diagonal-bl-tr="none" style:diagonal-tl-br="none" style:text-align-source="fix" style:repeat-content="false" fo:background-color="transparent" fo:border-left="0.002cm solid #000000" fo:border-right="0.035cm solid #000000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none" fo:background-color="#ffcc99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1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70" style:family="table-cell" style:parent-style-name="Default">
      <style:table-cell-properties fo:border-bottom="none" fo:background-color="#ffcc99" style:text-align-source="fix" style:repeat-content="false" fo:border-left="none" fo:border-right="none" fo:border-top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74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76" style:family="table-cell" style:parent-style-name="Default" style:data-style-name="N1">
      <style:table-cell-properties fo:border="0.002cm solid #000000"/>
    </style:style>
    <style:style style:name="ce7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8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8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none" fo:background-color="#ffcc99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none" fo:background-color="#ffcc99" style:text-align-source="fix" style:repeat-content="false" fo:border-left="none" fo:border-right="0.002cm solid #000000" fo:border-top="none"/>
      <style:paragraph-properties fo:text-align="center" fo:margin-left="0cm"/>
    </style:style>
    <style:style style:name="ce8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1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</office:automatic-styles>
  <office:body>
    <office:spreadsheet>
      <table:calculation-settings table:case-sensitive="false" table:use-regular-expressions="false"/>
      <table:table table:name="Transit Tim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9" table:default-cell-style-name="Default"/>
        <table:table-column table:style-name="co3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Calculation of Transit Times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/>
          <table:table-cell table:style-name="ce4"/>
          <table:table-cell table:style-name="ce8" office:value-type="string">
            <text:p>G =</text:p>
          </table:table-cell>
          <table:table-cell table:style-name="ce9" office:value-type="float" office:value="1">
            <text:p>1.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>
            <text:p>DAY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.5">
            <text:p>1.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.5">
            <text:p>2.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.5">
            <text:p>3.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.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.5">
            <text:p>5.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.5">
            <text:p>6.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.5">
            <text:p>7.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8.5">
            <text:p>8.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9.5">
            <text:p>9.5</text:p>
          </table:table-cell>
          <table:table-cell table:style-name="ce11" office:value-type="float" office:value="10">
            <text:p>10</text:p>
          </table:table-cell>
          <table:table-cell table:style-name="ce12" table:number-columns-repeated="1004"/>
        </table:table-row>
        <table:table-row table:style-name="ro1">
          <table:table-cell table:style-name="ce3" office:value-type="string">
            <text:p>Mkm</text:p>
          </table:table-cell>
          <table:table-cell table:style-name="ce6" table:formula="of:=INT((+[.$D$3]*5*((+[.B4]*86400)^2))/1000000000)" office:value-type="float" office:value="37">
            <text:p>37</text:p>
          </table:table-cell>
          <table:table-cell table:style-name="ce6" table:formula="of:=INT((+[.$D$3]*5*((+[.C4]*86400)^2))/1000000000)" office:value-type="float" office:value="83">
            <text:p>83</text:p>
          </table:table-cell>
          <table:table-cell table:style-name="ce6" table:formula="of:=INT((+[.$D$3]*5*((+[.D4]*86400)^2))/1000000000)" office:value-type="float" office:value="149">
            <text:p>149</text:p>
          </table:table-cell>
          <table:table-cell table:style-name="ce6" table:formula="of:=INT((+[.$D$3]*5*((+[.E4]*86400)^2))/1000000000)" office:value-type="float" office:value="233">
            <text:p>233</text:p>
          </table:table-cell>
          <table:table-cell table:style-name="ce6" table:formula="of:=INT((+[.$D$3]*5*((+[.F4]*86400)^2))/1000000000)" office:value-type="float" office:value="335">
            <text:p>335</text:p>
          </table:table-cell>
          <table:table-cell table:style-name="ce6" table:formula="of:=INT((+[.$D$3]*5*((+[.G4]*86400)^2))/1000000000)" office:value-type="float" office:value="457">
            <text:p>457</text:p>
          </table:table-cell>
          <table:table-cell table:style-name="ce6" table:formula="of:=INT((+[.$D$3]*5*((+[.H4]*86400)^2))/1000000000)" office:value-type="float" office:value="597">
            <text:p>597</text:p>
          </table:table-cell>
          <table:table-cell table:style-name="ce6" table:formula="of:=INT((+[.$D$3]*5*((+[.I4]*86400)^2))/1000000000)" office:value-type="float" office:value="755">
            <text:p>755</text:p>
          </table:table-cell>
          <table:table-cell table:style-name="ce6" table:formula="of:=INT((+[.$D$3]*5*((+[.J4]*86400)^2))/1000000000)" office:value-type="float" office:value="933">
            <text:p>933</text:p>
          </table:table-cell>
          <table:table-cell table:style-name="ce6" table:formula="of:=INT((+[.$D$3]*5*((+[.K4]*86400)^2))/1000000000)" office:value-type="float" office:value="1129">
            <text:p>1129</text:p>
          </table:table-cell>
          <table:table-cell table:style-name="ce6" table:formula="of:=INT((+[.$D$3]*5*((+[.L4]*86400)^2))/1000000000)" office:value-type="float" office:value="1343">
            <text:p>1343</text:p>
          </table:table-cell>
          <table:table-cell table:style-name="ce6" table:formula="of:=INT((+[.$D$3]*5*((+[.M4]*86400)^2))/1000000000)" office:value-type="float" office:value="1576">
            <text:p>1576</text:p>
          </table:table-cell>
          <table:table-cell table:style-name="ce6" table:formula="of:=INT((+[.$D$3]*5*((+[.N4]*86400)^2))/1000000000)" office:value-type="float" office:value="1828">
            <text:p>1828</text:p>
          </table:table-cell>
          <table:table-cell table:style-name="ce6" table:formula="of:=INT((+[.$D$3]*5*((+[.O4]*86400)^2))/1000000000)" office:value-type="float" office:value="2099">
            <text:p>2099</text:p>
          </table:table-cell>
          <table:table-cell table:style-name="ce6" table:formula="of:=INT((+[.$D$3]*5*((+[.P4]*86400)^2))/1000000000)" office:value-type="float" office:value="2388">
            <text:p>2388</text:p>
          </table:table-cell>
          <table:table-cell table:style-name="ce6" table:formula="of:=INT((+[.$D$3]*5*((+[.Q4]*86400)^2))/1000000000)" office:value-type="float" office:value="2696">
            <text:p>2696</text:p>
          </table:table-cell>
          <table:table-cell table:style-name="ce6" table:formula="of:=INT((+[.$D$3]*5*((+[.R4]*86400)^2))/1000000000)" office:value-type="float" office:value="3023">
            <text:p>3023</text:p>
          </table:table-cell>
          <table:table-cell table:style-name="ce6" table:formula="of:=INT((+[.$D$3]*5*((+[.S4]*86400)^2))/1000000000)" office:value-type="float" office:value="3368">
            <text:p>3368</text:p>
          </table:table-cell>
          <table:table-cell table:style-name="ce6" table:formula="of:=INT((+[.$D$3]*5*((+[.T4]*86400)^2))/1000000000)" office:value-type="float" office:value="3732">
            <text:p>3732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AU</text:p>
          </table:table-cell>
          <table:table-cell table:style-name="ce7" table:formula="of:=+[.B5]/150" office:value-type="float" office:value="0.246666666666667">
            <text:p>0.2</text:p>
          </table:table-cell>
          <table:table-cell table:style-name="ce7" table:formula="of:=+[.C5]/150" office:value-type="float" office:value="0.553333333333333">
            <text:p>0.6</text:p>
          </table:table-cell>
          <table:table-cell table:style-name="ce7" table:formula="of:=+[.D5]/150" office:value-type="float" office:value="0.993333333333333">
            <text:p>1.0</text:p>
          </table:table-cell>
          <table:table-cell table:style-name="ce7" table:formula="of:=+[.E5]/150" office:value-type="float" office:value="1.55333333333333">
            <text:p>1.6</text:p>
          </table:table-cell>
          <table:table-cell table:style-name="ce7" table:formula="of:=+[.F5]/150" office:value-type="float" office:value="2.23333333333333">
            <text:p>2.2</text:p>
          </table:table-cell>
          <table:table-cell table:style-name="ce7" table:formula="of:=+[.G5]/150" office:value-type="float" office:value="3.04666666666667">
            <text:p>3.0</text:p>
          </table:table-cell>
          <table:table-cell table:style-name="ce7" table:formula="of:=+[.H5]/150" office:value-type="float" office:value="3.98">
            <text:p>4.0</text:p>
          </table:table-cell>
          <table:table-cell table:style-name="ce7" table:formula="of:=+[.I5]/150" office:value-type="float" office:value="5.03333333333333">
            <text:p>5.0</text:p>
          </table:table-cell>
          <table:table-cell table:style-name="ce7" table:formula="of:=+[.J5]/150" office:value-type="float" office:value="6.22">
            <text:p>6.2</text:p>
          </table:table-cell>
          <table:table-cell table:style-name="ce7" table:formula="of:=+[.K5]/150" office:value-type="float" office:value="7.52666666666667">
            <text:p>7.5</text:p>
          </table:table-cell>
          <table:table-cell table:style-name="ce7" table:formula="of:=+[.L5]/150" office:value-type="float" office:value="8.95333333333333">
            <text:p>9.0</text:p>
          </table:table-cell>
          <table:table-cell table:style-name="ce7" table:formula="of:=+[.M5]/150" office:value-type="float" office:value="10.5066666666667">
            <text:p>10.5</text:p>
          </table:table-cell>
          <table:table-cell table:style-name="ce7" table:formula="of:=+[.N5]/150" office:value-type="float" office:value="12.1866666666667">
            <text:p>12.2</text:p>
          </table:table-cell>
          <table:table-cell table:style-name="ce7" table:formula="of:=+[.O5]/150" office:value-type="float" office:value="13.9933333333333">
            <text:p>14.0</text:p>
          </table:table-cell>
          <table:table-cell table:style-name="ce7" table:formula="of:=+[.P5]/150" office:value-type="float" office:value="15.92">
            <text:p>15.9</text:p>
          </table:table-cell>
          <table:table-cell table:style-name="ce7" table:formula="of:=+[.Q5]/150" office:value-type="float" office:value="17.9733333333333">
            <text:p>18.0</text:p>
          </table:table-cell>
          <table:table-cell table:style-name="ce7" table:formula="of:=+[.R5]/150" office:value-type="float" office:value="20.1533333333333">
            <text:p>20.2</text:p>
          </table:table-cell>
          <table:table-cell table:style-name="ce7" table:formula="of:=+[.S5]/150" office:value-type="float" office:value="22.4533333333333">
            <text:p>22.5</text:p>
          </table:table-cell>
          <table:table-cell table:style-name="ce7" table:formula="of:=+[.T5]/150" office:value-type="float" office:value="24.88">
            <text:p>24.9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/>
          <table:table-cell table:style-name="ce8" office:value-type="string">
            <text:p>G =</text:p>
          </table:table-cell>
          <table:table-cell table:style-name="ce9" office:value-type="float" office:value="1.25">
            <text:p>1.25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>
            <text:p>DAY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.5">
            <text:p>1.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.5">
            <text:p>2.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.5">
            <text:p>3.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.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.5">
            <text:p>5.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.5">
            <text:p>6.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.5">
            <text:p>7.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8.5">
            <text:p>8.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9.5">
            <text:p>9.5</text:p>
          </table:table-cell>
          <table:table-cell table:style-name="ce11" office:value-type="float" office:value="10">
            <text:p>10</text:p>
          </table:table-cell>
          <table:table-cell table:style-name="ce12" table:number-columns-repeated="1004"/>
        </table:table-row>
        <table:table-row table:style-name="ro1">
          <table:table-cell table:style-name="ce3" office:value-type="string">
            <text:p>Mkm</text:p>
          </table:table-cell>
          <table:table-cell table:style-name="ce6" table:formula="of:=INT((+[.$D$8]*5*((+[.B9]*86400)^2))/1000000000)" office:value-type="float" office:value="46">
            <text:p>46</text:p>
          </table:table-cell>
          <table:table-cell table:style-name="ce6" table:formula="of:=INT((+[.$D$8]*5*((+[.C9]*86400)^2))/1000000000)" office:value-type="float" office:value="104">
            <text:p>104</text:p>
          </table:table-cell>
          <table:table-cell table:style-name="ce6" table:formula="of:=INT((+[.$D$8]*5*((+[.D9]*86400)^2))/1000000000)" office:value-type="float" office:value="186">
            <text:p>186</text:p>
          </table:table-cell>
          <table:table-cell table:style-name="ce6" table:formula="of:=INT((+[.$D$8]*5*((+[.E9]*86400)^2))/1000000000)" office:value-type="float" office:value="291">
            <text:p>291</text:p>
          </table:table-cell>
          <table:table-cell table:style-name="ce6" table:formula="of:=INT((+[.$D$8]*5*((+[.F9]*86400)^2))/1000000000)" office:value-type="float" office:value="419">
            <text:p>419</text:p>
          </table:table-cell>
          <table:table-cell table:style-name="ce6" table:formula="of:=INT((+[.$D$8]*5*((+[.G9]*86400)^2))/1000000000)" office:value-type="float" office:value="571">
            <text:p>571</text:p>
          </table:table-cell>
          <table:table-cell table:style-name="ce6" table:formula="of:=INT((+[.$D$8]*5*((+[.H9]*86400)^2))/1000000000)" office:value-type="float" office:value="746">
            <text:p>746</text:p>
          </table:table-cell>
          <table:table-cell table:style-name="ce6" table:formula="of:=INT((+[.$D$8]*5*((+[.I9]*86400)^2))/1000000000)" office:value-type="float" office:value="944">
            <text:p>944</text:p>
          </table:table-cell>
          <table:table-cell table:style-name="ce6" table:formula="of:=INT((+[.$D$8]*5*((+[.J9]*86400)^2))/1000000000)" office:value-type="float" office:value="1166">
            <text:p>1166</text:p>
          </table:table-cell>
          <table:table-cell table:style-name="ce6" table:formula="of:=INT((+[.$D$8]*5*((+[.K9]*86400)^2))/1000000000)" office:value-type="float" office:value="1411">
            <text:p>1411</text:p>
          </table:table-cell>
          <table:table-cell table:style-name="ce6" table:formula="of:=INT((+[.$D$8]*5*((+[.L9]*86400)^2))/1000000000)" office:value-type="float" office:value="1679">
            <text:p>1679</text:p>
          </table:table-cell>
          <table:table-cell table:style-name="ce6" table:formula="of:=INT((+[.$D$8]*5*((+[.M9]*86400)^2))/1000000000)" office:value-type="float" office:value="1971">
            <text:p>1971</text:p>
          </table:table-cell>
          <table:table-cell table:style-name="ce6" table:formula="of:=INT((+[.$D$8]*5*((+[.N9]*86400)^2))/1000000000)" office:value-type="float" office:value="2286">
            <text:p>2286</text:p>
          </table:table-cell>
          <table:table-cell table:style-name="ce6" table:formula="of:=INT((+[.$D$8]*5*((+[.O9]*86400)^2))/1000000000)" office:value-type="float" office:value="2624">
            <text:p>2624</text:p>
          </table:table-cell>
          <table:table-cell table:style-name="ce6" table:formula="of:=INT((+[.$D$8]*5*((+[.P9]*86400)^2))/1000000000)" office:value-type="float" office:value="2985">
            <text:p>2985</text:p>
          </table:table-cell>
          <table:table-cell table:style-name="ce6" table:formula="of:=INT((+[.$D$8]*5*((+[.Q9]*86400)^2))/1000000000)" office:value-type="float" office:value="3370">
            <text:p>3370</text:p>
          </table:table-cell>
          <table:table-cell table:style-name="ce6" table:formula="of:=INT((+[.$D$8]*5*((+[.R9]*86400)^2))/1000000000)" office:value-type="float" office:value="3779">
            <text:p>3779</text:p>
          </table:table-cell>
          <table:table-cell table:style-name="ce6" table:formula="of:=INT((+[.$D$8]*5*((+[.S9]*86400)^2))/1000000000)" office:value-type="float" office:value="4210">
            <text:p>4210</text:p>
          </table:table-cell>
          <table:table-cell table:style-name="ce6" table:formula="of:=INT((+[.$D$8]*5*((+[.T9]*86400)^2))/1000000000)" office:value-type="float" office:value="4665">
            <text:p>4665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AU</text:p>
          </table:table-cell>
          <table:table-cell table:style-name="ce7" table:formula="of:=+[.B10]/150" office:value-type="float" office:value="0.306666666666667">
            <text:p>0.3</text:p>
          </table:table-cell>
          <table:table-cell table:style-name="ce7" table:formula="of:=+[.C10]/150" office:value-type="float" office:value="0.693333333333333">
            <text:p>0.7</text:p>
          </table:table-cell>
          <table:table-cell table:style-name="ce7" table:formula="of:=+[.D10]/150" office:value-type="float" office:value="1.24">
            <text:p>1.2</text:p>
          </table:table-cell>
          <table:table-cell table:style-name="ce7" table:formula="of:=+[.E10]/150" office:value-type="float" office:value="1.94">
            <text:p>1.9</text:p>
          </table:table-cell>
          <table:table-cell table:style-name="ce7" table:formula="of:=+[.F10]/150" office:value-type="float" office:value="2.79333333333333">
            <text:p>2.8</text:p>
          </table:table-cell>
          <table:table-cell table:style-name="ce7" table:formula="of:=+[.G10]/150" office:value-type="float" office:value="3.80666666666667">
            <text:p>3.8</text:p>
          </table:table-cell>
          <table:table-cell table:style-name="ce7" table:formula="of:=+[.H10]/150" office:value-type="float" office:value="4.97333333333333">
            <text:p>5.0</text:p>
          </table:table-cell>
          <table:table-cell table:style-name="ce7" table:formula="of:=+[.I10]/150" office:value-type="float" office:value="6.29333333333333">
            <text:p>6.3</text:p>
          </table:table-cell>
          <table:table-cell table:style-name="ce7" table:formula="of:=+[.J10]/150" office:value-type="float" office:value="7.77333333333333">
            <text:p>7.8</text:p>
          </table:table-cell>
          <table:table-cell table:style-name="ce7" table:formula="of:=+[.K10]/150" office:value-type="float" office:value="9.40666666666667">
            <text:p>9.4</text:p>
          </table:table-cell>
          <table:table-cell table:style-name="ce7" table:formula="of:=+[.L10]/150" office:value-type="float" office:value="11.1933333333333">
            <text:p>11.2</text:p>
          </table:table-cell>
          <table:table-cell table:style-name="ce7" table:formula="of:=+[.M10]/150" office:value-type="float" office:value="13.14">
            <text:p>13.1</text:p>
          </table:table-cell>
          <table:table-cell table:style-name="ce7" table:formula="of:=+[.N10]/150" office:value-type="float" office:value="15.24">
            <text:p>15.2</text:p>
          </table:table-cell>
          <table:table-cell table:style-name="ce7" table:formula="of:=+[.O10]/150" office:value-type="float" office:value="17.4933333333333">
            <text:p>17.5</text:p>
          </table:table-cell>
          <table:table-cell table:style-name="ce7" table:formula="of:=+[.P10]/150" office:value-type="float" office:value="19.9">
            <text:p>19.9</text:p>
          </table:table-cell>
          <table:table-cell table:style-name="ce7" table:formula="of:=+[.Q10]/150" office:value-type="float" office:value="22.4666666666667">
            <text:p>22.5</text:p>
          </table:table-cell>
          <table:table-cell table:style-name="ce7" table:formula="of:=+[.R10]/150" office:value-type="float" office:value="25.1933333333333">
            <text:p>25.2</text:p>
          </table:table-cell>
          <table:table-cell table:style-name="ce7" table:formula="of:=+[.S10]/150" office:value-type="float" office:value="28.0666666666667">
            <text:p>28.1</text:p>
          </table:table-cell>
          <table:table-cell table:style-name="ce7" table:formula="of:=+[.T10]/150" office:value-type="float" office:value="31.1">
            <text:p>31.1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/>
          <table:table-cell table:style-name="ce8" office:value-type="string">
            <text:p>G =</text:p>
          </table:table-cell>
          <table:table-cell table:style-name="ce9" office:value-type="float" office:value="1.5">
            <text:p>1.5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>
            <text:p>DAY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.5">
            <text:p>1.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.5">
            <text:p>2.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.5">
            <text:p>3.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.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.5">
            <text:p>5.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.5">
            <text:p>6.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.5">
            <text:p>7.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8.5">
            <text:p>8.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9.5">
            <text:p>9.5</text:p>
          </table:table-cell>
          <table:table-cell table:style-name="ce11" office:value-type="float" office:value="10">
            <text:p>10</text:p>
          </table:table-cell>
          <table:table-cell table:style-name="ce12" table:number-columns-repeated="1004"/>
        </table:table-row>
        <table:table-row table:style-name="ro1">
          <table:table-cell table:style-name="ce3" office:value-type="string">
            <text:p>Mkm</text:p>
          </table:table-cell>
          <table:table-cell table:style-name="ce6" table:formula="of:=INT((+[.$D$13]*5*((+[.B14]*86400)^2))/1000000000)" office:value-type="float" office:value="55">
            <text:p>55</text:p>
          </table:table-cell>
          <table:table-cell table:style-name="ce6" table:formula="of:=INT((+[.$D$13]*5*((+[.C14]*86400)^2))/1000000000)" office:value-type="float" office:value="125">
            <text:p>125</text:p>
          </table:table-cell>
          <table:table-cell table:style-name="ce6" table:formula="of:=INT((+[.$D$13]*5*((+[.D14]*86400)^2))/1000000000)" office:value-type="float" office:value="223">
            <text:p>223</text:p>
          </table:table-cell>
          <table:table-cell table:style-name="ce6" table:formula="of:=INT((+[.$D$13]*5*((+[.E14]*86400)^2))/1000000000)" office:value-type="float" office:value="349">
            <text:p>349</text:p>
          </table:table-cell>
          <table:table-cell table:style-name="ce6" table:formula="of:=INT((+[.$D$13]*5*((+[.F14]*86400)^2))/1000000000)" office:value-type="float" office:value="503">
            <text:p>503</text:p>
          </table:table-cell>
          <table:table-cell table:style-name="ce6" table:formula="of:=INT((+[.$D$13]*5*((+[.G14]*86400)^2))/1000000000)" office:value-type="float" office:value="685">
            <text:p>685</text:p>
          </table:table-cell>
          <table:table-cell table:style-name="ce6" table:formula="of:=INT((+[.$D$13]*5*((+[.H14]*86400)^2))/1000000000)" office:value-type="float" office:value="895">
            <text:p>895</text:p>
          </table:table-cell>
          <table:table-cell table:style-name="ce6" table:formula="of:=INT((+[.$D$13]*5*((+[.I14]*86400)^2))/1000000000)" office:value-type="float" office:value="1133">
            <text:p>1133</text:p>
          </table:table-cell>
          <table:table-cell table:style-name="ce6" table:formula="of:=INT((+[.$D$13]*5*((+[.J14]*86400)^2))/1000000000)" office:value-type="float" office:value="1399">
            <text:p>1399</text:p>
          </table:table-cell>
          <table:table-cell table:style-name="ce6" table:formula="of:=INT((+[.$D$13]*5*((+[.K14]*86400)^2))/1000000000)" office:value-type="float" office:value="1693">
            <text:p>1693</text:p>
          </table:table-cell>
          <table:table-cell table:style-name="ce6" table:formula="of:=INT((+[.$D$13]*5*((+[.L14]*86400)^2))/1000000000)" office:value-type="float" office:value="2015">
            <text:p>2015</text:p>
          </table:table-cell>
          <table:table-cell table:style-name="ce6" table:formula="of:=INT((+[.$D$13]*5*((+[.M14]*86400)^2))/1000000000)" office:value-type="float" office:value="2365">
            <text:p>2365</text:p>
          </table:table-cell>
          <table:table-cell table:style-name="ce6" table:formula="of:=INT((+[.$D$13]*5*((+[.N14]*86400)^2))/1000000000)" office:value-type="float" office:value="2743">
            <text:p>2743</text:p>
          </table:table-cell>
          <table:table-cell table:style-name="ce6" table:formula="of:=INT((+[.$D$13]*5*((+[.O14]*86400)^2))/1000000000)" office:value-type="float" office:value="3149">
            <text:p>3149</text:p>
          </table:table-cell>
          <table:table-cell table:style-name="ce6" table:formula="of:=INT((+[.$D$13]*5*((+[.P14]*86400)^2))/1000000000)" office:value-type="float" office:value="3583">
            <text:p>3583</text:p>
          </table:table-cell>
          <table:table-cell table:style-name="ce6" table:formula="of:=INT((+[.$D$13]*5*((+[.Q14]*86400)^2))/1000000000)" office:value-type="float" office:value="4045">
            <text:p>4045</text:p>
          </table:table-cell>
          <table:table-cell table:style-name="ce6" table:formula="of:=INT((+[.$D$13]*5*((+[.R14]*86400)^2))/1000000000)" office:value-type="float" office:value="4534">
            <text:p>4534</text:p>
          </table:table-cell>
          <table:table-cell table:style-name="ce6" table:formula="of:=INT((+[.$D$13]*5*((+[.S14]*86400)^2))/1000000000)" office:value-type="float" office:value="5052">
            <text:p>5052</text:p>
          </table:table-cell>
          <table:table-cell table:style-name="ce6" table:formula="of:=INT((+[.$D$13]*5*((+[.T14]*86400)^2))/1000000000)" office:value-type="float" office:value="5598">
            <text:p>5598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AU</text:p>
          </table:table-cell>
          <table:table-cell table:style-name="ce7" table:formula="of:=+[.B15]/150" office:value-type="float" office:value="0.366666666666667">
            <text:p>0.4</text:p>
          </table:table-cell>
          <table:table-cell table:style-name="ce7" table:formula="of:=+[.C15]/150" office:value-type="float" office:value="0.833333333333333">
            <text:p>0.8</text:p>
          </table:table-cell>
          <table:table-cell table:style-name="ce7" table:formula="of:=+[.D15]/150" office:value-type="float" office:value="1.48666666666667">
            <text:p>1.5</text:p>
          </table:table-cell>
          <table:table-cell table:style-name="ce7" table:formula="of:=+[.E15]/150" office:value-type="float" office:value="2.32666666666667">
            <text:p>2.3</text:p>
          </table:table-cell>
          <table:table-cell table:style-name="ce7" table:formula="of:=+[.F15]/150" office:value-type="float" office:value="3.35333333333333">
            <text:p>3.4</text:p>
          </table:table-cell>
          <table:table-cell table:style-name="ce7" table:formula="of:=+[.G15]/150" office:value-type="float" office:value="4.56666666666667">
            <text:p>4.6</text:p>
          </table:table-cell>
          <table:table-cell table:style-name="ce7" table:formula="of:=+[.H15]/150" office:value-type="float" office:value="5.96666666666667">
            <text:p>6.0</text:p>
          </table:table-cell>
          <table:table-cell table:style-name="ce7" table:formula="of:=+[.I15]/150" office:value-type="float" office:value="7.55333333333333">
            <text:p>7.6</text:p>
          </table:table-cell>
          <table:table-cell table:style-name="ce7" table:formula="of:=+[.J15]/150" office:value-type="float" office:value="9.32666666666667">
            <text:p>9.3</text:p>
          </table:table-cell>
          <table:table-cell table:style-name="ce7" table:formula="of:=+[.K15]/150" office:value-type="float" office:value="11.2866666666667">
            <text:p>11.3</text:p>
          </table:table-cell>
          <table:table-cell table:style-name="ce7" table:formula="of:=+[.L15]/150" office:value-type="float" office:value="13.4333333333333">
            <text:p>13.4</text:p>
          </table:table-cell>
          <table:table-cell table:style-name="ce7" table:formula="of:=+[.M15]/150" office:value-type="float" office:value="15.7666666666667">
            <text:p>15.8</text:p>
          </table:table-cell>
          <table:table-cell table:style-name="ce7" table:formula="of:=+[.N15]/150" office:value-type="float" office:value="18.2866666666667">
            <text:p>18.3</text:p>
          </table:table-cell>
          <table:table-cell table:style-name="ce7" table:formula="of:=+[.O15]/150" office:value-type="float" office:value="20.9933333333333">
            <text:p>21.0</text:p>
          </table:table-cell>
          <table:table-cell table:style-name="ce7" table:formula="of:=+[.P15]/150" office:value-type="float" office:value="23.8866666666667">
            <text:p>23.9</text:p>
          </table:table-cell>
          <table:table-cell table:style-name="ce7" table:formula="of:=+[.Q15]/150" office:value-type="float" office:value="26.9666666666667">
            <text:p>27.0</text:p>
          </table:table-cell>
          <table:table-cell table:style-name="ce7" table:formula="of:=+[.R15]/150" office:value-type="float" office:value="30.2266666666667">
            <text:p>30.2</text:p>
          </table:table-cell>
          <table:table-cell table:style-name="ce7" table:formula="of:=+[.S15]/150" office:value-type="float" office:value="33.68">
            <text:p>33.7</text:p>
          </table:table-cell>
          <table:table-cell table:style-name="ce7" table:formula="of:=+[.T15]/150" office:value-type="float" office:value="37.32">
            <text:p>37.3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/>
          <table:table-cell table:style-name="ce8" office:value-type="string">
            <text:p>G =</text:p>
          </table:table-cell>
          <table:table-cell table:style-name="ce9" office:value-type="float" office:value="1.75">
            <text:p>1.75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>
            <text:p>DAY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.5">
            <text:p>1.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.5">
            <text:p>2.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.5">
            <text:p>3.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.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.5">
            <text:p>5.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.5">
            <text:p>6.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.5">
            <text:p>7.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8.5">
            <text:p>8.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9.5">
            <text:p>9.5</text:p>
          </table:table-cell>
          <table:table-cell table:style-name="ce11" office:value-type="float" office:value="10">
            <text:p>10</text:p>
          </table:table-cell>
          <table:table-cell table:style-name="ce12" table:number-columns-repeated="1004"/>
        </table:table-row>
        <table:table-row table:style-name="ro1">
          <table:table-cell table:style-name="ce3" office:value-type="string">
            <text:p>Mkm</text:p>
          </table:table-cell>
          <table:table-cell table:style-name="ce6" table:formula="of:=INT((+[.$D$18]*5*((+[.B19]*86400)^2))/1000000000)" office:value-type="float" office:value="65">
            <text:p>65</text:p>
          </table:table-cell>
          <table:table-cell table:style-name="ce6" table:formula="of:=INT((+[.$D$18]*5*((+[.C19]*86400)^2))/1000000000)" office:value-type="float" office:value="146">
            <text:p>146</text:p>
          </table:table-cell>
          <table:table-cell table:style-name="ce6" table:formula="of:=INT((+[.$D$18]*5*((+[.D19]*86400)^2))/1000000000)" office:value-type="float" office:value="261">
            <text:p>261</text:p>
          </table:table-cell>
          <table:table-cell table:style-name="ce6" table:formula="of:=INT((+[.$D$18]*5*((+[.E19]*86400)^2))/1000000000)" office:value-type="float" office:value="408">
            <text:p>408</text:p>
          </table:table-cell>
          <table:table-cell table:style-name="ce6" table:formula="of:=INT((+[.$D$18]*5*((+[.F19]*86400)^2))/1000000000)" office:value-type="float" office:value="587">
            <text:p>587</text:p>
          </table:table-cell>
          <table:table-cell table:style-name="ce6" table:formula="of:=INT((+[.$D$18]*5*((+[.G19]*86400)^2))/1000000000)" office:value-type="float" office:value="800">
            <text:p>800</text:p>
          </table:table-cell>
          <table:table-cell table:style-name="ce6" table:formula="of:=INT((+[.$D$18]*5*((+[.H19]*86400)^2))/1000000000)" office:value-type="float" office:value="1045">
            <text:p>1045</text:p>
          </table:table-cell>
          <table:table-cell table:style-name="ce6" table:formula="of:=INT((+[.$D$18]*5*((+[.I19]*86400)^2))/1000000000)" office:value-type="float" office:value="1322">
            <text:p>1322</text:p>
          </table:table-cell>
          <table:table-cell table:style-name="ce6" table:formula="of:=INT((+[.$D$18]*5*((+[.J19]*86400)^2))/1000000000)" office:value-type="float" office:value="1632">
            <text:p>1632</text:p>
          </table:table-cell>
          <table:table-cell table:style-name="ce6" table:formula="of:=INT((+[.$D$18]*5*((+[.K19]*86400)^2))/1000000000)" office:value-type="float" office:value="1975">
            <text:p>1975</text:p>
          </table:table-cell>
          <table:table-cell table:style-name="ce6" table:formula="of:=INT((+[.$D$18]*5*((+[.L19]*86400)^2))/1000000000)" office:value-type="float" office:value="2351">
            <text:p>2351</text:p>
          </table:table-cell>
          <table:table-cell table:style-name="ce6" table:formula="of:=INT((+[.$D$18]*5*((+[.M19]*86400)^2))/1000000000)" office:value-type="float" office:value="2759">
            <text:p>2759</text:p>
          </table:table-cell>
          <table:table-cell table:style-name="ce6" table:formula="of:=INT((+[.$D$18]*5*((+[.N19]*86400)^2))/1000000000)" office:value-type="float" office:value="3200">
            <text:p>3200</text:p>
          </table:table-cell>
          <table:table-cell table:style-name="ce6" table:formula="of:=INT((+[.$D$18]*5*((+[.O19]*86400)^2))/1000000000)" office:value-type="float" office:value="3674">
            <text:p>3674</text:p>
          </table:table-cell>
          <table:table-cell table:style-name="ce6" table:formula="of:=INT((+[.$D$18]*5*((+[.P19]*86400)^2))/1000000000)" office:value-type="float" office:value="4180">
            <text:p>4180</text:p>
          </table:table-cell>
          <table:table-cell table:style-name="ce6" table:formula="of:=INT((+[.$D$18]*5*((+[.Q19]*86400)^2))/1000000000)" office:value-type="float" office:value="4719">
            <text:p>4719</text:p>
          </table:table-cell>
          <table:table-cell table:style-name="ce6" table:formula="of:=INT((+[.$D$18]*5*((+[.R19]*86400)^2))/1000000000)" office:value-type="float" office:value="5290">
            <text:p>5290</text:p>
          </table:table-cell>
          <table:table-cell table:style-name="ce6" table:formula="of:=INT((+[.$D$18]*5*((+[.S19]*86400)^2))/1000000000)" office:value-type="float" office:value="5894">
            <text:p>5894</text:p>
          </table:table-cell>
          <table:table-cell table:style-name="ce6" table:formula="of:=INT((+[.$D$18]*5*((+[.T19]*86400)^2))/1000000000)" office:value-type="float" office:value="6531">
            <text:p>6531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AU</text:p>
          </table:table-cell>
          <table:table-cell table:style-name="ce7" table:formula="of:=+[.B20]/150" office:value-type="float" office:value="0.433333333333333">
            <text:p>0.4</text:p>
          </table:table-cell>
          <table:table-cell table:style-name="ce7" table:formula="of:=+[.C20]/150" office:value-type="float" office:value="0.973333333333333">
            <text:p>1.0</text:p>
          </table:table-cell>
          <table:table-cell table:style-name="ce7" table:formula="of:=+[.D20]/150" office:value-type="float" office:value="1.74">
            <text:p>1.7</text:p>
          </table:table-cell>
          <table:table-cell table:style-name="ce7" table:formula="of:=+[.E20]/150" office:value-type="float" office:value="2.72">
            <text:p>2.7</text:p>
          </table:table-cell>
          <table:table-cell table:style-name="ce7" table:formula="of:=+[.F20]/150" office:value-type="float" office:value="3.91333333333333">
            <text:p>3.9</text:p>
          </table:table-cell>
          <table:table-cell table:style-name="ce7" table:formula="of:=+[.G20]/150" office:value-type="float" office:value="5.33333333333333">
            <text:p>5.3</text:p>
          </table:table-cell>
          <table:table-cell table:style-name="ce7" table:formula="of:=+[.H20]/150" office:value-type="float" office:value="6.96666666666667">
            <text:p>7.0</text:p>
          </table:table-cell>
          <table:table-cell table:style-name="ce7" table:formula="of:=+[.I20]/150" office:value-type="float" office:value="8.81333333333333">
            <text:p>8.8</text:p>
          </table:table-cell>
          <table:table-cell table:style-name="ce7" table:formula="of:=+[.J20]/150" office:value-type="float" office:value="10.88">
            <text:p>10.9</text:p>
          </table:table-cell>
          <table:table-cell table:style-name="ce7" table:formula="of:=+[.K20]/150" office:value-type="float" office:value="13.1666666666667">
            <text:p>13.2</text:p>
          </table:table-cell>
          <table:table-cell table:style-name="ce7" table:formula="of:=+[.L20]/150" office:value-type="float" office:value="15.6733333333333">
            <text:p>15.7</text:p>
          </table:table-cell>
          <table:table-cell table:style-name="ce7" table:formula="of:=+[.M20]/150" office:value-type="float" office:value="18.3933333333333">
            <text:p>18.4</text:p>
          </table:table-cell>
          <table:table-cell table:style-name="ce7" table:formula="of:=+[.N20]/150" office:value-type="float" office:value="21.3333333333333">
            <text:p>21.3</text:p>
          </table:table-cell>
          <table:table-cell table:style-name="ce7" table:formula="of:=+[.O20]/150" office:value-type="float" office:value="24.4933333333333">
            <text:p>24.5</text:p>
          </table:table-cell>
          <table:table-cell table:style-name="ce7" table:formula="of:=+[.P20]/150" office:value-type="float" office:value="27.8666666666667">
            <text:p>27.9</text:p>
          </table:table-cell>
          <table:table-cell table:style-name="ce7" table:formula="of:=+[.Q20]/150" office:value-type="float" office:value="31.46">
            <text:p>31.5</text:p>
          </table:table-cell>
          <table:table-cell table:style-name="ce7" table:formula="of:=+[.R20]/150" office:value-type="float" office:value="35.2666666666667">
            <text:p>35.3</text:p>
          </table:table-cell>
          <table:table-cell table:style-name="ce7" table:formula="of:=+[.S20]/150" office:value-type="float" office:value="39.2933333333333">
            <text:p>39.3</text:p>
          </table:table-cell>
          <table:table-cell table:style-name="ce7" table:formula="of:=+[.T20]/150" office:value-type="float" office:value="43.54">
            <text:p>43.5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/>
          <table:table-cell table:style-name="ce8" office:value-type="string">
            <text:p>G =</text:p>
          </table:table-cell>
          <table:table-cell table:style-name="ce9" office:value-type="float" office:value="2">
            <text:p>2.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>
            <text:p>DAY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.5">
            <text:p>1.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.5">
            <text:p>2.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.5">
            <text:p>3.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.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.5">
            <text:p>5.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.5">
            <text:p>6.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.5">
            <text:p>7.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8.5">
            <text:p>8.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9.5">
            <text:p>9.5</text:p>
          </table:table-cell>
          <table:table-cell table:style-name="ce11" office:value-type="float" office:value="10">
            <text:p>10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Mkm</text:p>
          </table:table-cell>
          <table:table-cell table:style-name="ce6" table:formula="of:=INT((+[.$D$23]*5*((+[.B24]*86400)^2))/1000000000)" office:value-type="float" office:value="74">
            <text:p>74</text:p>
          </table:table-cell>
          <table:table-cell table:style-name="ce6" table:formula="of:=INT((+[.$D$23]*5*((+[.C24]*86400)^2))/1000000000)" office:value-type="float" office:value="167">
            <text:p>167</text:p>
          </table:table-cell>
          <table:table-cell table:style-name="ce6" table:formula="of:=INT((+[.$D$23]*5*((+[.D24]*86400)^2))/1000000000)" office:value-type="float" office:value="298">
            <text:p>298</text:p>
          </table:table-cell>
          <table:table-cell table:style-name="ce6" table:formula="of:=INT((+[.$D$23]*5*((+[.E24]*86400)^2))/1000000000)" office:value-type="float" office:value="466">
            <text:p>466</text:p>
          </table:table-cell>
          <table:table-cell table:style-name="ce6" table:formula="of:=INT((+[.$D$23]*5*((+[.F24]*86400)^2))/1000000000)" office:value-type="float" office:value="671">
            <text:p>671</text:p>
          </table:table-cell>
          <table:table-cell table:style-name="ce6" table:formula="of:=INT((+[.$D$23]*5*((+[.G24]*86400)^2))/1000000000)" office:value-type="float" office:value="914">
            <text:p>914</text:p>
          </table:table-cell>
          <table:table-cell table:style-name="ce6" table:formula="of:=INT((+[.$D$23]*5*((+[.H24]*86400)^2))/1000000000)" office:value-type="float" office:value="1194">
            <text:p>1194</text:p>
          </table:table-cell>
          <table:table-cell table:style-name="ce6" table:formula="of:=INT((+[.$D$23]*5*((+[.I24]*86400)^2))/1000000000)" office:value-type="float" office:value="1511">
            <text:p>1511</text:p>
          </table:table-cell>
          <table:table-cell table:style-name="ce6" table:formula="of:=INT((+[.$D$23]*5*((+[.J24]*86400)^2))/1000000000)" office:value-type="float" office:value="1866">
            <text:p>1866</text:p>
          </table:table-cell>
          <table:table-cell table:style-name="ce6" table:formula="of:=INT((+[.$D$23]*5*((+[.K24]*86400)^2))/1000000000)" office:value-type="float" office:value="2258">
            <text:p>2258</text:p>
          </table:table-cell>
          <table:table-cell table:style-name="ce6" table:formula="of:=INT((+[.$D$23]*5*((+[.L24]*86400)^2))/1000000000)" office:value-type="float" office:value="2687">
            <text:p>2687</text:p>
          </table:table-cell>
          <table:table-cell table:style-name="ce6" table:formula="of:=INT((+[.$D$23]*5*((+[.M24]*86400)^2))/1000000000)" office:value-type="float" office:value="3153">
            <text:p>3153</text:p>
          </table:table-cell>
          <table:table-cell table:style-name="ce6" table:formula="of:=INT((+[.$D$23]*5*((+[.N24]*86400)^2))/1000000000)" office:value-type="float" office:value="3657">
            <text:p>3657</text:p>
          </table:table-cell>
          <table:table-cell table:style-name="ce6" table:formula="of:=INT((+[.$D$23]*5*((+[.O24]*86400)^2))/1000000000)" office:value-type="float" office:value="4199">
            <text:p>4199</text:p>
          </table:table-cell>
          <table:table-cell table:style-name="ce6" table:formula="of:=INT((+[.$D$23]*5*((+[.P24]*86400)^2))/1000000000)" office:value-type="float" office:value="4777">
            <text:p>4777</text:p>
          </table:table-cell>
          <table:table-cell table:style-name="ce6" table:formula="of:=INT((+[.$D$23]*5*((+[.Q24]*86400)^2))/1000000000)" office:value-type="float" office:value="5393">
            <text:p>5393</text:p>
          </table:table-cell>
          <table:table-cell table:style-name="ce6" table:formula="of:=INT((+[.$D$23]*5*((+[.R24]*86400)^2))/1000000000)" office:value-type="float" office:value="6046">
            <text:p>6046</text:p>
          </table:table-cell>
          <table:table-cell table:style-name="ce6" table:formula="of:=INT((+[.$D$23]*5*((+[.S24]*86400)^2))/1000000000)" office:value-type="float" office:value="6737">
            <text:p>6737</text:p>
          </table:table-cell>
          <table:table-cell table:style-name="ce6" table:formula="of:=INT((+[.$D$23]*5*((+[.T24]*86400)^2))/1000000000)" office:value-type="float" office:value="7464">
            <text:p>7464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AU</text:p>
          </table:table-cell>
          <table:table-cell table:style-name="ce7" table:formula="of:=+[.B25]/150" office:value-type="float" office:value="0.493333333333333">
            <text:p>0.5</text:p>
          </table:table-cell>
          <table:table-cell table:style-name="ce7" table:formula="of:=+[.C25]/150" office:value-type="float" office:value="1.11333333333333">
            <text:p>1.1</text:p>
          </table:table-cell>
          <table:table-cell table:style-name="ce7" table:formula="of:=+[.D25]/150" office:value-type="float" office:value="1.98666666666667">
            <text:p>2.0</text:p>
          </table:table-cell>
          <table:table-cell table:style-name="ce7" table:formula="of:=+[.E25]/150" office:value-type="float" office:value="3.10666666666667">
            <text:p>3.1</text:p>
          </table:table-cell>
          <table:table-cell table:style-name="ce7" table:formula="of:=+[.F25]/150" office:value-type="float" office:value="4.47333333333333">
            <text:p>4.5</text:p>
          </table:table-cell>
          <table:table-cell table:style-name="ce7" table:formula="of:=+[.G25]/150" office:value-type="float" office:value="6.09333333333333">
            <text:p>6.1</text:p>
          </table:table-cell>
          <table:table-cell table:style-name="ce7" table:formula="of:=+[.H25]/150" office:value-type="float" office:value="7.96">
            <text:p>8.0</text:p>
          </table:table-cell>
          <table:table-cell table:style-name="ce7" table:formula="of:=+[.I25]/150" office:value-type="float" office:value="10.0733333333333">
            <text:p>10.1</text:p>
          </table:table-cell>
          <table:table-cell table:style-name="ce7" table:formula="of:=+[.J25]/150" office:value-type="float" office:value="12.44">
            <text:p>12.4</text:p>
          </table:table-cell>
          <table:table-cell table:style-name="ce7" table:formula="of:=+[.K25]/150" office:value-type="float" office:value="15.0533333333333">
            <text:p>15.1</text:p>
          </table:table-cell>
          <table:table-cell table:style-name="ce7" table:formula="of:=+[.L25]/150" office:value-type="float" office:value="17.9133333333333">
            <text:p>17.9</text:p>
          </table:table-cell>
          <table:table-cell table:style-name="ce7" table:formula="of:=+[.M25]/150" office:value-type="float" office:value="21.02">
            <text:p>21.0</text:p>
          </table:table-cell>
          <table:table-cell table:style-name="ce7" table:formula="of:=+[.N25]/150" office:value-type="float" office:value="24.38">
            <text:p>24.4</text:p>
          </table:table-cell>
          <table:table-cell table:style-name="ce7" table:formula="of:=+[.O25]/150" office:value-type="float" office:value="27.9933333333333">
            <text:p>28.0</text:p>
          </table:table-cell>
          <table:table-cell table:style-name="ce7" table:formula="of:=+[.P25]/150" office:value-type="float" office:value="31.8466666666667">
            <text:p>31.8</text:p>
          </table:table-cell>
          <table:table-cell table:style-name="ce7" table:formula="of:=+[.Q25]/150" office:value-type="float" office:value="35.9533333333333">
            <text:p>36.0</text:p>
          </table:table-cell>
          <table:table-cell table:style-name="ce7" table:formula="of:=+[.R25]/150" office:value-type="float" office:value="40.3066666666667">
            <text:p>40.3</text:p>
          </table:table-cell>
          <table:table-cell table:style-name="ce7" table:formula="of:=+[.S25]/150" office:value-type="float" office:value="44.9133333333333">
            <text:p>44.9</text:p>
          </table:table-cell>
          <table:table-cell table:style-name="ce7" table:formula="of:=+[.T25]/150" office:value-type="float" office:value="49.76">
            <text:p>49.8</text:p>
          </table:table-cell>
          <table:table-cell table:number-columns-repeated="1004"/>
        </table:table-row>
      </table:table>
      <table:table table:name="Sheet2" table:style-name="ta4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1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ce45"/>
        <table:table-column table:style-name="co10" table:default-cell-style-name="ce45"/>
        <table:table-column table:style-name="co3" table:default-cell-style-name="ce54"/>
        <table:table-column table:style-name="co3" table:number-columns-repeated="2" table:default-cell-style-name="Default"/>
        <table:table-column table:style-name="co11" table:default-cell-style-name="ce54"/>
        <table:table-column table:style-name="co3" table:default-cell-style-name="Default"/>
        <table:table-column table:style-name="co12" table:default-cell-style-name="ce54"/>
        <table:table-column table:style-name="co13" table:default-cell-style-name="Default"/>
        <table:table-column table:style-name="co14" table:number-columns-repeated="14" table:default-cell-style-name="ce54"/>
        <table:table-column table:style-name="co3" table:number-columns-repeated="3" table:default-cell-style-name="ce54"/>
        <table:table-column table:style-name="co3" table:number-columns-repeated="971" table:default-cell-style-name="Default"/>
        <table:table-row table:style-name="ro3">
          <table:table-cell table:number-columns-repeated="7"/>
          <table:table-cell table:style-name="ce33" office:value-type="string">
            <text:p>INTERPLANETARY TRANSIT READY RECKONER</text:p>
          </table:table-cell>
          <table:table-cell table:number-columns-repeated="19"/>
          <table:table-cell table:style-name="ce40"/>
          <table:table-cell table:style-name="ce46"/>
          <table:table-cell table:style-name="ce50"/>
          <table:table-cell table:style-name="ce56" table:number-columns-repeated="2"/>
          <table:table-cell table:style-name="ce50"/>
          <table:table-cell table:style-name="ce66"/>
          <table:table-cell table:style-name="ce70" office:value-type="string">
            <text:p>SILENT RUNNING CALCULATOR</text:p>
          </table:table-cell>
          <table:table-cell table:style-name="ce56"/>
          <table:table-cell table:style-name="ce50" table:number-columns-repeated="16"/>
          <table:table-cell table:style-name="ce84"/>
          <table:table-cell table:number-columns-repeated="971"/>
        </table:table-row>
        <table:table-row table:style-name="ro1">
          <table:table-cell table:number-columns-repeated="27"/>
          <table:table-cell table:style-name="ce41"/>
          <table:table-cell table:style-name="ce47"/>
          <table:table-cell table:style-name="ce51"/>
          <table:table-cell table:style-name="ce57" table:number-columns-repeated="2"/>
          <table:table-cell table:style-name="ce51"/>
          <table:table-cell table:style-name="ce57"/>
          <table:table-cell table:style-name="ce51"/>
          <table:table-cell table:style-name="ce57"/>
          <table:table-cell table:style-name="ce51" table:number-columns-repeated="16"/>
          <table:table-cell table:style-name="ce85"/>
          <table:table-cell table:number-columns-repeated="971"/>
        </table:table-row>
        <table:table-row table:style-name="ro4">
          <table:table-cell table:style-name="ce16" table:number-columns-repeated="12"/>
          <table:table-cell table:style-name="ce16" office:value-type="string">
            <text:p>Acceleration / Deceleration in G</text:p>
          </table:table-cell>
          <table:table-cell table:style-name="ce16" table:number-columns-repeated="13"/>
          <table:table-cell/>
          <table:table-cell table:style-name="ce42"/>
          <table:table-cell table:style-name="ce48"/>
          <table:table-cell table:style-name="ce52" office:value-type="string">
            <text:p>Final burn in G =</text:p>
          </table:table-cell>
          <table:table-cell table:style-name="ce58" office:value-type="float" office:value="1">
            <text:p>1</text:p>
          </table:table-cell>
          <table:table-cell table:style-name="ce61" office:value-type="string">
            <text:p>TIME OF FINAL BURN</text:p>
          </table:table-cell>
          <table:table-cell table:style-name="ce64"/>
          <table:table-cell table:style-name="ce67"/>
          <table:table-cell table:style-name="ce71"/>
          <table:table-cell table:style-name="ce74" office:value-type="string">
            <text:p>Final</text:p>
          </table:table-cell>
          <table:table-cell table:style-name="ce77"/>
          <table:table-cell table:style-name="ce80" table:number-columns-repeated="3"/>
          <table:table-cell table:style-name="ce64" office:value-type="string">
            <text:p>M25 AU Distance</text:p>
          </table:table-cell>
          <table:table-cell table:style-name="ce64" table:number-columns-repeated="11"/>
          <table:table-cell table:style-name="ce86"/>
          <table:table-cell table:number-columns-repeated="971"/>
        </table:table-row>
        <table:table-row table:style-name="ro2">
          <table:table-cell table:style-name="ce17" office:value-type="string">
            <text:p>AU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08">
            <text:p>0.08</text:p>
          </table:table-cell>
          <table:table-cell table:style-name="ce32" office:value-type="float" office:value="0.1">
            <text:p>0.1</text:p>
          </table:table-cell>
          <table:table-cell table:style-name="ce32" office:value-type="float" office:value="0.2">
            <text:p>0.2</text:p>
          </table:table-cell>
          <table:table-cell table:style-name="ce32" office:value-type="float" office:value="0.3">
            <text:p>0.3</text:p>
          </table:table-cell>
          <table:table-cell table:style-name="ce32" office:value-type="float" office:value="0.4">
            <text:p>0.4</text:p>
          </table:table-cell>
          <table:table-cell table:style-name="ce32" office:value-type="float" office:value="0.5">
            <text:p>0.5</text:p>
          </table:table-cell>
          <table:table-cell table:style-name="ce32" office:value-type="float" office:value="0.6">
            <text:p>0.6</text:p>
          </table:table-cell>
          <table:table-cell table:style-name="ce32" office:value-type="float" office:value="0.7">
            <text:p>0.7</text:p>
          </table:table-cell>
          <table:table-cell table:style-name="ce32" office:value-type="float" office:value="0.8">
            <text:p>0.8</text:p>
          </table:table-cell>
          <table:table-cell table:style-name="ce32" office:value-type="float" office:value="0.9">
            <text:p>0.9</text:p>
          </table:table-cell>
          <table:table-cell table:style-name="ce34" office:value-type="float" office:value="1">
            <text:p>1.0</text:p>
          </table:table-cell>
          <table:table-cell table:style-name="ce32" office:value-type="float" office:value="1.1">
            <text:p>1.1</text:p>
          </table:table-cell>
          <table:table-cell table:style-name="ce32" office:value-type="float" office:value="1.2">
            <text:p>1.2</text:p>
          </table:table-cell>
          <table:table-cell table:style-name="ce32" office:value-type="float" office:value="1.3">
            <text:p>1.3</text:p>
          </table:table-cell>
          <table:table-cell table:style-name="ce32" office:value-type="float" office:value="1.4">
            <text:p>1.4</text:p>
          </table:table-cell>
          <table:table-cell table:style-name="ce32" office:value-type="float" office:value="1.5">
            <text:p>1.5</text:p>
          </table:table-cell>
          <table:table-cell table:style-name="ce32" office:value-type="float" office:value="1.6">
            <text:p>1.6</text:p>
          </table:table-cell>
          <table:table-cell table:style-name="ce32" office:value-type="float" office:value="1.7">
            <text:p>1.7</text:p>
          </table:table-cell>
          <table:table-cell table:style-name="ce32" office:value-type="float" office:value="1.8">
            <text:p>1.8</text:p>
          </table:table-cell>
          <table:table-cell table:style-name="ce32" office:value-type="float" office:value="1.9">
            <text:p>1.9</text:p>
          </table:table-cell>
          <table:table-cell table:style-name="ce32" office:value-type="float" office:value="2">
            <text:p>2.0</text:p>
          </table:table-cell>
          <table:table-cell table:style-name="ce17" office:value-type="string">
            <text:p>AU</text:p>
          </table:table-cell>
          <table:table-cell table:style-name="ce42"/>
          <table:table-cell/>
          <table:table-cell table:style-name="ce53" office:value-type="string">
            <text:p>AU</text:p>
          </table:table-cell>
          <table:table-cell table:style-name="ce53" office:value-type="string">
            <text:p>Days</text:p>
          </table:table-cell>
          <table:table-cell table:style-name="ce62" office:value-type="string">
            <text:p>Hours</text:p>
          </table:table-cell>
          <table:table-cell table:style-name="ce53" office:value-type="string">
            <text:p>:</text:p>
          </table:table-cell>
          <table:table-cell table:style-name="ce68" office:value-type="string">
            <text:p>Minutes</text:p>
          </table:table-cell>
          <table:table-cell table:style-name="ce72" office:value-type="string">
            <text:p>Seconds</text:p>
          </table:table-cell>
          <table:table-cell table:style-name="ce75" office:value-type="string">
            <text:p>KPS</text:p>
          </table:table-cell>
          <table:table-cell table:style-name="ce78" office:value-type="float" office:value="17">
            <text:p>17</text:p>
          </table:table-cell>
          <table:table-cell table:style-name="ce81" office:value-type="float" office:value="18">
            <text:p>18</text:p>
          </table:table-cell>
          <table:table-cell table:style-name="ce81" office:value-type="float" office:value="19">
            <text:p>19</text:p>
          </table:table-cell>
          <table:table-cell table:style-name="ce81" office:value-type="float" office:value="20">
            <text:p>20</text:p>
          </table:table-cell>
          <table:table-cell table:style-name="ce81" table:formula="of:=[.AN4]+1" office:value-type="float" office:value="21">
            <text:p>21</text:p>
          </table:table-cell>
          <table:table-cell table:style-name="ce81" table:formula="of:=[.AO4]+1" office:value-type="float" office:value="22">
            <text:p>22</text:p>
          </table:table-cell>
          <table:table-cell table:style-name="ce81" table:formula="of:=[.AP4]+1" office:value-type="float" office:value="23">
            <text:p>23</text:p>
          </table:table-cell>
          <table:table-cell table:style-name="ce81" table:formula="of:=[.AQ4]+1" office:value-type="float" office:value="24">
            <text:p>24</text:p>
          </table:table-cell>
          <table:table-cell table:style-name="ce81" table:formula="of:=[.AR4]+1" office:value-type="float" office:value="25">
            <text:p>25</text:p>
          </table:table-cell>
          <table:table-cell table:style-name="ce81" table:formula="of:=[.AS4]+1" office:value-type="float" office:value="26">
            <text:p>26</text:p>
          </table:table-cell>
          <table:table-cell table:style-name="ce81" table:formula="of:=[.AT4]+1" office:value-type="float" office:value="27">
            <text:p>27</text:p>
          </table:table-cell>
          <table:table-cell table:style-name="ce81" table:formula="of:=[.AU4]+1" office:value-type="float" office:value="28">
            <text:p>28</text:p>
          </table:table-cell>
          <table:table-cell table:style-name="ce81" table:formula="of:=[.AV4]+1" office:value-type="float" office:value="29">
            <text:p>29</text:p>
          </table:table-cell>
          <table:table-cell table:style-name="ce81" table:formula="of:=[.AW4]+1" office:value-type="float" office:value="30">
            <text:p>30</text:p>
          </table:table-cell>
          <table:table-cell table:style-name="ce81" table:formula="of:=[.AX4]+1" office:value-type="float" office:value="31">
            <text:p>31</text:p>
          </table:table-cell>
          <table:table-cell table:style-name="ce81" table:formula="of:=[.AY4]+1" office:value-type="float" office:value="32">
            <text:p>32</text:p>
          </table:table-cell>
          <table:table-cell table:style-name="ce87" table:formula="of:=[.AZ4]+1" office:value-type="float" office:value="33">
            <text:p>33</text:p>
          </table:table-cell>
          <table:table-cell table:number-columns-repeated="971"/>
        </table:table-row>
        <table:table-row table:style-name="ro4">
          <table:table-cell table:style-name="ce18" office:value-type="float" office:value="0.0001">
            <text:p>0.0001</text:p>
          </table:table-cell>
          <table:table-cell table:style-name="ce26" table:formula="of:=SQRT((+[.$A5]*150000000000)/(5*+[.B$4]))/86400" office:value-type="float" office:value="0.20046884346862">
            <text:p>0.20</text:p>
          </table:table-cell>
          <table:table-cell table:style-name="ce26" table:formula="of:=SQRT((+[.$A5]*150000000000)/(5*+[.C$4]))/86400" office:value-type="float" office:value="0.141752878633286">
            <text:p>0.14</text:p>
          </table:table-cell>
          <table:table-cell table:style-name="ce26" table:formula="of:=SQRT((+[.$A5]*150000000000)/(5*+[.D$4]))/86400" office:value-type="float" office:value="0.10023442173431">
            <text:p>0.10</text:p>
          </table:table-cell>
          <table:table-cell table:style-name="ce26" table:formula="of:=SQRT((+[.$A5]*150000000000)/(5*+[.E$4]))/86400" office:value-type="float" office:value="0.0818410626373319">
            <text:p>0.08</text:p>
          </table:table-cell>
          <table:table-cell table:style-name="ce26" table:formula="of:=SQRT((+[.$A5]*150000000000)/(5*+[.F$4]))/86400" office:value-type="float" office:value="0.0708764393166429">
            <text:p>0.07</text:p>
          </table:table-cell>
          <table:table-cell table:style-name="ce26" table:formula="of:=SQRT((+[.$A5]*150000000000)/(5*+[.G$4]))/86400" office:value-type="float" office:value="0.0633938145260609">
            <text:p>0.06</text:p>
          </table:table-cell>
          <table:table-cell table:style-name="ce26" table:formula="of:=SQRT((+[.$A5]*150000000000)/(5*+[.H$4]))/86400" office:value-type="float" office:value="0.0448261961366599">
            <text:p>0.04</text:p>
          </table:table-cell>
          <table:table-cell table:style-name="ce26" table:formula="of:=SQRT((+[.$A5]*150000000000)/(5*+[.I$4]))/86400" office:value-type="float" office:value="0.0366004358815785">
            <text:p>0.04</text:p>
          </table:table-cell>
          <table:table-cell table:style-name="ce26" table:formula="of:=SQRT((+[.$A5]*150000000000)/(5*+[.J$4]))/86400" office:value-type="float" office:value="0.0316969072630304">
            <text:p>0.03</text:p>
          </table:table-cell>
          <table:table-cell table:style-name="ce26" table:formula="of:=SQRT((+[.$A5]*150000000000)/(5*+[.K$4]))/86400" office:value-type="float" office:value="0.0283505757266571">
            <text:p>0.03</text:p>
          </table:table-cell>
          <table:table-cell table:style-name="ce26" table:formula="of:=SQRT((+[.$A5]*150000000000)/(5*+[.L$4]))/86400" office:value-type="float" office:value="0.0258804164062476">
            <text:p>0.03</text:p>
          </table:table-cell>
          <table:table-cell table:style-name="ce26" table:formula="of:=SQRT((+[.$A5]*150000000000)/(5*+[.M$4]))/86400" office:value-type="float" office:value="0.0239606096993873">
            <text:p>0.02</text:p>
          </table:table-cell>
          <table:table-cell table:style-name="ce26" table:formula="of:=SQRT((+[.$A5]*150000000000)/(5*+[.N$4]))/86400" office:value-type="float" office:value="0.02241309806833">
            <text:p>0.02</text:p>
          </table:table-cell>
          <table:table-cell table:style-name="ce26" table:formula="of:=SQRT((+[.$A5]*150000000000)/(5*+[.O$4]))/86400" office:value-type="float" office:value="0.021131271508687">
            <text:p>0.02</text:p>
          </table:table-cell>
          <table:table-cell table:style-name="ce35" table:formula="of:=SQRT((+[.$A5]*150000000000)/(5*+[.P$4]))/86400" office:value-type="float" office:value="0.020046884346862">
            <text:p>0.02</text:p>
          </table:table-cell>
          <table:table-cell table:style-name="ce26" table:formula="of:=SQRT((+[.$A5]*150000000000)/(5*+[.Q$4]))/86400" office:value-type="float" office:value="0.019113954255666">
            <text:p>0.02</text:p>
          </table:table-cell>
          <table:table-cell table:style-name="ce26" table:formula="of:=SQRT((+[.$A5]*150000000000)/(5*+[.R$4]))/86400" office:value-type="float" office:value="0.0183002179407892">
            <text:p>0.02</text:p>
          </table:table-cell>
          <table:table-cell table:style-name="ce26" table:formula="of:=SQRT((+[.$A5]*150000000000)/(5*+[.S$4]))/86400" office:value-type="float" office:value="0.0175822806785359">
            <text:p>0.02</text:p>
          </table:table-cell>
          <table:table-cell table:style-name="ce26" table:formula="of:=SQRT((+[.$A5]*150000000000)/(5*+[.T$4]))/86400" office:value-type="float" office:value="0.0169427095998009">
            <text:p>0.02</text:p>
          </table:table-cell>
          <table:table-cell table:style-name="ce26" table:formula="of:=SQRT((+[.$A5]*150000000000)/(5*+[.U$4]))/86400" office:value-type="float" office:value="0.0163682125274664">
            <text:p>0.02</text:p>
          </table:table-cell>
          <table:table-cell table:style-name="ce26" table:formula="of:=SQRT((+[.$A5]*150000000000)/(5*+[.V$4]))/86400" office:value-type="float" office:value="0.0158484536315152">
            <text:p>0.02</text:p>
          </table:table-cell>
          <table:table-cell table:style-name="ce26" table:formula="of:=SQRT((+[.$A5]*150000000000)/(5*+[.W$4]))/86400" office:value-type="float" office:value="0.0153752584295155">
            <text:p>0.02</text:p>
          </table:table-cell>
          <table:table-cell table:style-name="ce26" table:formula="of:=SQRT((+[.$A5]*150000000000)/(5*+[.X$4]))/86400" office:value-type="float" office:value="0.0149420653788866">
            <text:p>0.01</text:p>
          </table:table-cell>
          <table:table-cell table:style-name="ce26" table:formula="of:=SQRT((+[.$A5]*150000000000)/(5*+[.Y$4]))/86400" office:value-type="float" office:value="0.0145435384823505">
            <text:p>0.01</text:p>
          </table:table-cell>
          <table:table-cell table:style-name="ce26" table:formula="of:=SQRT((+[.$A5]*150000000000)/(5*+[.Z$4]))/86400" office:value-type="float" office:value="0.0141752878633286">
            <text:p>0.01</text:p>
          </table:table-cell>
          <table:table-cell table:style-name="ce18" office:value-type="float" office:value="0.01">
            <text:p>0.01</text:p>
          </table:table-cell>
          <table:table-cell table:style-name="ce43" table:formula="of:=[.A5]*150000000" office:value-type="float" office:value="15000">
            <text:p>15,000</text:p>
          </table:table-cell>
          <table:table-cell office:value-type="string">
            <text:p>km</text:p>
          </table:table-cell>
          <table:table-cell table:formula="of:=[.A5]" office:value-type="float" office:value="0.0001">
            <text:p>0.0001</text:p>
          </table:table-cell>
          <table:table-cell table:style-name="ce59" table:formula="of:=LOOKUP([.$AE$3];[.B$4:.Z$4];[.B5:.Z5])" office:value-type="float" office:value="0.020046884346862">
            <text:p>0.020</text:p>
          </table:table-cell>
          <table:table-cell table:style-name="ce63" table:formula="of:=INT([.AE5]*24)" office:value-type="float" office:value="0">
            <text:p>0</text:p>
          </table:table-cell>
          <table:table-cell table:style-name="ce65" office:value-type="string">
            <text:p>:</text:p>
          </table:table-cell>
          <table:table-cell table:style-name="ce69" table:formula="of:=([.AE5]*24-INT([.AE5]*24))*60" office:value-type="float" office:value="28.8675134594813">
            <text:p>29</text:p>
          </table:table-cell>
          <table:table-cell table:style-name="ce73" table:formula="of:=([.AF5]*3600)+([.AH5]*60)" office:value-type="float" office:value="1732.05080756888">
            <text:p>1732</text:p>
          </table:table-cell>
          <table:table-cell table:style-name="ce76" table:formula="of:=([.AI5]*([.$AE$3]*10))/1000" office:value-type="float" office:value="17.3205080756888">
            <text:p>17</text:p>
          </table:table-cell>
          <table:table-cell table:style-name="ce79" table:formula="of:=(([.AK$4]*150000000)/[.$AJ5])/86400" office:value-type="float" office:value="1703.98516948327">
            <text:p>1704</text:p>
          </table:table-cell>
          <table:table-cell table:style-name="ce79" table:formula="of:=(([.AL$4]*150000000)/[.$AJ5])/86400" office:value-type="float" office:value="1804.21959121758">
            <text:p>1804</text:p>
          </table:table-cell>
          <table:table-cell table:style-name="ce79" table:formula="of:=(([.AM$4]*150000000)/[.$AJ5])/86400" office:value-type="float" office:value="1904.45401295189">
            <text:p>1904</text:p>
          </table:table-cell>
          <table:table-cell table:style-name="ce79" table:formula="of:=(([.AN$4]*150000000)/[.$AJ5])/86400" office:value-type="float" office:value="2004.6884346862">
            <text:p>2005</text:p>
          </table:table-cell>
          <table:table-cell table:style-name="ce83" table:formula="of:=(([.AO$4]*150000000)/[.$AJ5])/86400" office:value-type="float" office:value="2104.92285642051">
            <text:p>2105</text:p>
          </table:table-cell>
          <table:table-cell table:style-name="ce83" table:formula="of:=(([.AP$4]*150000000)/[.$AJ5])/86400" office:value-type="float" office:value="2205.15727815482">
            <text:p>2205</text:p>
          </table:table-cell>
          <table:table-cell table:style-name="ce83" table:formula="of:=(([.AQ$4]*150000000)/[.$AJ5])/86400" office:value-type="float" office:value="2305.39169988913">
            <text:p>2305</text:p>
          </table:table-cell>
          <table:table-cell table:style-name="ce83" table:formula="of:=(([.AR$4]*150000000)/[.$AJ5])/86400" office:value-type="float" office:value="2405.62612162344">
            <text:p>2406</text:p>
          </table:table-cell>
          <table:table-cell table:style-name="ce83" table:formula="of:=(([.AS$4]*150000000)/[.$AJ5])/86400" office:value-type="float" office:value="2505.86054335775">
            <text:p>2506</text:p>
          </table:table-cell>
          <table:table-cell table:style-name="ce83" table:formula="of:=(([.AT$4]*150000000)/[.$AJ5])/86400" office:value-type="float" office:value="2606.09496509206">
            <text:p>2606</text:p>
          </table:table-cell>
          <table:table-cell table:style-name="ce83" table:formula="of:=(([.AU$4]*150000000)/[.$AJ5])/86400" office:value-type="float" office:value="2706.32938682637">
            <text:p>2706</text:p>
          </table:table-cell>
          <table:table-cell table:style-name="ce83" table:formula="of:=(([.AV$4]*150000000)/[.$AJ5])/86400" office:value-type="float" office:value="2806.56380856068">
            <text:p>2807</text:p>
          </table:table-cell>
          <table:table-cell table:style-name="ce83" table:formula="of:=(([.AW$4]*150000000)/[.$AJ5])/86400" office:value-type="float" office:value="2906.79823029499">
            <text:p>2907</text:p>
          </table:table-cell>
          <table:table-cell table:style-name="ce83" table:formula="of:=(([.AX$4]*150000000)/[.$AJ5])/86400" office:value-type="float" office:value="3007.0326520293">
            <text:p>3007</text:p>
          </table:table-cell>
          <table:table-cell table:style-name="ce83" table:formula="of:=(([.AY$4]*150000000)/[.$AJ5])/86400" office:value-type="float" office:value="3107.26707376361">
            <text:p>3107</text:p>
          </table:table-cell>
          <table:table-cell table:style-name="ce83" table:formula="of:=(([.AZ$4]*150000000)/[.$AJ5])/86400" office:value-type="float" office:value="3207.50149549792">
            <text:p>3208</text:p>
          </table:table-cell>
          <table:table-cell table:style-name="ce88" table:formula="of:=(([.BA$4]*150000000)/[.$AJ5])/86400" office:value-type="float" office:value="3307.73591723223">
            <text:p>3308</text:p>
          </table:table-cell>
          <table:table-cell table:number-columns-repeated="971"/>
        </table:table-row>
        <table:table-row table:style-name="ro4">
          <table:table-cell table:style-name="ce18" office:value-type="float" office:value="0.0002">
            <text:p>0.0002</text:p>
          </table:table-cell>
          <table:table-cell table:style-name="ce26" table:formula="of:=SQRT((+[.$A6]*150000000000)/(5*+[.B$4]))/86400" office:value-type="float" office:value="0.283505757266571">
            <text:p>0.28</text:p>
          </table:table-cell>
          <table:table-cell table:style-name="ce26" table:formula="of:=SQRT((+[.$A6]*150000000000)/(5*+[.C$4]))/86400" office:value-type="float" office:value="0.20046884346862">
            <text:p>0.20</text:p>
          </table:table-cell>
          <table:table-cell table:style-name="ce26" table:formula="of:=SQRT((+[.$A6]*150000000000)/(5*+[.D$4]))/86400" office:value-type="float" office:value="0.141752878633286">
            <text:p>0.14</text:p>
          </table:table-cell>
          <table:table-cell table:style-name="ce26" table:formula="of:=SQRT((+[.$A6]*150000000000)/(5*+[.E$4]))/86400" office:value-type="float" office:value="0.115740740740741">
            <text:p>0.12</text:p>
          </table:table-cell>
          <table:table-cell table:style-name="ce26" table:formula="of:=SQRT((+[.$A6]*150000000000)/(5*+[.F$4]))/86400" office:value-type="float" office:value="0.10023442173431">
            <text:p>0.10</text:p>
          </table:table-cell>
          <table:table-cell table:style-name="ce26" table:formula="of:=SQRT((+[.$A6]*150000000000)/(5*+[.G$4]))/86400" office:value-type="float" office:value="0.0896523922733198">
            <text:p>0.09</text:p>
          </table:table-cell>
          <table:table-cell table:style-name="ce26" table:formula="of:=SQRT((+[.$A6]*150000000000)/(5*+[.H$4]))/86400" office:value-type="float" office:value="0.0633938145260609">
            <text:p>0.06</text:p>
          </table:table-cell>
          <table:table-cell table:style-name="ce26" table:formula="of:=SQRT((+[.$A6]*150000000000)/(5*+[.I$4]))/86400" office:value-type="float" office:value="0.0517608328124951">
            <text:p>0.05</text:p>
          </table:table-cell>
          <table:table-cell table:style-name="ce26" table:formula="of:=SQRT((+[.$A6]*150000000000)/(5*+[.J$4]))/86400" office:value-type="float" office:value="0.0448261961366599">
            <text:p>0.04</text:p>
          </table:table-cell>
          <table:table-cell table:style-name="ce26" table:formula="of:=SQRT((+[.$A6]*150000000000)/(5*+[.K$4]))/86400" office:value-type="float" office:value="0.040093768693724">
            <text:p>0.04</text:p>
          </table:table-cell>
          <table:table-cell table:style-name="ce26" table:formula="of:=SQRT((+[.$A6]*150000000000)/(5*+[.L$4]))/86400" office:value-type="float" office:value="0.0366004358815785">
            <text:p>0.04</text:p>
          </table:table-cell>
          <table:table-cell table:style-name="ce26" table:formula="of:=SQRT((+[.$A6]*150000000000)/(5*+[.M$4]))/86400" office:value-type="float" office:value="0.0338854191996018">
            <text:p>0.03</text:p>
          </table:table-cell>
          <table:table-cell table:style-name="ce26" table:formula="of:=SQRT((+[.$A6]*150000000000)/(5*+[.N$4]))/86400" office:value-type="float" office:value="0.0316969072630304">
            <text:p>0.03</text:p>
          </table:table-cell>
          <table:table-cell table:style-name="ce26" table:formula="of:=SQRT((+[.$A6]*150000000000)/(5*+[.O$4]))/86400" office:value-type="float" office:value="0.0298841307577733">
            <text:p>0.03</text:p>
          </table:table-cell>
          <table:table-cell table:style-name="ce35" table:formula="of:=SQRT((+[.$A6]*150000000000)/(5*+[.P$4]))/86400" office:value-type="float" office:value="0.0283505757266571">
            <text:p>0.03</text:p>
          </table:table-cell>
          <table:table-cell table:style-name="ce26" table:formula="of:=SQRT((+[.$A6]*150000000000)/(5*+[.Q$4]))/86400" office:value-type="float" office:value="0.0270312133389418">
            <text:p>0.03</text:p>
          </table:table-cell>
          <table:table-cell table:style-name="ce26" table:formula="of:=SQRT((+[.$A6]*150000000000)/(5*+[.R$4]))/86400" office:value-type="float" office:value="0.0258804164062476">
            <text:p>0.03</text:p>
          </table:table-cell>
          <table:table-cell table:style-name="ce26" table:formula="of:=SQRT((+[.$A6]*150000000000)/(5*+[.S$4]))/86400" office:value-type="float" office:value="0.0248650997930359">
            <text:p>0.02</text:p>
          </table:table-cell>
          <table:table-cell table:style-name="ce26" table:formula="of:=SQRT((+[.$A6]*150000000000)/(5*+[.T$4]))/86400" office:value-type="float" office:value="0.0239606096993873">
            <text:p>0.02</text:p>
          </table:table-cell>
          <table:table-cell table:style-name="ce26" table:formula="of:=SQRT((+[.$A6]*150000000000)/(5*+[.U$4]))/86400" office:value-type="float" office:value="0.0231481481481481">
            <text:p>0.02</text:p>
          </table:table-cell>
          <table:table-cell table:style-name="ce26" table:formula="of:=SQRT((+[.$A6]*150000000000)/(5*+[.V$4]))/86400" office:value-type="float" office:value="0.02241309806833">
            <text:p>0.02</text:p>
          </table:table-cell>
          <table:table-cell table:style-name="ce26" table:formula="of:=SQRT((+[.$A6]*150000000000)/(5*+[.W$4]))/86400" office:value-type="float" office:value="0.0217438989960121">
            <text:p>0.02</text:p>
          </table:table-cell>
          <table:table-cell table:style-name="ce26" table:formula="of:=SQRT((+[.$A6]*150000000000)/(5*+[.X$4]))/86400" office:value-type="float" office:value="0.021131271508687">
            <text:p>0.02</text:p>
          </table:table-cell>
          <table:table-cell table:style-name="ce26" table:formula="of:=SQRT((+[.$A6]*150000000000)/(5*+[.Y$4]))/86400" office:value-type="float" office:value="0.0205676693666352">
            <text:p>0.02</text:p>
          </table:table-cell>
          <table:table-cell table:style-name="ce26" table:formula="of:=SQRT((+[.$A6]*150000000000)/(5*+[.Z$4]))/86400" office:value-type="float" office:value="0.020046884346862">
            <text:p>0.02</text:p>
          </table:table-cell>
          <table:table-cell table:style-name="ce18" office:value-type="float" office:value="0.01">
            <text:p>0.01</text:p>
          </table:table-cell>
          <table:table-cell table:style-name="ce43" table:formula="of:=[.A6]*150000000" office:value-type="float" office:value="30000">
            <text:p>30,000</text:p>
          </table:table-cell>
          <table:table-cell office:value-type="string">
            <text:p>km</text:p>
          </table:table-cell>
          <table:table-cell table:formula="of:=[.A6]" office:value-type="float" office:value="0.0002">
            <text:p>0.0002</text:p>
          </table:table-cell>
          <table:table-cell table:style-name="ce59" table:formula="of:=LOOKUP([.$AE$3];[.B$4:.Z$4];[.B6:.Z6])" office:value-type="float" office:value="0.0283505757266571">
            <text:p>0.028</text:p>
          </table:table-cell>
          <table:table-cell table:style-name="ce63" table:formula="of:=INT([.AE6]*24)" office:value-type="float" office:value="0">
            <text:p>0</text:p>
          </table:table-cell>
          <table:table-cell table:style-name="ce65" office:value-type="string">
            <text:p>:</text:p>
          </table:table-cell>
          <table:table-cell table:style-name="ce69" table:formula="of:=([.AE6]*24-INT([.AE6]*24))*60" office:value-type="float" office:value="40.8248290463863">
            <text:p>41</text:p>
          </table:table-cell>
          <table:table-cell table:style-name="ce73" table:formula="of:=([.AF6]*3600)+([.AH6]*60)" office:value-type="float" office:value="2449.48974278318">
            <text:p>2449</text:p>
          </table:table-cell>
          <table:table-cell table:style-name="ce76" table:formula="of:=([.AI6]*([.$AE$3]*10))/1000" office:value-type="float" office:value="24.4948974278318">
            <text:p>24</text:p>
          </table:table-cell>
          <table:table-cell table:style-name="ce79" table:formula="of:=(([.AK$4]*150000000)/[.$AJ6])/86400" office:value-type="float" office:value="1204.89946838293">
            <text:p>1205</text:p>
          </table:table-cell>
          <table:table-cell table:style-name="ce79" table:formula="of:=(([.AL$4]*150000000)/[.$AJ6])/86400" office:value-type="float" office:value="1275.77590769957">
            <text:p>1276</text:p>
          </table:table-cell>
          <table:table-cell table:style-name="ce79" table:formula="of:=(([.AM$4]*150000000)/[.$AJ6])/86400" office:value-type="float" office:value="1346.65234701621">
            <text:p>1347</text:p>
          </table:table-cell>
          <table:table-cell table:style-name="ce79" table:formula="of:=(([.AN$4]*150000000)/[.$AJ6])/86400" office:value-type="float" office:value="1417.52878633286">
            <text:p>1418</text:p>
          </table:table-cell>
          <table:table-cell table:style-name="ce83" table:formula="of:=(([.AO$4]*150000000)/[.$AJ6])/86400" office:value-type="float" office:value="1488.4052256495">
            <text:p>1488</text:p>
          </table:table-cell>
          <table:table-cell table:style-name="ce83" table:formula="of:=(([.AP$4]*150000000)/[.$AJ6])/86400" office:value-type="float" office:value="1559.28166496614">
            <text:p>1559</text:p>
          </table:table-cell>
          <table:table-cell table:style-name="ce83" table:formula="of:=(([.AQ$4]*150000000)/[.$AJ6])/86400" office:value-type="float" office:value="1630.15810428279">
            <text:p>1630</text:p>
          </table:table-cell>
          <table:table-cell table:style-name="ce83" table:formula="of:=(([.AR$4]*150000000)/[.$AJ6])/86400" office:value-type="float" office:value="1701.03454359943">
            <text:p>1701</text:p>
          </table:table-cell>
          <table:table-cell table:style-name="ce83" table:formula="of:=(([.AS$4]*150000000)/[.$AJ6])/86400" office:value-type="float" office:value="1771.91098291607">
            <text:p>1772</text:p>
          </table:table-cell>
          <table:table-cell table:style-name="ce83" table:formula="of:=(([.AT$4]*150000000)/[.$AJ6])/86400" office:value-type="float" office:value="1842.78742223272">
            <text:p>1843</text:p>
          </table:table-cell>
          <table:table-cell table:style-name="ce83" table:formula="of:=(([.AU$4]*150000000)/[.$AJ6])/86400" office:value-type="float" office:value="1913.66386154936">
            <text:p>1914</text:p>
          </table:table-cell>
          <table:table-cell table:style-name="ce83" table:formula="of:=(([.AV$4]*150000000)/[.$AJ6])/86400" office:value-type="float" office:value="1984.540300866">
            <text:p>1985</text:p>
          </table:table-cell>
          <table:table-cell table:style-name="ce83" table:formula="of:=(([.AW$4]*150000000)/[.$AJ6])/86400" office:value-type="float" office:value="2055.41674018264">
            <text:p>2055</text:p>
          </table:table-cell>
          <table:table-cell table:style-name="ce83" table:formula="of:=(([.AX$4]*150000000)/[.$AJ6])/86400" office:value-type="float" office:value="2126.29317949929">
            <text:p>2126</text:p>
          </table:table-cell>
          <table:table-cell table:style-name="ce83" table:formula="of:=(([.AY$4]*150000000)/[.$AJ6])/86400" office:value-type="float" office:value="2197.16961881593">
            <text:p>2197</text:p>
          </table:table-cell>
          <table:table-cell table:style-name="ce83" table:formula="of:=(([.AZ$4]*150000000)/[.$AJ6])/86400" office:value-type="float" office:value="2268.04605813257">
            <text:p>2268</text:p>
          </table:table-cell>
          <table:table-cell table:style-name="ce88" table:formula="of:=(([.BA$4]*150000000)/[.$AJ6])/86400" office:value-type="float" office:value="2338.92249744921">
            <text:p>2339</text:p>
          </table:table-cell>
          <table:table-cell table:number-columns-repeated="971"/>
        </table:table-row>
        <table:table-row table:style-name="ro4">
          <table:table-cell table:style-name="ce18" office:value-type="float" office:value="0.0004">
            <text:p>0.0004</text:p>
          </table:table-cell>
          <table:table-cell table:style-name="ce26" table:formula="of:=SQRT((+[.$A7]*150000000000)/(5*+[.B$4]))/86400" office:value-type="float" office:value="0.40093768693724">
            <text:p>0.40</text:p>
          </table:table-cell>
          <table:table-cell table:style-name="ce26" table:formula="of:=SQRT((+[.$A7]*150000000000)/(5*+[.C$4]))/86400" office:value-type="float" office:value="0.283505757266571">
            <text:p>0.28</text:p>
          </table:table-cell>
          <table:table-cell table:style-name="ce26" table:formula="of:=SQRT((+[.$A7]*150000000000)/(5*+[.D$4]))/86400" office:value-type="float" office:value="0.20046884346862">
            <text:p>0.20</text:p>
          </table:table-cell>
          <table:table-cell table:style-name="ce26" table:formula="of:=SQRT((+[.$A7]*150000000000)/(5*+[.E$4]))/86400" office:value-type="float" office:value="0.163682125274664">
            <text:p>0.16</text:p>
          </table:table-cell>
          <table:table-cell table:style-name="ce26" table:formula="of:=SQRT((+[.$A7]*150000000000)/(5*+[.F$4]))/86400" office:value-type="float" office:value="0.141752878633286">
            <text:p>0.14</text:p>
          </table:table-cell>
          <table:table-cell table:style-name="ce26" table:formula="of:=SQRT((+[.$A7]*150000000000)/(5*+[.G$4]))/86400" office:value-type="float" office:value="0.126787629052122">
            <text:p>0.13</text:p>
          </table:table-cell>
          <table:table-cell table:style-name="ce26" table:formula="of:=SQRT((+[.$A7]*150000000000)/(5*+[.H$4]))/86400" office:value-type="float" office:value="0.0896523922733198">
            <text:p>0.09</text:p>
          </table:table-cell>
          <table:table-cell table:style-name="ce26" table:formula="of:=SQRT((+[.$A7]*150000000000)/(5*+[.I$4]))/86400" office:value-type="float" office:value="0.0732008717631569">
            <text:p>0.07</text:p>
          </table:table-cell>
          <table:table-cell table:style-name="ce26" table:formula="of:=SQRT((+[.$A7]*150000000000)/(5*+[.J$4]))/86400" office:value-type="float" office:value="0.0633938145260609">
            <text:p>0.06</text:p>
          </table:table-cell>
          <table:table-cell table:style-name="ce26" table:formula="of:=SQRT((+[.$A7]*150000000000)/(5*+[.K$4]))/86400" office:value-type="float" office:value="0.0567011514533143">
            <text:p>0.06</text:p>
          </table:table-cell>
          <table:table-cell table:style-name="ce26" table:formula="of:=SQRT((+[.$A7]*150000000000)/(5*+[.L$4]))/86400" office:value-type="float" office:value="0.0517608328124951">
            <text:p>0.05</text:p>
          </table:table-cell>
          <table:table-cell table:style-name="ce26" table:formula="of:=SQRT((+[.$A7]*150000000000)/(5*+[.M$4]))/86400" office:value-type="float" office:value="0.0479212193987746">
            <text:p>0.05</text:p>
          </table:table-cell>
          <table:table-cell table:style-name="ce26" table:formula="of:=SQRT((+[.$A7]*150000000000)/(5*+[.N$4]))/86400" office:value-type="float" office:value="0.0448261961366599">
            <text:p>0.04</text:p>
          </table:table-cell>
          <table:table-cell table:style-name="ce26" table:formula="of:=SQRT((+[.$A7]*150000000000)/(5*+[.O$4]))/86400" office:value-type="float" office:value="0.0422625430173739">
            <text:p>0.04</text:p>
          </table:table-cell>
          <table:table-cell table:style-name="ce35" table:formula="of:=SQRT((+[.$A7]*150000000000)/(5*+[.P$4]))/86400" office:value-type="float" office:value="0.040093768693724">
            <text:p>0.04</text:p>
          </table:table-cell>
          <table:table-cell table:style-name="ce26" table:formula="of:=SQRT((+[.$A7]*150000000000)/(5*+[.Q$4]))/86400" office:value-type="float" office:value="0.038227908511332">
            <text:p>0.04</text:p>
          </table:table-cell>
          <table:table-cell table:style-name="ce26" table:formula="of:=SQRT((+[.$A7]*150000000000)/(5*+[.R$4]))/86400" office:value-type="float" office:value="0.0366004358815785">
            <text:p>0.04</text:p>
          </table:table-cell>
          <table:table-cell table:style-name="ce26" table:formula="of:=SQRT((+[.$A7]*150000000000)/(5*+[.S$4]))/86400" office:value-type="float" office:value="0.0351645613570717">
            <text:p>0.04</text:p>
          </table:table-cell>
          <table:table-cell table:style-name="ce26" table:formula="of:=SQRT((+[.$A7]*150000000000)/(5*+[.T$4]))/86400" office:value-type="float" office:value="0.0338854191996018">
            <text:p>0.03</text:p>
          </table:table-cell>
          <table:table-cell table:style-name="ce26" table:formula="of:=SQRT((+[.$A7]*150000000000)/(5*+[.U$4]))/86400" office:value-type="float" office:value="0.0327364250549328">
            <text:p>0.03</text:p>
          </table:table-cell>
          <table:table-cell table:style-name="ce26" table:formula="of:=SQRT((+[.$A7]*150000000000)/(5*+[.V$4]))/86400" office:value-type="float" office:value="0.0316969072630304">
            <text:p>0.03</text:p>
          </table:table-cell>
          <table:table-cell table:style-name="ce26" table:formula="of:=SQRT((+[.$A7]*150000000000)/(5*+[.W$4]))/86400" office:value-type="float" office:value="0.0307505168590311">
            <text:p>0.03</text:p>
          </table:table-cell>
          <table:table-cell table:style-name="ce26" table:formula="of:=SQRT((+[.$A7]*150000000000)/(5*+[.X$4]))/86400" office:value-type="float" office:value="0.0298841307577733">
            <text:p>0.03</text:p>
          </table:table-cell>
          <table:table-cell table:style-name="ce26" table:formula="of:=SQRT((+[.$A7]*150000000000)/(5*+[.Y$4]))/86400" office:value-type="float" office:value="0.0290870769647011">
            <text:p>0.03</text:p>
          </table:table-cell>
          <table:table-cell table:style-name="ce26" table:formula="of:=SQRT((+[.$A7]*150000000000)/(5*+[.Z$4]))/86400" office:value-type="float" office:value="0.0283505757266571">
            <text:p>0.03</text:p>
          </table:table-cell>
          <table:table-cell table:style-name="ce18" office:value-type="float" office:value="0.01">
            <text:p>0.01</text:p>
          </table:table-cell>
          <table:table-cell table:style-name="ce43" table:formula="of:=[.A7]*150000000" office:value-type="float" office:value="60000">
            <text:p>60,000</text:p>
          </table:table-cell>
          <table:table-cell office:value-type="string">
            <text:p>km</text:p>
          </table:table-cell>
          <table:table-cell table:formula="of:=[.A7]" office:value-type="float" office:value="0.0004">
            <text:p>0.0004</text:p>
          </table:table-cell>
          <table:table-cell table:style-name="ce59" table:formula="of:=LOOKUP([.$AE$3];[.B$4:.Z$4];[.B7:.Z7])" office:value-type="float" office:value="0.040093768693724">
            <text:p>0.040</text:p>
          </table:table-cell>
          <table:table-cell table:style-name="ce63" table:formula="of:=INT([.AE7]*24)" office:value-type="float" office:value="0">
            <text:p>0</text:p>
          </table:table-cell>
          <table:table-cell table:style-name="ce65" office:value-type="string">
            <text:p>:</text:p>
          </table:table-cell>
          <table:table-cell table:style-name="ce69" table:formula="of:=([.AE7]*24-INT([.AE7]*24))*60" office:value-type="float" office:value="57.7350269189626">
            <text:p>58</text:p>
          </table:table-cell>
          <table:table-cell table:style-name="ce73" table:formula="of:=([.AF7]*3600)+([.AH7]*60)" office:value-type="float" office:value="3464.10161513775">
            <text:p>3464</text:p>
          </table:table-cell>
          <table:table-cell table:style-name="ce76" table:formula="of:=([.AI7]*([.$AE$3]*10))/1000" office:value-type="float" office:value="34.6410161513775">
            <text:p>35</text:p>
          </table:table-cell>
          <table:table-cell table:style-name="ce79" table:formula="of:=(([.AK$4]*150000000)/[.$AJ7])/86400" office:value-type="float" office:value="851.992584741635">
            <text:p>852</text:p>
          </table:table-cell>
          <table:table-cell table:style-name="ce79" table:formula="of:=(([.AL$4]*150000000)/[.$AJ7])/86400" office:value-type="float" office:value="902.10979560879">
            <text:p>902</text:p>
          </table:table-cell>
          <table:table-cell table:style-name="ce79" table:formula="of:=(([.AM$4]*150000000)/[.$AJ7])/86400" office:value-type="float" office:value="952.227006475946">
            <text:p>952</text:p>
          </table:table-cell>
          <table:table-cell table:style-name="ce79" table:formula="of:=(([.AN$4]*150000000)/[.$AJ7])/86400" office:value-type="float" office:value="1002.3442173431">
            <text:p>1002</text:p>
          </table:table-cell>
          <table:table-cell table:style-name="ce83" table:formula="of:=(([.AO$4]*150000000)/[.$AJ7])/86400" office:value-type="float" office:value="1052.46142821026">
            <text:p>1052</text:p>
          </table:table-cell>
          <table:table-cell table:style-name="ce83" table:formula="of:=(([.AP$4]*150000000)/[.$AJ7])/86400" office:value-type="float" office:value="1102.57863907741">
            <text:p>1103</text:p>
          </table:table-cell>
          <table:table-cell table:style-name="ce83" table:formula="of:=(([.AQ$4]*150000000)/[.$AJ7])/86400" office:value-type="float" office:value="1152.69584994457">
            <text:p>1153</text:p>
          </table:table-cell>
          <table:table-cell table:style-name="ce83" table:formula="of:=(([.AR$4]*150000000)/[.$AJ7])/86400" office:value-type="float" office:value="1202.81306081172">
            <text:p>1203</text:p>
          </table:table-cell>
          <table:table-cell table:style-name="ce83" table:formula="of:=(([.AS$4]*150000000)/[.$AJ7])/86400" office:value-type="float" office:value="1252.93027167888">
            <text:p>1253</text:p>
          </table:table-cell>
          <table:table-cell table:style-name="ce83" table:formula="of:=(([.AT$4]*150000000)/[.$AJ7])/86400" office:value-type="float" office:value="1303.04748254603">
            <text:p>1303</text:p>
          </table:table-cell>
          <table:table-cell table:style-name="ce83" table:formula="of:=(([.AU$4]*150000000)/[.$AJ7])/86400" office:value-type="float" office:value="1353.16469341319">
            <text:p>1353</text:p>
          </table:table-cell>
          <table:table-cell table:style-name="ce83" table:formula="of:=(([.AV$4]*150000000)/[.$AJ7])/86400" office:value-type="float" office:value="1403.28190428034">
            <text:p>1403</text:p>
          </table:table-cell>
          <table:table-cell table:style-name="ce83" table:formula="of:=(([.AW$4]*150000000)/[.$AJ7])/86400" office:value-type="float" office:value="1453.3991151475">
            <text:p>1453</text:p>
          </table:table-cell>
          <table:table-cell table:style-name="ce83" table:formula="of:=(([.AX$4]*150000000)/[.$AJ7])/86400" office:value-type="float" office:value="1503.51632601465">
            <text:p>1504</text:p>
          </table:table-cell>
          <table:table-cell table:style-name="ce83" table:formula="of:=(([.AY$4]*150000000)/[.$AJ7])/86400" office:value-type="float" office:value="1553.63353688181">
            <text:p>1554</text:p>
          </table:table-cell>
          <table:table-cell table:style-name="ce83" table:formula="of:=(([.AZ$4]*150000000)/[.$AJ7])/86400" office:value-type="float" office:value="1603.75074774896">
            <text:p>1604</text:p>
          </table:table-cell>
          <table:table-cell table:style-name="ce88" table:formula="of:=(([.BA$4]*150000000)/[.$AJ7])/86400" office:value-type="float" office:value="1653.86795861612">
            <text:p>1654</text:p>
          </table:table-cell>
          <table:table-cell table:number-columns-repeated="971"/>
        </table:table-row>
        <table:table-row table:style-name="ro4">
          <table:table-cell table:style-name="ce18" office:value-type="float" office:value="0.0006">
            <text:p>0.0006</text:p>
          </table:table-cell>
          <table:table-cell table:style-name="ce26" table:formula="of:=SQRT((+[.$A8]*150000000000)/(5*+[.B$4]))/86400" office:value-type="float" office:value="0.491046375823991">
            <text:p>0.49</text:p>
          </table:table-cell>
          <table:table-cell table:style-name="ce26" table:formula="of:=SQRT((+[.$A8]*150000000000)/(5*+[.C$4]))/86400" office:value-type="float" office:value="0.347222222222222">
            <text:p>0.35</text:p>
          </table:table-cell>
          <table:table-cell table:style-name="ce26" table:formula="of:=SQRT((+[.$A8]*150000000000)/(5*+[.D$4]))/86400" office:value-type="float" office:value="0.245523187911996">
            <text:p>0.25</text:p>
          </table:table-cell>
          <table:table-cell table:style-name="ce26" table:formula="of:=SQRT((+[.$A8]*150000000000)/(5*+[.E$4]))/86400" office:value-type="float" office:value="0.20046884346862">
            <text:p>0.20</text:p>
          </table:table-cell>
          <table:table-cell table:style-name="ce26" table:formula="of:=SQRT((+[.$A8]*150000000000)/(5*+[.F$4]))/86400" office:value-type="float" office:value="0.173611111111111">
            <text:p>0.17</text:p>
          </table:table-cell>
          <table:table-cell table:style-name="ce26" table:formula="of:=SQRT((+[.$A8]*150000000000)/(5*+[.G$4]))/86400" office:value-type="float" office:value="0.155282498437485">
            <text:p>0.16</text:p>
          </table:table-cell>
          <table:table-cell table:style-name="ce26" table:formula="of:=SQRT((+[.$A8]*150000000000)/(5*+[.H$4]))/86400" office:value-type="float" office:value="0.109801307644735">
            <text:p>0.11</text:p>
          </table:table-cell>
          <table:table-cell table:style-name="ce26" table:formula="of:=SQRT((+[.$A8]*150000000000)/(5*+[.I$4]))/86400" office:value-type="float" office:value="0.0896523922733198">
            <text:p>0.09</text:p>
          </table:table-cell>
          <table:table-cell table:style-name="ce26" table:formula="of:=SQRT((+[.$A8]*150000000000)/(5*+[.J$4]))/86400" office:value-type="float" office:value="0.0776412492187427">
            <text:p>0.08</text:p>
          </table:table-cell>
          <table:table-cell table:style-name="ce26" table:formula="of:=SQRT((+[.$A8]*150000000000)/(5*+[.K$4]))/86400" office:value-type="float" office:value="0.0694444444444445">
            <text:p>0.07</text:p>
          </table:table-cell>
          <table:table-cell table:style-name="ce26" table:formula="of:=SQRT((+[.$A8]*150000000000)/(5*+[.L$4]))/86400" office:value-type="float" office:value="0.0633938145260609">
            <text:p>0.06</text:p>
          </table:table-cell>
          <table:table-cell table:style-name="ce26" table:formula="of:=SQRT((+[.$A8]*150000000000)/(5*+[.M$4]))/86400" office:value-type="float" office:value="0.0586912676894803">
            <text:p>0.06</text:p>
          </table:table-cell>
          <table:table-cell table:style-name="ce26" table:formula="of:=SQRT((+[.$A8]*150000000000)/(5*+[.N$4]))/86400" office:value-type="float" office:value="0.0549006538223677">
            <text:p>0.05</text:p>
          </table:table-cell>
          <table:table-cell table:style-name="ce26" table:formula="of:=SQRT((+[.$A8]*150000000000)/(5*+[.O$4]))/86400" office:value-type="float" office:value="0.0517608328124951">
            <text:p>0.05</text:p>
          </table:table-cell>
          <table:table-cell table:style-name="ce35" table:formula="of:=SQRT((+[.$A8]*150000000000)/(5*+[.P$4]))/86400" office:value-type="float" office:value="0.0491046375823991">
            <text:p>0.05</text:p>
          </table:table-cell>
          <table:table-cell table:style-name="ce26" table:formula="of:=SQRT((+[.$A8]*150000000000)/(5*+[.Q$4]))/86400" office:value-type="float" office:value="0.0468194348932807">
            <text:p>0.05</text:p>
          </table:table-cell>
          <table:table-cell table:style-name="ce26" table:formula="of:=SQRT((+[.$A8]*150000000000)/(5*+[.R$4]))/86400" office:value-type="float" office:value="0.0448261961366599">
            <text:p>0.04</text:p>
          </table:table-cell>
          <table:table-cell table:style-name="ce26" table:formula="of:=SQRT((+[.$A8]*150000000000)/(5*+[.S$4]))/86400" office:value-type="float" office:value="0.0430676161768085">
            <text:p>0.04</text:p>
          </table:table-cell>
          <table:table-cell table:style-name="ce26" table:formula="of:=SQRT((+[.$A8]*150000000000)/(5*+[.T$4]))/86400" office:value-type="float" office:value="0.0415009933796665">
            <text:p>0.04</text:p>
          </table:table-cell>
          <table:table-cell table:style-name="ce26" table:formula="of:=SQRT((+[.$A8]*150000000000)/(5*+[.U$4]))/86400" office:value-type="float" office:value="0.040093768693724">
            <text:p>0.04</text:p>
          </table:table-cell>
          <table:table-cell table:style-name="ce26" table:formula="of:=SQRT((+[.$A8]*150000000000)/(5*+[.V$4]))/86400" office:value-type="float" office:value="0.0388206246093714">
            <text:p>0.04</text:p>
          </table:table-cell>
          <table:table-cell table:style-name="ce26" table:formula="of:=SQRT((+[.$A8]*150000000000)/(5*+[.W$4]))/86400" office:value-type="float" office:value="0.0376615378157389">
            <text:p>0.04</text:p>
          </table:table-cell>
          <table:table-cell table:style-name="ce26" table:formula="of:=SQRT((+[.$A8]*150000000000)/(5*+[.X$4]))/86400" office:value-type="float" office:value="0.0366004358815785">
            <text:p>0.04</text:p>
          </table:table-cell>
          <table:table-cell table:style-name="ce26" table:formula="of:=SQRT((+[.$A8]*150000000000)/(5*+[.Y$4]))/86400" office:value-type="float" office:value="0.0356242483362901">
            <text:p>0.04</text:p>
          </table:table-cell>
          <table:table-cell table:style-name="ce26" table:formula="of:=SQRT((+[.$A8]*150000000000)/(5*+[.Z$4]))/86400" office:value-type="float" office:value="0.0347222222222222">
            <text:p>0.03</text:p>
          </table:table-cell>
          <table:table-cell table:style-name="ce18" office:value-type="float" office:value="0.01">
            <text:p>0.01</text:p>
          </table:table-cell>
          <table:table-cell table:style-name="ce43" table:formula="of:=[.A8]*150000000" office:value-type="float" office:value="90000">
            <text:p>90,000</text:p>
          </table:table-cell>
          <table:table-cell office:value-type="string">
            <text:p>km</text:p>
          </table:table-cell>
          <table:table-cell table:formula="of:=[.A8]" office:value-type="float" office:value="0.0006">
            <text:p>0.0006</text:p>
          </table:table-cell>
          <table:table-cell table:style-name="ce59" table:formula="of:=LOOKUP([.$AE$3];[.B$4:.Z$4];[.B8:.Z8])" office:value-type="float" office:value="0.0491046375823991">
            <text:p>0.049</text:p>
          </table:table-cell>
          <table:table-cell table:style-name="ce63" table:formula="of:=INT([.AE8]*24)" office:value-type="float" office:value="1">
            <text:p>1</text:p>
          </table:table-cell>
          <table:table-cell table:style-name="ce65" office:value-type="string">
            <text:p>:</text:p>
          </table:table-cell>
          <table:table-cell table:style-name="ce69" table:formula="of:=([.AE8]*24-INT([.AE8]*24))*60" office:value-type="float" office:value="10.7106781186548">
            <text:p>11</text:p>
          </table:table-cell>
          <table:table-cell table:style-name="ce73" table:formula="of:=([.AF8]*3600)+([.AH8]*60)" office:value-type="float" office:value="4242.64068711929">
            <text:p>4243</text:p>
          </table:table-cell>
          <table:table-cell table:style-name="ce76" table:formula="of:=([.AI8]*([.$AE$3]*10))/1000" office:value-type="float" office:value="42.4264068711929">
            <text:p>42</text:p>
          </table:table-cell>
          <table:table-cell table:style-name="ce79" table:formula="of:=(([.AK$4]*150000000)/[.$AJ8])/86400" office:value-type="float" office:value="695.649032417321">
            <text:p>696</text:p>
          </table:table-cell>
          <table:table-cell table:style-name="ce79" table:formula="of:=(([.AL$4]*150000000)/[.$AJ8])/86400" office:value-type="float" office:value="736.569563735987">
            <text:p>737</text:p>
          </table:table-cell>
          <table:table-cell table:style-name="ce79" table:formula="of:=(([.AM$4]*150000000)/[.$AJ8])/86400" office:value-type="float" office:value="777.490095054653">
            <text:p>777</text:p>
          </table:table-cell>
          <table:table-cell table:style-name="ce79" table:formula="of:=(([.AN$4]*150000000)/[.$AJ8])/86400" office:value-type="float" office:value="818.410626373319">
            <text:p>818</text:p>
          </table:table-cell>
          <table:table-cell table:style-name="ce83" table:formula="of:=(([.AO$4]*150000000)/[.$AJ8])/86400" office:value-type="float" office:value="859.331157691985">
            <text:p>859</text:p>
          </table:table-cell>
          <table:table-cell table:style-name="ce83" table:formula="of:=(([.AP$4]*150000000)/[.$AJ8])/86400" office:value-type="float" office:value="900.25168901065">
            <text:p>900</text:p>
          </table:table-cell>
          <table:table-cell table:style-name="ce83" table:formula="of:=(([.AQ$4]*150000000)/[.$AJ8])/86400" office:value-type="float" office:value="941.172220329316">
            <text:p>941</text:p>
          </table:table-cell>
          <table:table-cell table:style-name="ce83" table:formula="of:=(([.AR$4]*150000000)/[.$AJ8])/86400" office:value-type="float" office:value="982.092751647982">
            <text:p>982</text:p>
          </table:table-cell>
          <table:table-cell table:style-name="ce83" table:formula="of:=(([.AS$4]*150000000)/[.$AJ8])/86400" office:value-type="float" office:value="1023.01328296665">
            <text:p>1023</text:p>
          </table:table-cell>
          <table:table-cell table:style-name="ce83" table:formula="of:=(([.AT$4]*150000000)/[.$AJ8])/86400" office:value-type="float" office:value="1063.93381428531">
            <text:p>1064</text:p>
          </table:table-cell>
          <table:table-cell table:style-name="ce83" table:formula="of:=(([.AU$4]*150000000)/[.$AJ8])/86400" office:value-type="float" office:value="1104.85434560398">
            <text:p>1105</text:p>
          </table:table-cell>
          <table:table-cell table:style-name="ce83" table:formula="of:=(([.AV$4]*150000000)/[.$AJ8])/86400" office:value-type="float" office:value="1145.77487692265">
            <text:p>1146</text:p>
          </table:table-cell>
          <table:table-cell table:style-name="ce83" table:formula="of:=(([.AW$4]*150000000)/[.$AJ8])/86400" office:value-type="float" office:value="1186.69540824131">
            <text:p>1187</text:p>
          </table:table-cell>
          <table:table-cell table:style-name="ce83" table:formula="of:=(([.AX$4]*150000000)/[.$AJ8])/86400" office:value-type="float" office:value="1227.61593955998">
            <text:p>1228</text:p>
          </table:table-cell>
          <table:table-cell table:style-name="ce83" table:formula="of:=(([.AY$4]*150000000)/[.$AJ8])/86400" office:value-type="float" office:value="1268.53647087864">
            <text:p>1269</text:p>
          </table:table-cell>
          <table:table-cell table:style-name="ce83" table:formula="of:=(([.AZ$4]*150000000)/[.$AJ8])/86400" office:value-type="float" office:value="1309.45700219731">
            <text:p>1309</text:p>
          </table:table-cell>
          <table:table-cell table:style-name="ce88" table:formula="of:=(([.BA$4]*150000000)/[.$AJ8])/86400" office:value-type="float" office:value="1350.37753351598">
            <text:p>1350</text:p>
          </table:table-cell>
          <table:table-cell table:number-columns-repeated="971"/>
        </table:table-row>
        <table:table-row table:style-name="ro4">
          <table:table-cell table:style-name="ce18" office:value-type="float" office:value="0.0008">
            <text:p>0.0008</text:p>
          </table:table-cell>
          <table:table-cell table:style-name="ce26" table:formula="of:=SQRT((+[.$A9]*150000000000)/(5*+[.B$4]))/86400" office:value-type="float" office:value="0.567011514533143">
            <text:p>0.57</text:p>
          </table:table-cell>
          <table:table-cell table:style-name="ce26" table:formula="of:=SQRT((+[.$A9]*150000000000)/(5*+[.C$4]))/86400" office:value-type="float" office:value="0.40093768693724">
            <text:p>0.40</text:p>
          </table:table-cell>
          <table:table-cell table:style-name="ce26" table:formula="of:=SQRT((+[.$A9]*150000000000)/(5*+[.D$4]))/86400" office:value-type="float" office:value="0.283505757266571">
            <text:p>0.28</text:p>
          </table:table-cell>
          <table:table-cell table:style-name="ce26" table:formula="of:=SQRT((+[.$A9]*150000000000)/(5*+[.E$4]))/86400" office:value-type="float" office:value="0.231481481481481">
            <text:p>0.23</text:p>
          </table:table-cell>
          <table:table-cell table:style-name="ce26" table:formula="of:=SQRT((+[.$A9]*150000000000)/(5*+[.F$4]))/86400" office:value-type="float" office:value="0.20046884346862">
            <text:p>0.20</text:p>
          </table:table-cell>
          <table:table-cell table:style-name="ce26" table:formula="of:=SQRT((+[.$A9]*150000000000)/(5*+[.G$4]))/86400" office:value-type="float" office:value="0.17930478454664">
            <text:p>0.18</text:p>
          </table:table-cell>
          <table:table-cell table:style-name="ce26" table:formula="of:=SQRT((+[.$A9]*150000000000)/(5*+[.H$4]))/86400" office:value-type="float" office:value="0.126787629052122">
            <text:p>0.13</text:p>
          </table:table-cell>
          <table:table-cell table:style-name="ce26" table:formula="of:=SQRT((+[.$A9]*150000000000)/(5*+[.I$4]))/86400" office:value-type="float" office:value="0.10352166562499">
            <text:p>0.10</text:p>
          </table:table-cell>
          <table:table-cell table:style-name="ce26" table:formula="of:=SQRT((+[.$A9]*150000000000)/(5*+[.J$4]))/86400" office:value-type="float" office:value="0.0896523922733198">
            <text:p>0.09</text:p>
          </table:table-cell>
          <table:table-cell table:style-name="ce26" table:formula="of:=SQRT((+[.$A9]*150000000000)/(5*+[.K$4]))/86400" office:value-type="float" office:value="0.080187537387448">
            <text:p>0.08</text:p>
          </table:table-cell>
          <table:table-cell table:style-name="ce26" table:formula="of:=SQRT((+[.$A9]*150000000000)/(5*+[.L$4]))/86400" office:value-type="float" office:value="0.0732008717631569">
            <text:p>0.07</text:p>
          </table:table-cell>
          <table:table-cell table:style-name="ce26" table:formula="of:=SQRT((+[.$A9]*150000000000)/(5*+[.M$4]))/86400" office:value-type="float" office:value="0.0677708383992037">
            <text:p>0.07</text:p>
          </table:table-cell>
          <table:table-cell table:style-name="ce26" table:formula="of:=SQRT((+[.$A9]*150000000000)/(5*+[.N$4]))/86400" office:value-type="float" office:value="0.0633938145260609">
            <text:p>0.06</text:p>
          </table:table-cell>
          <table:table-cell table:style-name="ce26" table:formula="of:=SQRT((+[.$A9]*150000000000)/(5*+[.O$4]))/86400" office:value-type="float" office:value="0.0597682615155466">
            <text:p>0.06</text:p>
          </table:table-cell>
          <table:table-cell table:style-name="ce35" table:formula="of:=SQRT((+[.$A9]*150000000000)/(5*+[.P$4]))/86400" office:value-type="float" office:value="0.0567011514533143">
            <text:p>0.06</text:p>
          </table:table-cell>
          <table:table-cell table:style-name="ce26" table:formula="of:=SQRT((+[.$A9]*150000000000)/(5*+[.Q$4]))/86400" office:value-type="float" office:value="0.0540624266778835">
            <text:p>0.05</text:p>
          </table:table-cell>
          <table:table-cell table:style-name="ce26" table:formula="of:=SQRT((+[.$A9]*150000000000)/(5*+[.R$4]))/86400" office:value-type="float" office:value="0.0517608328124951">
            <text:p>0.05</text:p>
          </table:table-cell>
          <table:table-cell table:style-name="ce26" table:formula="of:=SQRT((+[.$A9]*150000000000)/(5*+[.S$4]))/86400" office:value-type="float" office:value="0.0497301995860717">
            <text:p>0.05</text:p>
          </table:table-cell>
          <table:table-cell table:style-name="ce26" table:formula="of:=SQRT((+[.$A9]*150000000000)/(5*+[.T$4]))/86400" office:value-type="float" office:value="0.0479212193987746">
            <text:p>0.05</text:p>
          </table:table-cell>
          <table:table-cell table:style-name="ce26" table:formula="of:=SQRT((+[.$A9]*150000000000)/(5*+[.U$4]))/86400" office:value-type="float" office:value="0.0462962962962963">
            <text:p>0.05</text:p>
          </table:table-cell>
          <table:table-cell table:style-name="ce26" table:formula="of:=SQRT((+[.$A9]*150000000000)/(5*+[.V$4]))/86400" office:value-type="float" office:value="0.0448261961366599">
            <text:p>0.04</text:p>
          </table:table-cell>
          <table:table-cell table:style-name="ce26" table:formula="of:=SQRT((+[.$A9]*150000000000)/(5*+[.W$4]))/86400" office:value-type="float" office:value="0.0434877979920243">
            <text:p>0.04</text:p>
          </table:table-cell>
          <table:table-cell table:style-name="ce26" table:formula="of:=SQRT((+[.$A9]*150000000000)/(5*+[.X$4]))/86400" office:value-type="float" office:value="0.0422625430173739">
            <text:p>0.04</text:p>
          </table:table-cell>
          <table:table-cell table:style-name="ce26" table:formula="of:=SQRT((+[.$A9]*150000000000)/(5*+[.Y$4]))/86400" office:value-type="float" office:value="0.0411353387332703">
            <text:p>0.04</text:p>
          </table:table-cell>
          <table:table-cell table:style-name="ce26" table:formula="of:=SQRT((+[.$A9]*150000000000)/(5*+[.Z$4]))/86400" office:value-type="float" office:value="0.040093768693724">
            <text:p>0.04</text:p>
          </table:table-cell>
          <table:table-cell table:style-name="ce18" office:value-type="float" office:value="0.01">
            <text:p>0.01</text:p>
          </table:table-cell>
          <table:table-cell table:style-name="ce43" table:formula="of:=[.A9]*150000000" office:value-type="float" office:value="120000">
            <text:p>120,000</text:p>
          </table:table-cell>
          <table:table-cell office:value-type="string">
            <text:p>km</text:p>
          </table:table-cell>
          <table:table-cell table:formula="of:=[.A9]" office:value-type="float" office:value="0.0008">
            <text:p>0.0008</text:p>
          </table:table-cell>
          <table:table-cell table:style-name="ce59" table:formula="of:=LOOKUP([.$AE$3];[.B$4:.Z$4];[.B9:.Z9])" office:value-type="float" office:value="0.0567011514533143">
            <text:p>0.057</text:p>
          </table:table-cell>
          <table:table-cell table:style-name="ce63" table:formula="of:=INT([.AE9]*24)" office:value-type="float" office:value="1">
            <text:p>1</text:p>
          </table:table-cell>
          <table:table-cell table:style-name="ce65" office:value-type="string">
            <text:p>:</text:p>
          </table:table-cell>
          <table:table-cell table:style-name="ce69" table:formula="of:=([.AE9]*24-INT([.AE9]*24))*60" office:value-type="float" office:value="21.6496580927726">
            <text:p>22</text:p>
          </table:table-cell>
          <table:table-cell table:style-name="ce73" table:formula="of:=([.AF9]*3600)+([.AH9]*60)" office:value-type="float" office:value="4898.97948556636">
            <text:p>4899</text:p>
          </table:table-cell>
          <table:table-cell table:style-name="ce76" table:formula="of:=([.AI9]*([.$AE$3]*10))/1000" office:value-type="float" office:value="48.9897948556636">
            <text:p>49</text:p>
          </table:table-cell>
          <table:table-cell table:style-name="ce79" table:formula="of:=(([.AK$4]*150000000)/[.$AJ9])/86400" office:value-type="float" office:value="602.449734191465">
            <text:p>602</text:p>
          </table:table-cell>
          <table:table-cell table:style-name="ce79" table:formula="of:=(([.AL$4]*150000000)/[.$AJ9])/86400" office:value-type="float" office:value="637.887953849786">
            <text:p>638</text:p>
          </table:table-cell>
          <table:table-cell table:style-name="ce79" table:formula="of:=(([.AM$4]*150000000)/[.$AJ9])/86400" office:value-type="float" office:value="673.326173508108">
            <text:p>673</text:p>
          </table:table-cell>
          <table:table-cell table:style-name="ce79" table:formula="of:=(([.AN$4]*150000000)/[.$AJ9])/86400" office:value-type="float" office:value="708.764393166429">
            <text:p>709</text:p>
          </table:table-cell>
          <table:table-cell table:style-name="ce83" table:formula="of:=(([.AO$4]*150000000)/[.$AJ9])/86400" office:value-type="float" office:value="744.20261282475">
            <text:p>744</text:p>
          </table:table-cell>
          <table:table-cell table:style-name="ce83" table:formula="of:=(([.AP$4]*150000000)/[.$AJ9])/86400" office:value-type="float" office:value="779.640832483072">
            <text:p>780</text:p>
          </table:table-cell>
          <table:table-cell table:style-name="ce83" table:formula="of:=(([.AQ$4]*150000000)/[.$AJ9])/86400" office:value-type="float" office:value="815.079052141393">
            <text:p>815</text:p>
          </table:table-cell>
          <table:table-cell table:style-name="ce83" table:formula="of:=(([.AR$4]*150000000)/[.$AJ9])/86400" office:value-type="float" office:value="850.517271799715">
            <text:p>851</text:p>
          </table:table-cell>
          <table:table-cell table:style-name="ce83" table:formula="of:=(([.AS$4]*150000000)/[.$AJ9])/86400" office:value-type="float" office:value="885.955491458036">
            <text:p>886</text:p>
          </table:table-cell>
          <table:table-cell table:style-name="ce83" table:formula="of:=(([.AT$4]*150000000)/[.$AJ9])/86400" office:value-type="float" office:value="921.393711116358">
            <text:p>921</text:p>
          </table:table-cell>
          <table:table-cell table:style-name="ce83" table:formula="of:=(([.AU$4]*150000000)/[.$AJ9])/86400" office:value-type="float" office:value="956.831930774679">
            <text:p>957</text:p>
          </table:table-cell>
          <table:table-cell table:style-name="ce83" table:formula="of:=(([.AV$4]*150000000)/[.$AJ9])/86400" office:value-type="float" office:value="992.270150433001">
            <text:p>992</text:p>
          </table:table-cell>
          <table:table-cell table:style-name="ce83" table:formula="of:=(([.AW$4]*150000000)/[.$AJ9])/86400" office:value-type="float" office:value="1027.70837009132">
            <text:p>1028</text:p>
          </table:table-cell>
          <table:table-cell table:style-name="ce83" table:formula="of:=(([.AX$4]*150000000)/[.$AJ9])/86400" office:value-type="float" office:value="1063.14658974964">
            <text:p>1063</text:p>
          </table:table-cell>
          <table:table-cell table:style-name="ce83" table:formula="of:=(([.AY$4]*150000000)/[.$AJ9])/86400" office:value-type="float" office:value="1098.58480940796">
            <text:p>1099</text:p>
          </table:table-cell>
          <table:table-cell table:style-name="ce83" table:formula="of:=(([.AZ$4]*150000000)/[.$AJ9])/86400" office:value-type="float" office:value="1134.02302906629">
            <text:p>1134</text:p>
          </table:table-cell>
          <table:table-cell table:style-name="ce88" table:formula="of:=(([.BA$4]*150000000)/[.$AJ9])/86400" office:value-type="float" office:value="1169.46124872461">
            <text:p>1169</text:p>
          </table:table-cell>
          <table:table-cell table:number-columns-repeated="971"/>
        </table:table-row>
        <table:table-row table:style-name="ro4">
          <table:table-cell table:style-name="ce18" office:value-type="float" office:value="0.001">
            <text:p>0.001</text:p>
          </table:table-cell>
          <table:table-cell table:style-name="ce26" table:formula="of:=SQRT((+[.$A10]*150000000000)/(5*+[.B$4]))/86400" office:value-type="float" office:value="0.633938145260609">
            <text:p>0.63</text:p>
          </table:table-cell>
          <table:table-cell table:style-name="ce26" table:formula="of:=SQRT((+[.$A10]*150000000000)/(5*+[.C$4]))/86400" office:value-type="float" office:value="0.448261961366599">
            <text:p>0.45</text:p>
          </table:table-cell>
          <table:table-cell table:style-name="ce26" table:formula="of:=SQRT((+[.$A10]*150000000000)/(5*+[.D$4]))/86400" office:value-type="float" office:value="0.316969072630304">
            <text:p>0.32</text:p>
          </table:table-cell>
          <table:table-cell table:style-name="ce26" table:formula="of:=SQRT((+[.$A10]*150000000000)/(5*+[.E$4]))/86400" office:value-type="float" office:value="0.258804164062476">
            <text:p>0.26</text:p>
          </table:table-cell>
          <table:table-cell table:style-name="ce26" table:formula="of:=SQRT((+[.$A10]*150000000000)/(5*+[.F$4]))/86400" office:value-type="float" office:value="0.2241309806833">
            <text:p>0.22</text:p>
          </table:table-cell>
          <table:table-cell table:style-name="ce26" table:formula="of:=SQRT((+[.$A10]*150000000000)/(5*+[.G$4]))/86400" office:value-type="float" office:value="0.20046884346862">
            <text:p>0.20</text:p>
          </table:table-cell>
          <table:table-cell table:style-name="ce26" table:formula="of:=SQRT((+[.$A10]*150000000000)/(5*+[.H$4]))/86400" office:value-type="float" office:value="0.141752878633286">
            <text:p>0.14</text:p>
          </table:table-cell>
          <table:table-cell table:style-name="ce26" table:formula="of:=SQRT((+[.$A10]*150000000000)/(5*+[.I$4]))/86400" office:value-type="float" office:value="0.115740740740741">
            <text:p>0.12</text:p>
          </table:table-cell>
          <table:table-cell table:style-name="ce26" table:formula="of:=SQRT((+[.$A10]*150000000000)/(5*+[.J$4]))/86400" office:value-type="float" office:value="0.10023442173431">
            <text:p>0.10</text:p>
          </table:table-cell>
          <table:table-cell table:style-name="ce26" table:formula="of:=SQRT((+[.$A10]*150000000000)/(5*+[.K$4]))/86400" office:value-type="float" office:value="0.0896523922733198">
            <text:p>0.09</text:p>
          </table:table-cell>
          <table:table-cell table:style-name="ce26" table:formula="of:=SQRT((+[.$A10]*150000000000)/(5*+[.L$4]))/86400" office:value-type="float" office:value="0.0818410626373319">
            <text:p>0.08</text:p>
          </table:table-cell>
          <table:table-cell table:style-name="ce26" table:formula="of:=SQRT((+[.$A10]*150000000000)/(5*+[.M$4]))/86400" office:value-type="float" office:value="0.0757701007763862">
            <text:p>0.08</text:p>
          </table:table-cell>
          <table:table-cell table:style-name="ce26" table:formula="of:=SQRT((+[.$A10]*150000000000)/(5*+[.N$4]))/86400" office:value-type="float" office:value="0.0708764393166429">
            <text:p>0.07</text:p>
          </table:table-cell>
          <table:table-cell table:style-name="ce26" table:formula="of:=SQRT((+[.$A10]*150000000000)/(5*+[.O$4]))/86400" office:value-type="float" office:value="0.0668229478228733">
            <text:p>0.07</text:p>
          </table:table-cell>
          <table:table-cell table:style-name="ce35" table:formula="of:=SQRT((+[.$A10]*150000000000)/(5*+[.P$4]))/86400" office:value-type="float" office:value="0.0633938145260609">
            <text:p>0.06</text:p>
          </table:table-cell>
          <table:table-cell table:style-name="ce26" table:formula="of:=SQRT((+[.$A10]*150000000000)/(5*+[.Q$4]))/86400" office:value-type="float" office:value="0.0604436305401729">
            <text:p>0.06</text:p>
          </table:table-cell>
          <table:table-cell table:style-name="ce26" table:formula="of:=SQRT((+[.$A10]*150000000000)/(5*+[.R$4]))/86400" office:value-type="float" office:value="0.0578703703703704">
            <text:p>0.06</text:p>
          </table:table-cell>
          <table:table-cell table:style-name="ce26" table:formula="of:=SQRT((+[.$A10]*150000000000)/(5*+[.S$4]))/86400" office:value-type="float" office:value="0.0556000534045441">
            <text:p>0.06</text:p>
          </table:table-cell>
          <table:table-cell table:style-name="ce26" table:formula="of:=SQRT((+[.$A10]*150000000000)/(5*+[.T$4]))/86400" office:value-type="float" office:value="0.0535775520701708">
            <text:p>0.05</text:p>
          </table:table-cell>
          <table:table-cell table:style-name="ce26" table:formula="of:=SQRT((+[.$A10]*150000000000)/(5*+[.U$4]))/86400" office:value-type="float" office:value="0.0517608328124951">
            <text:p>0.05</text:p>
          </table:table-cell>
          <table:table-cell table:style-name="ce26" table:formula="of:=SQRT((+[.$A10]*150000000000)/(5*+[.V$4]))/86400" office:value-type="float" office:value="0.050117210867155">
            <text:p>0.05</text:p>
          </table:table-cell>
          <table:table-cell table:style-name="ce26" table:formula="of:=SQRT((+[.$A10]*150000000000)/(5*+[.W$4]))/86400" office:value-type="float" office:value="0.0486208362509726">
            <text:p>0.05</text:p>
          </table:table-cell>
          <table:table-cell table:style-name="ce26" table:formula="of:=SQRT((+[.$A10]*150000000000)/(5*+[.X$4]))/86400" office:value-type="float" office:value="0.0472509595444286">
            <text:p>0.05</text:p>
          </table:table-cell>
          <table:table-cell table:style-name="ce26" table:formula="of:=SQRT((+[.$A10]*150000000000)/(5*+[.Y$4]))/86400" office:value-type="float" office:value="0.0459907068425362">
            <text:p>0.05</text:p>
          </table:table-cell>
          <table:table-cell table:style-name="ce26" table:formula="of:=SQRT((+[.$A10]*150000000000)/(5*+[.Z$4]))/86400" office:value-type="float" office:value="0.0448261961366599">
            <text:p>0.04</text:p>
          </table:table-cell>
          <table:table-cell table:style-name="ce18" office:value-type="float" office:value="0.01">
            <text:p>0.01</text:p>
          </table:table-cell>
          <table:table-cell table:style-name="ce43" table:formula="of:=[.A10]*150000000" office:value-type="float" office:value="150000">
            <text:p>150,000</text:p>
          </table:table-cell>
          <table:table-cell office:value-type="string">
            <text:p>km</text:p>
          </table:table-cell>
          <table:table-cell table:formula="of:=[.A10]" office:value-type="float" office:value="0.001">
            <text:p>0.001</text:p>
          </table:table-cell>
          <table:table-cell table:style-name="ce59" table:formula="of:=LOOKUP([.$AE$3];[.B$4:.Z$4];[.B10:.Z10])" office:value-type="float" office:value="0.0633938145260609">
            <text:p>0.063</text:p>
          </table:table-cell>
          <table:table-cell table:style-name="ce63" table:formula="of:=INT([.AE10]*24)" office:value-type="float" office:value="1">
            <text:p>1</text:p>
          </table:table-cell>
          <table:table-cell table:style-name="ce65" office:value-type="string">
            <text:p>:</text:p>
          </table:table-cell>
          <table:table-cell table:style-name="ce69" table:formula="of:=([.AE10]*24-INT([.AE10]*24))*60" office:value-type="float" office:value="31.2870929175277">
            <text:p>31</text:p>
          </table:table-cell>
          <table:table-cell table:style-name="ce73" table:formula="of:=([.AF10]*3600)+([.AH10]*60)" office:value-type="float" office:value="5477.22557505166">
            <text:p>5477</text:p>
          </table:table-cell>
          <table:table-cell table:style-name="ce76" table:formula="of:=([.AI10]*([.$AE$3]*10))/1000" office:value-type="float" office:value="54.7722557505166">
            <text:p>55</text:p>
          </table:table-cell>
          <table:table-cell table:style-name="ce79" table:formula="of:=(([.AK$4]*150000000)/[.$AJ10])/86400" office:value-type="float" office:value="538.847423471518">
            <text:p>539</text:p>
          </table:table-cell>
          <table:table-cell table:style-name="ce79" table:formula="of:=(([.AL$4]*150000000)/[.$AJ10])/86400" office:value-type="float" office:value="570.544330734548">
            <text:p>571</text:p>
          </table:table-cell>
          <table:table-cell table:style-name="ce79" table:formula="of:=(([.AM$4]*150000000)/[.$AJ10])/86400" office:value-type="float" office:value="602.241237997578">
            <text:p>602</text:p>
          </table:table-cell>
          <table:table-cell table:style-name="ce79" table:formula="of:=(([.AN$4]*150000000)/[.$AJ10])/86400" office:value-type="float" office:value="633.938145260609">
            <text:p>634</text:p>
          </table:table-cell>
          <table:table-cell table:style-name="ce83" table:formula="of:=(([.AO$4]*150000000)/[.$AJ10])/86400" office:value-type="float" office:value="665.635052523639">
            <text:p>666</text:p>
          </table:table-cell>
          <table:table-cell table:style-name="ce83" table:formula="of:=(([.AP$4]*150000000)/[.$AJ10])/86400" office:value-type="float" office:value="697.33195978667">
            <text:p>697</text:p>
          </table:table-cell>
          <table:table-cell table:style-name="ce83" table:formula="of:=(([.AQ$4]*150000000)/[.$AJ10])/86400" office:value-type="float" office:value="729.0288670497">
            <text:p>729</text:p>
          </table:table-cell>
          <table:table-cell table:style-name="ce83" table:formula="of:=(([.AR$4]*150000000)/[.$AJ10])/86400" office:value-type="float" office:value="760.725774312731">
            <text:p>761</text:p>
          </table:table-cell>
          <table:table-cell table:style-name="ce83" table:formula="of:=(([.AS$4]*150000000)/[.$AJ10])/86400" office:value-type="float" office:value="792.422681575761">
            <text:p>792</text:p>
          </table:table-cell>
          <table:table-cell table:style-name="ce83" table:formula="of:=(([.AT$4]*150000000)/[.$AJ10])/86400" office:value-type="float" office:value="824.119588838792">
            <text:p>824</text:p>
          </table:table-cell>
          <table:table-cell table:style-name="ce83" table:formula="of:=(([.AU$4]*150000000)/[.$AJ10])/86400" office:value-type="float" office:value="855.816496101822">
            <text:p>856</text:p>
          </table:table-cell>
          <table:table-cell table:style-name="ce83" table:formula="of:=(([.AV$4]*150000000)/[.$AJ10])/86400" office:value-type="float" office:value="887.513403364852">
            <text:p>888</text:p>
          </table:table-cell>
          <table:table-cell table:style-name="ce83" table:formula="of:=(([.AW$4]*150000000)/[.$AJ10])/86400" office:value-type="float" office:value="919.210310627883">
            <text:p>919</text:p>
          </table:table-cell>
          <table:table-cell table:style-name="ce83" table:formula="of:=(([.AX$4]*150000000)/[.$AJ10])/86400" office:value-type="float" office:value="950.907217890913">
            <text:p>951</text:p>
          </table:table-cell>
          <table:table-cell table:style-name="ce83" table:formula="of:=(([.AY$4]*150000000)/[.$AJ10])/86400" office:value-type="float" office:value="982.604125153944">
            <text:p>983</text:p>
          </table:table-cell>
          <table:table-cell table:style-name="ce83" table:formula="of:=(([.AZ$4]*150000000)/[.$AJ10])/86400" office:value-type="float" office:value="1014.30103241697">
            <text:p>1014</text:p>
          </table:table-cell>
          <table:table-cell table:style-name="ce88" table:formula="of:=(([.BA$4]*150000000)/[.$AJ10])/86400" office:value-type="float" office:value="1045.99793968">
            <text:p>1046</text:p>
          </table:table-cell>
          <table:table-cell table:number-columns-repeated="971"/>
        </table:table-row>
        <table:table-row table:style-name="ro4">
          <table:table-cell table:style-name="ce18" office:value-type="float" office:value="0.002">
            <text:p>0.002</text:p>
          </table:table-cell>
          <table:table-cell table:style-name="ce26" table:formula="of:=SQRT((+[.$A11]*150000000000)/(5*+[.B$4]))/86400" office:value-type="float" office:value="0.896523922733198">
            <text:p>0.90</text:p>
          </table:table-cell>
          <table:table-cell table:style-name="ce26" table:formula="of:=SQRT((+[.$A11]*150000000000)/(5*+[.C$4]))/86400" office:value-type="float" office:value="0.633938145260609">
            <text:p>0.63</text:p>
          </table:table-cell>
          <table:table-cell table:style-name="ce26" table:formula="of:=SQRT((+[.$A11]*150000000000)/(5*+[.D$4]))/86400" office:value-type="float" office:value="0.448261961366599">
            <text:p>0.45</text:p>
          </table:table-cell>
          <table:table-cell table:style-name="ce26" table:formula="of:=SQRT((+[.$A11]*150000000000)/(5*+[.E$4]))/86400" office:value-type="float" office:value="0.366004358815785">
            <text:p>0.37</text:p>
          </table:table-cell>
          <table:table-cell table:style-name="ce26" table:formula="of:=SQRT((+[.$A11]*150000000000)/(5*+[.F$4]))/86400" office:value-type="float" office:value="0.316969072630304">
            <text:p>0.32</text:p>
          </table:table-cell>
          <table:table-cell table:style-name="ce26" table:formula="of:=SQRT((+[.$A11]*150000000000)/(5*+[.G$4]))/86400" office:value-type="float" office:value="0.283505757266571">
            <text:p>0.28</text:p>
          </table:table-cell>
          <table:table-cell table:style-name="ce26" table:formula="of:=SQRT((+[.$A11]*150000000000)/(5*+[.H$4]))/86400" office:value-type="float" office:value="0.20046884346862">
            <text:p>0.20</text:p>
          </table:table-cell>
          <table:table-cell table:style-name="ce26" table:formula="of:=SQRT((+[.$A11]*150000000000)/(5*+[.I$4]))/86400" office:value-type="float" office:value="0.163682125274664">
            <text:p>0.16</text:p>
          </table:table-cell>
          <table:table-cell table:style-name="ce26" table:formula="of:=SQRT((+[.$A11]*150000000000)/(5*+[.J$4]))/86400" office:value-type="float" office:value="0.141752878633286">
            <text:p>0.14</text:p>
          </table:table-cell>
          <table:table-cell table:style-name="ce26" table:formula="of:=SQRT((+[.$A11]*150000000000)/(5*+[.K$4]))/86400" office:value-type="float" office:value="0.126787629052122">
            <text:p>0.13</text:p>
          </table:table-cell>
          <table:table-cell table:style-name="ce26" table:formula="of:=SQRT((+[.$A11]*150000000000)/(5*+[.L$4]))/86400" office:value-type="float" office:value="0.115740740740741">
            <text:p>0.12</text:p>
          </table:table-cell>
          <table:table-cell table:style-name="ce26" table:formula="of:=SQRT((+[.$A11]*150000000000)/(5*+[.M$4]))/86400" office:value-type="float" office:value="0.107155104140342">
            <text:p>0.11</text:p>
          </table:table-cell>
          <table:table-cell table:style-name="ce26" table:formula="of:=SQRT((+[.$A11]*150000000000)/(5*+[.N$4]))/86400" office:value-type="float" office:value="0.10023442173431">
            <text:p>0.10</text:p>
          </table:table-cell>
          <table:table-cell table:style-name="ce26" table:formula="of:=SQRT((+[.$A11]*150000000000)/(5*+[.O$4]))/86400" office:value-type="float" office:value="0.0945019190888572">
            <text:p>0.09</text:p>
          </table:table-cell>
          <table:table-cell table:style-name="ce35" table:formula="of:=SQRT((+[.$A11]*150000000000)/(5*+[.P$4]))/86400" office:value-type="float" office:value="0.0896523922733198">
            <text:p>0.09</text:p>
          </table:table-cell>
          <table:table-cell table:style-name="ce26" table:formula="of:=SQRT((+[.$A11]*150000000000)/(5*+[.Q$4]))/86400" office:value-type="float" office:value="0.0854802020689811">
            <text:p>0.09</text:p>
          </table:table-cell>
          <table:table-cell table:style-name="ce26" table:formula="of:=SQRT((+[.$A11]*150000000000)/(5*+[.R$4]))/86400" office:value-type="float" office:value="0.0818410626373319">
            <text:p>0.08</text:p>
          </table:table-cell>
          <table:table-cell table:style-name="ce26" table:formula="of:=SQRT((+[.$A11]*150000000000)/(5*+[.S$4]))/86400" office:value-type="float" office:value="0.0786303495933747">
            <text:p>0.08</text:p>
          </table:table-cell>
          <table:table-cell table:style-name="ce26" table:formula="of:=SQRT((+[.$A11]*150000000000)/(5*+[.T$4]))/86400" office:value-type="float" office:value="0.0757701007763862">
            <text:p>0.08</text:p>
          </table:table-cell>
          <table:table-cell table:style-name="ce26" table:formula="of:=SQRT((+[.$A11]*150000000000)/(5*+[.U$4]))/86400" office:value-type="float" office:value="0.0732008717631569">
            <text:p>0.07</text:p>
          </table:table-cell>
          <table:table-cell table:style-name="ce26" table:formula="of:=SQRT((+[.$A11]*150000000000)/(5*+[.V$4]))/86400" office:value-type="float" office:value="0.0708764393166429">
            <text:p>0.07</text:p>
          </table:table-cell>
          <table:table-cell table:style-name="ce26" table:formula="of:=SQRT((+[.$A11]*150000000000)/(5*+[.W$4]))/86400" office:value-type="float" office:value="0.0687602460400468">
            <text:p>0.07</text:p>
          </table:table-cell>
          <table:table-cell table:style-name="ce26" table:formula="of:=SQRT((+[.$A11]*150000000000)/(5*+[.X$4]))/86400" office:value-type="float" office:value="0.0668229478228733">
            <text:p>0.07</text:p>
          </table:table-cell>
          <table:table-cell table:style-name="ce26" table:formula="of:=SQRT((+[.$A11]*150000000000)/(5*+[.Y$4]))/86400" office:value-type="float" office:value="0.0650406813598399">
            <text:p>0.07</text:p>
          </table:table-cell>
          <table:table-cell table:style-name="ce26" table:formula="of:=SQRT((+[.$A11]*150000000000)/(5*+[.Z$4]))/86400" office:value-type="float" office:value="0.0633938145260609">
            <text:p>0.06</text:p>
          </table:table-cell>
          <table:table-cell table:style-name="ce18" office:value-type="float" office:value="0.01">
            <text:p>0.01</text:p>
          </table:table-cell>
          <table:table-cell table:style-name="ce43" table:formula="of:=[.A11]*150000000" office:value-type="float" office:value="300000">
            <text:p>300,000</text:p>
          </table:table-cell>
          <table:table-cell office:value-type="string">
            <text:p>km</text:p>
          </table:table-cell>
          <table:table-cell table:formula="of:=[.A11]" office:value-type="float" office:value="0.002">
            <text:p>0.002</text:p>
          </table:table-cell>
          <table:table-cell table:style-name="ce60" table:formula="of:=LOOKUP([.$AE$3];[.B$4:.Z$4];[.B11:.Z11])" office:value-type="float" office:value="0.0896523922733198">
            <text:p>0.090</text:p>
          </table:table-cell>
          <table:table-cell table:style-name="ce63" table:formula="of:=INT([.AE11]*24)" office:value-type="float" office:value="2">
            <text:p>2</text:p>
          </table:table-cell>
          <table:table-cell table:style-name="ce65" office:value-type="string">
            <text:p>:</text:p>
          </table:table-cell>
          <table:table-cell table:style-name="ce69" table:formula="of:=([.AE11]*24-INT([.AE11]*24))*60" office:value-type="float" office:value="9.09944487358056">
            <text:p>9</text:p>
          </table:table-cell>
          <table:table-cell table:style-name="ce73" table:formula="of:=([.AF11]*3600)+([.AH11]*60)" office:value-type="float" office:value="7745.96669241483">
            <text:p>7746</text:p>
          </table:table-cell>
          <table:table-cell table:style-name="ce76" table:formula="of:=([.AI11]*([.$AE$3]*10))/1000" office:value-type="float" office:value="77.4596669241484">
            <text:p>77</text:p>
          </table:table-cell>
          <table:table-cell table:style-name="ce79" table:formula="of:=(([.AK$4]*150000000)/[.$AJ11])/86400" office:value-type="float" office:value="381.022667161609">
            <text:p>381</text:p>
          </table:table-cell>
          <table:table-cell table:style-name="ce79" table:formula="of:=(([.AL$4]*150000000)/[.$AJ11])/86400" office:value-type="float" office:value="403.435765229939">
            <text:p>403</text:p>
          </table:table-cell>
          <table:table-cell table:style-name="ce79" table:formula="of:=(([.AM$4]*150000000)/[.$AJ11])/86400" office:value-type="float" office:value="425.848863298269">
            <text:p>426</text:p>
          </table:table-cell>
          <table:table-cell table:style-name="ce79" table:formula="of:=(([.AN$4]*150000000)/[.$AJ11])/86400" office:value-type="float" office:value="448.261961366599">
            <text:p>448</text:p>
          </table:table-cell>
          <table:table-cell table:style-name="ce83" table:formula="of:=(([.AO$4]*150000000)/[.$AJ11])/86400" office:value-type="float" office:value="470.675059434929">
            <text:p>471</text:p>
          </table:table-cell>
          <table:table-cell table:style-name="ce83" table:formula="of:=(([.AP$4]*150000000)/[.$AJ11])/86400" office:value-type="float" office:value="493.088157503259">
            <text:p>493</text:p>
          </table:table-cell>
          <table:table-cell table:style-name="ce83" table:formula="of:=(([.AQ$4]*150000000)/[.$AJ11])/86400" office:value-type="float" office:value="515.501255571589">
            <text:p>516</text:p>
          </table:table-cell>
          <table:table-cell table:style-name="ce83" table:formula="of:=(([.AR$4]*150000000)/[.$AJ11])/86400" office:value-type="float" office:value="537.914353639919">
            <text:p>538</text:p>
          </table:table-cell>
          <table:table-cell table:style-name="ce83" table:formula="of:=(([.AS$4]*150000000)/[.$AJ11])/86400" office:value-type="float" office:value="560.327451708249">
            <text:p>560</text:p>
          </table:table-cell>
          <table:table-cell table:style-name="ce83" table:formula="of:=(([.AT$4]*150000000)/[.$AJ11])/86400" office:value-type="float" office:value="582.740549776579">
            <text:p>583</text:p>
          </table:table-cell>
          <table:table-cell table:style-name="ce83" table:formula="of:=(([.AU$4]*150000000)/[.$AJ11])/86400" office:value-type="float" office:value="605.153647844909">
            <text:p>605</text:p>
          </table:table-cell>
          <table:table-cell table:style-name="ce83" table:formula="of:=(([.AV$4]*150000000)/[.$AJ11])/86400" office:value-type="float" office:value="627.566745913239">
            <text:p>628</text:p>
          </table:table-cell>
          <table:table-cell table:style-name="ce83" table:formula="of:=(([.AW$4]*150000000)/[.$AJ11])/86400" office:value-type="float" office:value="649.979843981569">
            <text:p>650</text:p>
          </table:table-cell>
          <table:table-cell table:style-name="ce83" table:formula="of:=(([.AX$4]*150000000)/[.$AJ11])/86400" office:value-type="float" office:value="672.392942049899">
            <text:p>672</text:p>
          </table:table-cell>
          <table:table-cell table:style-name="ce83" table:formula="of:=(([.AY$4]*150000000)/[.$AJ11])/86400" office:value-type="float" office:value="694.806040118229">
            <text:p>695</text:p>
          </table:table-cell>
          <table:table-cell table:style-name="ce83" table:formula="of:=(([.AZ$4]*150000000)/[.$AJ11])/86400" office:value-type="float" office:value="717.219138186559">
            <text:p>717</text:p>
          </table:table-cell>
          <table:table-cell table:style-name="ce88" table:formula="of:=(([.BA$4]*150000000)/[.$AJ11])/86400" office:value-type="float" office:value="739.632236254889">
            <text:p>740</text:p>
          </table:table-cell>
          <table:table-cell table:number-columns-repeated="971"/>
        </table:table-row>
        <table:table-row table:style-name="ro4">
          <table:table-cell table:style-name="ce18" office:value-type="float" office:value="0.004">
            <text:p>0.004</text:p>
          </table:table-cell>
          <table:table-cell table:style-name="ce26" table:formula="of:=SQRT((+[.$A12]*150000000000)/(5*+[.B$4]))/86400" office:value-type="float" office:value="1.26787629052122">
            <text:p>1.27</text:p>
          </table:table-cell>
          <table:table-cell table:style-name="ce26" table:formula="of:=SQRT((+[.$A12]*150000000000)/(5*+[.C$4]))/86400" office:value-type="float" office:value="0.896523922733198">
            <text:p>0.90</text:p>
          </table:table-cell>
          <table:table-cell table:style-name="ce26" table:formula="of:=SQRT((+[.$A12]*150000000000)/(5*+[.D$4]))/86400" office:value-type="float" office:value="0.633938145260609">
            <text:p>0.63</text:p>
          </table:table-cell>
          <table:table-cell table:style-name="ce26" table:formula="of:=SQRT((+[.$A12]*150000000000)/(5*+[.E$4]))/86400" office:value-type="float" office:value="0.517608328124951">
            <text:p>0.52</text:p>
          </table:table-cell>
          <table:table-cell table:style-name="ce26" table:formula="of:=SQRT((+[.$A12]*150000000000)/(5*+[.F$4]))/86400" office:value-type="float" office:value="0.448261961366599">
            <text:p>0.45</text:p>
          </table:table-cell>
          <table:table-cell table:style-name="ce26" table:formula="of:=SQRT((+[.$A12]*150000000000)/(5*+[.G$4]))/86400" office:value-type="float" office:value="0.40093768693724">
            <text:p>0.40</text:p>
          </table:table-cell>
          <table:table-cell table:style-name="ce26" table:formula="of:=SQRT((+[.$A12]*150000000000)/(5*+[.H$4]))/86400" office:value-type="float" office:value="0.283505757266571">
            <text:p>0.28</text:p>
          </table:table-cell>
          <table:table-cell table:style-name="ce26" table:formula="of:=SQRT((+[.$A12]*150000000000)/(5*+[.I$4]))/86400" office:value-type="float" office:value="0.231481481481481">
            <text:p>0.23</text:p>
          </table:table-cell>
          <table:table-cell table:style-name="ce26" table:formula="of:=SQRT((+[.$A12]*150000000000)/(5*+[.J$4]))/86400" office:value-type="float" office:value="0.20046884346862">
            <text:p>0.20</text:p>
          </table:table-cell>
          <table:table-cell table:style-name="ce26" table:formula="of:=SQRT((+[.$A12]*150000000000)/(5*+[.K$4]))/86400" office:value-type="float" office:value="0.17930478454664">
            <text:p>0.18</text:p>
          </table:table-cell>
          <table:table-cell table:style-name="ce26" table:formula="of:=SQRT((+[.$A12]*150000000000)/(5*+[.L$4]))/86400" office:value-type="float" office:value="0.163682125274664">
            <text:p>0.16</text:p>
          </table:table-cell>
          <table:table-cell table:style-name="ce26" table:formula="of:=SQRT((+[.$A12]*150000000000)/(5*+[.M$4]))/86400" office:value-type="float" office:value="0.151540201552772">
            <text:p>0.15</text:p>
          </table:table-cell>
          <table:table-cell table:style-name="ce26" table:formula="of:=SQRT((+[.$A12]*150000000000)/(5*+[.N$4]))/86400" office:value-type="float" office:value="0.141752878633286">
            <text:p>0.14</text:p>
          </table:table-cell>
          <table:table-cell table:style-name="ce26" table:formula="of:=SQRT((+[.$A12]*150000000000)/(5*+[.O$4]))/86400" office:value-type="float" office:value="0.133645895645747">
            <text:p>0.13</text:p>
          </table:table-cell>
          <table:table-cell table:style-name="ce35" table:formula="of:=SQRT((+[.$A12]*150000000000)/(5*+[.P$4]))/86400" office:value-type="float" office:value="0.126787629052122">
            <text:p>0.13</text:p>
          </table:table-cell>
          <table:table-cell table:style-name="ce26" table:formula="of:=SQRT((+[.$A12]*150000000000)/(5*+[.Q$4]))/86400" office:value-type="float" office:value="0.120887261080346">
            <text:p>0.12</text:p>
          </table:table-cell>
          <table:table-cell table:style-name="ce26" table:formula="of:=SQRT((+[.$A12]*150000000000)/(5*+[.R$4]))/86400" office:value-type="float" office:value="0.115740740740741">
            <text:p>0.12</text:p>
          </table:table-cell>
          <table:table-cell table:style-name="ce26" table:formula="of:=SQRT((+[.$A12]*150000000000)/(5*+[.S$4]))/86400" office:value-type="float" office:value="0.111200106809088">
            <text:p>0.11</text:p>
          </table:table-cell>
          <table:table-cell table:style-name="ce26" table:formula="of:=SQRT((+[.$A12]*150000000000)/(5*+[.T$4]))/86400" office:value-type="float" office:value="0.107155104140342">
            <text:p>0.11</text:p>
          </table:table-cell>
          <table:table-cell table:style-name="ce26" table:formula="of:=SQRT((+[.$A12]*150000000000)/(5*+[.U$4]))/86400" office:value-type="float" office:value="0.10352166562499">
            <text:p>0.10</text:p>
          </table:table-cell>
          <table:table-cell table:style-name="ce26" table:formula="of:=SQRT((+[.$A12]*150000000000)/(5*+[.V$4]))/86400" office:value-type="float" office:value="0.10023442173431">
            <text:p>0.10</text:p>
          </table:table-cell>
          <table:table-cell table:style-name="ce26" table:formula="of:=SQRT((+[.$A12]*150000000000)/(5*+[.W$4]))/86400" office:value-type="float" office:value="0.0972416725019451">
            <text:p>0.10</text:p>
          </table:table-cell>
          <table:table-cell table:style-name="ce26" table:formula="of:=SQRT((+[.$A12]*150000000000)/(5*+[.X$4]))/86400" office:value-type="float" office:value="0.0945019190888572">
            <text:p>0.09</text:p>
          </table:table-cell>
          <table:table-cell table:style-name="ce26" table:formula="of:=SQRT((+[.$A12]*150000000000)/(5*+[.Y$4]))/86400" office:value-type="float" office:value="0.0919814136850725">
            <text:p>0.09</text:p>
          </table:table-cell>
          <table:table-cell table:style-name="ce26" table:formula="of:=SQRT((+[.$A12]*150000000000)/(5*+[.Z$4]))/86400" office:value-type="float" office:value="0.0896523922733198">
            <text:p>0.09</text:p>
          </table:table-cell>
          <table:table-cell table:style-name="ce18" office:value-type="float" office:value="0.01">
            <text:p>0.01</text:p>
          </table:table-cell>
          <table:table-cell table:style-name="ce43" table:formula="of:=[.A12]*150000000" office:value-type="float" office:value="600000">
            <text:p>600,000</text:p>
          </table:table-cell>
          <table:table-cell office:value-type="string">
            <text:p>km</text:p>
          </table:table-cell>
          <table:table-cell table:formula="of:=[.A12]" office:value-type="float" office:value="0.004">
            <text:p>0.004</text:p>
          </table:table-cell>
          <table:table-cell table:style-name="ce60" table:formula="of:=LOOKUP([.$AE$3];[.B$4:.Z$4];[.B12:.Z12])" office:value-type="float" office:value="0.126787629052122">
            <text:p>0.127</text:p>
          </table:table-cell>
          <table:table-cell table:style-name="ce63" table:formula="of:=INT([.AE12]*24)" office:value-type="float" office:value="3">
            <text:p>3</text:p>
          </table:table-cell>
          <table:table-cell table:style-name="ce65" office:value-type="string">
            <text:p>:</text:p>
          </table:table-cell>
          <table:table-cell table:style-name="ce69" table:formula="of:=([.AE12]*24-INT([.AE12]*24))*60" office:value-type="float" office:value="2.57418583505537">
            <text:p>3</text:p>
          </table:table-cell>
          <table:table-cell table:style-name="ce73" table:formula="of:=([.AF12]*3600)+([.AH12]*60)" office:value-type="float" office:value="10954.4511501033">
            <text:p>10954</text:p>
          </table:table-cell>
          <table:table-cell table:style-name="ce76" table:formula="of:=([.AI12]*([.$AE$3]*10))/1000" office:value-type="float" office:value="109.544511501033">
            <text:p>110</text:p>
          </table:table-cell>
          <table:table-cell table:style-name="ce79" table:formula="of:=(([.AK$4]*150000000)/[.$AJ12])/86400" office:value-type="float" office:value="269.423711735759">
            <text:p>269</text:p>
          </table:table-cell>
          <table:table-cell table:style-name="ce79" table:formula="of:=(([.AL$4]*150000000)/[.$AJ12])/86400" office:value-type="float" office:value="285.272165367274">
            <text:p>285</text:p>
          </table:table-cell>
          <table:table-cell table:style-name="ce79" table:formula="of:=(([.AM$4]*150000000)/[.$AJ12])/86400" office:value-type="float" office:value="301.120618998789">
            <text:p>301</text:p>
          </table:table-cell>
          <table:table-cell table:style-name="ce79" table:formula="of:=(([.AN$4]*150000000)/[.$AJ12])/86400" office:value-type="float" office:value="316.969072630304">
            <text:p>317</text:p>
          </table:table-cell>
          <table:table-cell table:style-name="ce83" table:formula="of:=(([.AO$4]*150000000)/[.$AJ12])/86400" office:value-type="float" office:value="332.81752626182">
            <text:p>333</text:p>
          </table:table-cell>
          <table:table-cell table:style-name="ce83" table:formula="of:=(([.AP$4]*150000000)/[.$AJ12])/86400" office:value-type="float" office:value="348.665979893335">
            <text:p>349</text:p>
          </table:table-cell>
          <table:table-cell table:style-name="ce83" table:formula="of:=(([.AQ$4]*150000000)/[.$AJ12])/86400" office:value-type="float" office:value="364.51443352485">
            <text:p>365</text:p>
          </table:table-cell>
          <table:table-cell table:style-name="ce83" table:formula="of:=(([.AR$4]*150000000)/[.$AJ12])/86400" office:value-type="float" office:value="380.362887156365">
            <text:p>380</text:p>
          </table:table-cell>
          <table:table-cell table:style-name="ce83" table:formula="of:=(([.AS$4]*150000000)/[.$AJ12])/86400" office:value-type="float" office:value="396.211340787881">
            <text:p>396</text:p>
          </table:table-cell>
          <table:table-cell table:style-name="ce83" table:formula="of:=(([.AT$4]*150000000)/[.$AJ12])/86400" office:value-type="float" office:value="412.059794419396">
            <text:p>412</text:p>
          </table:table-cell>
          <table:table-cell table:style-name="ce83" table:formula="of:=(([.AU$4]*150000000)/[.$AJ12])/86400" office:value-type="float" office:value="427.908248050911">
            <text:p>428</text:p>
          </table:table-cell>
          <table:table-cell table:style-name="ce83" table:formula="of:=(([.AV$4]*150000000)/[.$AJ12])/86400" office:value-type="float" office:value="443.756701682426">
            <text:p>444</text:p>
          </table:table-cell>
          <table:table-cell table:style-name="ce83" table:formula="of:=(([.AW$4]*150000000)/[.$AJ12])/86400" office:value-type="float" office:value="459.605155313941">
            <text:p>460</text:p>
          </table:table-cell>
          <table:table-cell table:style-name="ce83" table:formula="of:=(([.AX$4]*150000000)/[.$AJ12])/86400" office:value-type="float" office:value="475.453608945457">
            <text:p>475</text:p>
          </table:table-cell>
          <table:table-cell table:style-name="ce83" table:formula="of:=(([.AY$4]*150000000)/[.$AJ12])/86400" office:value-type="float" office:value="491.302062576972">
            <text:p>491</text:p>
          </table:table-cell>
          <table:table-cell table:style-name="ce83" table:formula="of:=(([.AZ$4]*150000000)/[.$AJ12])/86400" office:value-type="float" office:value="507.150516208487">
            <text:p>507</text:p>
          </table:table-cell>
          <table:table-cell table:style-name="ce88" table:formula="of:=(([.BA$4]*150000000)/[.$AJ12])/86400" office:value-type="float" office:value="522.998969840003">
            <text:p>523</text:p>
          </table:table-cell>
          <table:table-cell table:number-columns-repeated="971"/>
        </table:table-row>
        <table:table-row table:style-name="ro4">
          <table:table-cell table:style-name="ce18" office:value-type="float" office:value="0.006">
            <text:p>0.006</text:p>
          </table:table-cell>
          <table:table-cell table:style-name="ce26" table:formula="of:=SQRT((+[.$A13]*150000000000)/(5*+[.B$4]))/86400" office:value-type="float" office:value="1.55282498437485">
            <text:p>1.55</text:p>
          </table:table-cell>
          <table:table-cell table:style-name="ce26" table:formula="of:=SQRT((+[.$A13]*150000000000)/(5*+[.C$4]))/86400" office:value-type="float" office:value="1.09801307644735">
            <text:p>1.10</text:p>
          </table:table-cell>
          <table:table-cell table:style-name="ce26" table:formula="of:=SQRT((+[.$A13]*150000000000)/(5*+[.D$4]))/86400" office:value-type="float" office:value="0.776412492187427">
            <text:p>0.78</text:p>
          </table:table-cell>
          <table:table-cell table:style-name="ce26" table:formula="of:=SQRT((+[.$A13]*150000000000)/(5*+[.E$4]))/86400" office:value-type="float" office:value="0.633938145260609">
            <text:p>0.63</text:p>
          </table:table-cell>
          <table:table-cell table:style-name="ce26" table:formula="of:=SQRT((+[.$A13]*150000000000)/(5*+[.F$4]))/86400" office:value-type="float" office:value="0.549006538223677">
            <text:p>0.55</text:p>
          </table:table-cell>
          <table:table-cell table:style-name="ce26" table:formula="of:=SQRT((+[.$A13]*150000000000)/(5*+[.G$4]))/86400" office:value-type="float" office:value="0.491046375823991">
            <text:p>0.49</text:p>
          </table:table-cell>
          <table:table-cell table:style-name="ce26" table:formula="of:=SQRT((+[.$A13]*150000000000)/(5*+[.H$4]))/86400" office:value-type="float" office:value="0.347222222222222">
            <text:p>0.35</text:p>
          </table:table-cell>
          <table:table-cell table:style-name="ce26" table:formula="of:=SQRT((+[.$A13]*150000000000)/(5*+[.I$4]))/86400" office:value-type="float" office:value="0.283505757266571">
            <text:p>0.28</text:p>
          </table:table-cell>
          <table:table-cell table:style-name="ce26" table:formula="of:=SQRT((+[.$A13]*150000000000)/(5*+[.J$4]))/86400" office:value-type="float" office:value="0.245523187911996">
            <text:p>0.25</text:p>
          </table:table-cell>
          <table:table-cell table:style-name="ce26" table:formula="of:=SQRT((+[.$A13]*150000000000)/(5*+[.K$4]))/86400" office:value-type="float" office:value="0.219602615289471">
            <text:p>0.22</text:p>
          </table:table-cell>
          <table:table-cell table:style-name="ce26" table:formula="of:=SQRT((+[.$A13]*150000000000)/(5*+[.L$4]))/86400" office:value-type="float" office:value="0.20046884346862">
            <text:p>0.20</text:p>
          </table:table-cell>
          <table:table-cell table:style-name="ce26" table:formula="of:=SQRT((+[.$A13]*150000000000)/(5*+[.M$4]))/86400" office:value-type="float" office:value="0.185598084661406">
            <text:p>0.19</text:p>
          </table:table-cell>
          <table:table-cell table:style-name="ce26" table:formula="of:=SQRT((+[.$A13]*150000000000)/(5*+[.N$4]))/86400" office:value-type="float" office:value="0.173611111111111">
            <text:p>0.17</text:p>
          </table:table-cell>
          <table:table-cell table:style-name="ce26" table:formula="of:=SQRT((+[.$A13]*150000000000)/(5*+[.O$4]))/86400" office:value-type="float" office:value="0.163682125274664">
            <text:p>0.16</text:p>
          </table:table-cell>
          <table:table-cell table:style-name="ce35" table:formula="of:=SQRT((+[.$A13]*150000000000)/(5*+[.P$4]))/86400" office:value-type="float" office:value="0.155282498437485">
            <text:p>0.16</text:p>
          </table:table-cell>
          <table:table-cell table:style-name="ce26" table:formula="of:=SQRT((+[.$A13]*150000000000)/(5*+[.Q$4]))/86400" office:value-type="float" office:value="0.148056053024729">
            <text:p>0.15</text:p>
          </table:table-cell>
          <table:table-cell table:style-name="ce26" table:formula="of:=SQRT((+[.$A13]*150000000000)/(5*+[.R$4]))/86400" office:value-type="float" office:value="0.141752878633286">
            <text:p>0.14</text:p>
          </table:table-cell>
          <table:table-cell table:style-name="ce26" table:formula="of:=SQRT((+[.$A13]*150000000000)/(5*+[.S$4]))/86400" office:value-type="float" office:value="0.136191760512628">
            <text:p>0.14</text:p>
          </table:table-cell>
          <table:table-cell table:style-name="ce26" table:formula="of:=SQRT((+[.$A13]*150000000000)/(5*+[.T$4]))/86400" office:value-type="float" office:value="0.131237664239315">
            <text:p>0.13</text:p>
          </table:table-cell>
          <table:table-cell table:style-name="ce26" table:formula="of:=SQRT((+[.$A13]*150000000000)/(5*+[.U$4]))/86400" office:value-type="float" office:value="0.126787629052122">
            <text:p>0.13</text:p>
          </table:table-cell>
          <table:table-cell table:style-name="ce26" table:formula="of:=SQRT((+[.$A13]*150000000000)/(5*+[.V$4]))/86400" office:value-type="float" office:value="0.122761593955998">
            <text:p>0.12</text:p>
          </table:table-cell>
          <table:table-cell table:style-name="ce26" table:formula="of:=SQRT((+[.$A13]*150000000000)/(5*+[.W$4]))/86400" office:value-type="float" office:value="0.119096239682298">
            <text:p>0.12</text:p>
          </table:table-cell>
          <table:table-cell table:style-name="ce26" table:formula="of:=SQRT((+[.$A13]*150000000000)/(5*+[.X$4]))/86400" office:value-type="float" office:value="0.115740740740741">
            <text:p>0.12</text:p>
          </table:table-cell>
          <table:table-cell table:style-name="ce26" table:formula="of:=SQRT((+[.$A13]*150000000000)/(5*+[.Y$4]))/86400" office:value-type="float" office:value="0.112653764674141">
            <text:p>0.11</text:p>
          </table:table-cell>
          <table:table-cell table:style-name="ce26" table:formula="of:=SQRT((+[.$A13]*150000000000)/(5*+[.Z$4]))/86400" office:value-type="float" office:value="0.109801307644735">
            <text:p>0.11</text:p>
          </table:table-cell>
          <table:table-cell table:style-name="ce18" office:value-type="float" office:value="0.01">
            <text:p>0.01</text:p>
          </table:table-cell>
          <table:table-cell table:style-name="ce43" table:formula="of:=[.A13]*150000000" office:value-type="float" office:value="900000">
            <text:p>900,000</text:p>
          </table:table-cell>
          <table:table-cell office:value-type="string">
            <text:p>km</text:p>
          </table:table-cell>
          <table:table-cell table:formula="of:=[.A13]" office:value-type="float" office:value="0.006">
            <text:p>0.006</text:p>
          </table:table-cell>
          <table:table-cell table:style-name="ce60" table:formula="of:=LOOKUP([.$AE$3];[.B$4:.Z$4];[.B13:.Z13])" office:value-type="float" office:value="0.155282498437485">
            <text:p>0.155</text:p>
          </table:table-cell>
          <table:table-cell table:style-name="ce63" table:formula="of:=INT([.AE13]*24)" office:value-type="float" office:value="3">
            <text:p>3</text:p>
          </table:table-cell>
          <table:table-cell table:style-name="ce65" office:value-type="string">
            <text:p>:</text:p>
          </table:table-cell>
          <table:table-cell table:style-name="ce69" table:formula="of:=([.AE13]*24-INT([.AE13]*24))*60" office:value-type="float" office:value="43.606797749979">
            <text:p>44</text:p>
          </table:table-cell>
          <table:table-cell table:style-name="ce73" table:formula="of:=([.AF13]*3600)+([.AH13]*60)" office:value-type="float" office:value="13416.4078649987">
            <text:p>13416</text:p>
          </table:table-cell>
          <table:table-cell table:style-name="ce76" table:formula="of:=([.AI13]*([.$AE$3]*10))/1000" office:value-type="float" office:value="134.164078649987">
            <text:p>134</text:p>
          </table:table-cell>
          <table:table-cell table:style-name="ce79" table:formula="of:=(([.AK$4]*150000000)/[.$AJ13])/86400" office:value-type="float" office:value="219.983539453104">
            <text:p>220</text:p>
          </table:table-cell>
          <table:table-cell table:style-name="ce79" table:formula="of:=(([.AL$4]*150000000)/[.$AJ13])/86400" office:value-type="float" office:value="232.923747656228">
            <text:p>233</text:p>
          </table:table-cell>
          <table:table-cell table:style-name="ce79" table:formula="of:=(([.AM$4]*150000000)/[.$AJ13])/86400" office:value-type="float" office:value="245.863955859352">
            <text:p>246</text:p>
          </table:table-cell>
          <table:table-cell table:style-name="ce79" table:formula="of:=(([.AN$4]*150000000)/[.$AJ13])/86400" office:value-type="float" office:value="258.804164062476">
            <text:p>259</text:p>
          </table:table-cell>
          <table:table-cell table:style-name="ce83" table:formula="of:=(([.AO$4]*150000000)/[.$AJ13])/86400" office:value-type="float" office:value="271.744372265599">
            <text:p>272</text:p>
          </table:table-cell>
          <table:table-cell table:style-name="ce83" table:formula="of:=(([.AP$4]*150000000)/[.$AJ13])/86400" office:value-type="float" office:value="284.684580468723">
            <text:p>285</text:p>
          </table:table-cell>
          <table:table-cell table:style-name="ce83" table:formula="of:=(([.AQ$4]*150000000)/[.$AJ13])/86400" office:value-type="float" office:value="297.624788671847">
            <text:p>298</text:p>
          </table:table-cell>
          <table:table-cell table:style-name="ce83" table:formula="of:=(([.AR$4]*150000000)/[.$AJ13])/86400" office:value-type="float" office:value="310.564996874971">
            <text:p>311</text:p>
          </table:table-cell>
          <table:table-cell table:style-name="ce83" table:formula="of:=(([.AS$4]*150000000)/[.$AJ13])/86400" office:value-type="float" office:value="323.505205078095">
            <text:p>324</text:p>
          </table:table-cell>
          <table:table-cell table:style-name="ce83" table:formula="of:=(([.AT$4]*150000000)/[.$AJ13])/86400" office:value-type="float" office:value="336.445413281218">
            <text:p>336</text:p>
          </table:table-cell>
          <table:table-cell table:style-name="ce83" table:formula="of:=(([.AU$4]*150000000)/[.$AJ13])/86400" office:value-type="float" office:value="349.385621484342">
            <text:p>349</text:p>
          </table:table-cell>
          <table:table-cell table:style-name="ce83" table:formula="of:=(([.AV$4]*150000000)/[.$AJ13])/86400" office:value-type="float" office:value="362.325829687466">
            <text:p>362</text:p>
          </table:table-cell>
          <table:table-cell table:style-name="ce83" table:formula="of:=(([.AW$4]*150000000)/[.$AJ13])/86400" office:value-type="float" office:value="375.26603789059">
            <text:p>375</text:p>
          </table:table-cell>
          <table:table-cell table:style-name="ce83" table:formula="of:=(([.AX$4]*150000000)/[.$AJ13])/86400" office:value-type="float" office:value="388.206246093714">
            <text:p>388</text:p>
          </table:table-cell>
          <table:table-cell table:style-name="ce83" table:formula="of:=(([.AY$4]*150000000)/[.$AJ13])/86400" office:value-type="float" office:value="401.146454296837">
            <text:p>401</text:p>
          </table:table-cell>
          <table:table-cell table:style-name="ce83" table:formula="of:=(([.AZ$4]*150000000)/[.$AJ13])/86400" office:value-type="float" office:value="414.086662499961">
            <text:p>414</text:p>
          </table:table-cell>
          <table:table-cell table:style-name="ce88" table:formula="of:=(([.BA$4]*150000000)/[.$AJ13])/86400" office:value-type="float" office:value="427.026870703085">
            <text:p>427</text:p>
          </table:table-cell>
          <table:table-cell table:number-columns-repeated="971"/>
        </table:table-row>
        <table:table-row table:style-name="ro4">
          <table:table-cell table:style-name="ce18" office:value-type="float" office:value="0.008">
            <text:p>0.008</text:p>
          </table:table-cell>
          <table:table-cell table:style-name="ce26" table:formula="of:=SQRT((+[.$A14]*150000000000)/(5*+[.B$4]))/86400" office:value-type="float" office:value="1.7930478454664">
            <text:p>1.79</text:p>
          </table:table-cell>
          <table:table-cell table:style-name="ce26" table:formula="of:=SQRT((+[.$A14]*150000000000)/(5*+[.C$4]))/86400" office:value-type="float" office:value="1.26787629052122">
            <text:p>1.27</text:p>
          </table:table-cell>
          <table:table-cell table:style-name="ce26" table:formula="of:=SQRT((+[.$A14]*150000000000)/(5*+[.D$4]))/86400" office:value-type="float" office:value="0.896523922733198">
            <text:p>0.90</text:p>
          </table:table-cell>
          <table:table-cell table:style-name="ce26" table:formula="of:=SQRT((+[.$A14]*150000000000)/(5*+[.E$4]))/86400" office:value-type="float" office:value="0.732008717631569">
            <text:p>0.73</text:p>
          </table:table-cell>
          <table:table-cell table:style-name="ce26" table:formula="of:=SQRT((+[.$A14]*150000000000)/(5*+[.F$4]))/86400" office:value-type="float" office:value="0.633938145260609">
            <text:p>0.63</text:p>
          </table:table-cell>
          <table:table-cell table:style-name="ce26" table:formula="of:=SQRT((+[.$A14]*150000000000)/(5*+[.G$4]))/86400" office:value-type="float" office:value="0.567011514533143">
            <text:p>0.57</text:p>
          </table:table-cell>
          <table:table-cell table:style-name="ce26" table:formula="of:=SQRT((+[.$A14]*150000000000)/(5*+[.H$4]))/86400" office:value-type="float" office:value="0.40093768693724">
            <text:p>0.40</text:p>
          </table:table-cell>
          <table:table-cell table:style-name="ce26" table:formula="of:=SQRT((+[.$A14]*150000000000)/(5*+[.I$4]))/86400" office:value-type="float" office:value="0.327364250549328">
            <text:p>0.33</text:p>
          </table:table-cell>
          <table:table-cell table:style-name="ce26" table:formula="of:=SQRT((+[.$A14]*150000000000)/(5*+[.J$4]))/86400" office:value-type="float" office:value="0.283505757266571">
            <text:p>0.28</text:p>
          </table:table-cell>
          <table:table-cell table:style-name="ce26" table:formula="of:=SQRT((+[.$A14]*150000000000)/(5*+[.K$4]))/86400" office:value-type="float" office:value="0.253575258104244">
            <text:p>0.25</text:p>
          </table:table-cell>
          <table:table-cell table:style-name="ce26" table:formula="of:=SQRT((+[.$A14]*150000000000)/(5*+[.L$4]))/86400" office:value-type="float" office:value="0.231481481481481">
            <text:p>0.23</text:p>
          </table:table-cell>
          <table:table-cell table:style-name="ce26" table:formula="of:=SQRT((+[.$A14]*150000000000)/(5*+[.M$4]))/86400" office:value-type="float" office:value="0.214310208280683">
            <text:p>0.21</text:p>
          </table:table-cell>
          <table:table-cell table:style-name="ce26" table:formula="of:=SQRT((+[.$A14]*150000000000)/(5*+[.N$4]))/86400" office:value-type="float" office:value="0.20046884346862">
            <text:p>0.20</text:p>
          </table:table-cell>
          <table:table-cell table:style-name="ce26" table:formula="of:=SQRT((+[.$A14]*150000000000)/(5*+[.O$4]))/86400" office:value-type="float" office:value="0.189003838177714">
            <text:p>0.19</text:p>
          </table:table-cell>
          <table:table-cell table:style-name="ce35" table:formula="of:=SQRT((+[.$A14]*150000000000)/(5*+[.P$4]))/86400" office:value-type="float" office:value="0.17930478454664">
            <text:p>0.18</text:p>
          </table:table-cell>
          <table:table-cell table:style-name="ce26" table:formula="of:=SQRT((+[.$A14]*150000000000)/(5*+[.Q$4]))/86400" office:value-type="float" office:value="0.170960404137962">
            <text:p>0.17</text:p>
          </table:table-cell>
          <table:table-cell table:style-name="ce26" table:formula="of:=SQRT((+[.$A14]*150000000000)/(5*+[.R$4]))/86400" office:value-type="float" office:value="0.163682125274664">
            <text:p>0.16</text:p>
          </table:table-cell>
          <table:table-cell table:style-name="ce26" table:formula="of:=SQRT((+[.$A14]*150000000000)/(5*+[.S$4]))/86400" office:value-type="float" office:value="0.157260699186749">
            <text:p>0.16</text:p>
          </table:table-cell>
          <table:table-cell table:style-name="ce26" table:formula="of:=SQRT((+[.$A14]*150000000000)/(5*+[.T$4]))/86400" office:value-type="float" office:value="0.151540201552772">
            <text:p>0.15</text:p>
          </table:table-cell>
          <table:table-cell table:style-name="ce26" table:formula="of:=SQRT((+[.$A14]*150000000000)/(5*+[.U$4]))/86400" office:value-type="float" office:value="0.146401743526314">
            <text:p>0.15</text:p>
          </table:table-cell>
          <table:table-cell table:style-name="ce26" table:formula="of:=SQRT((+[.$A14]*150000000000)/(5*+[.V$4]))/86400" office:value-type="float" office:value="0.141752878633286">
            <text:p>0.14</text:p>
          </table:table-cell>
          <table:table-cell table:style-name="ce26" table:formula="of:=SQRT((+[.$A14]*150000000000)/(5*+[.W$4]))/86400" office:value-type="float" office:value="0.137520492080094">
            <text:p>0.14</text:p>
          </table:table-cell>
          <table:table-cell table:style-name="ce26" table:formula="of:=SQRT((+[.$A14]*150000000000)/(5*+[.X$4]))/86400" office:value-type="float" office:value="0.133645895645747">
            <text:p>0.13</text:p>
          </table:table-cell>
          <table:table-cell table:style-name="ce26" table:formula="of:=SQRT((+[.$A14]*150000000000)/(5*+[.Y$4]))/86400" office:value-type="float" office:value="0.13008136271968">
            <text:p>0.13</text:p>
          </table:table-cell>
          <table:table-cell table:style-name="ce26" table:formula="of:=SQRT((+[.$A14]*150000000000)/(5*+[.Z$4]))/86400" office:value-type="float" office:value="0.126787629052122">
            <text:p>0.13</text:p>
          </table:table-cell>
          <table:table-cell table:style-name="ce18" office:value-type="float" office:value="0.01">
            <text:p>0.01</text:p>
          </table:table-cell>
          <table:table-cell table:style-name="ce43" table:formula="of:=[.A14]*150000000" office:value-type="float" office:value="1200000">
            <text:p>1,200,000</text:p>
          </table:table-cell>
          <table:table-cell office:value-type="string">
            <text:p>km</text:p>
          </table:table-cell>
          <table:table-cell table:formula="of:=[.A14]" office:value-type="float" office:value="0.008">
            <text:p>0.008</text:p>
          </table:table-cell>
          <table:table-cell table:style-name="ce60" table:formula="of:=LOOKUP([.$AE$3];[.B$4:.Z$4];[.B14:.Z14])" office:value-type="float" office:value="0.17930478454664">
            <text:p>0.179</text:p>
          </table:table-cell>
          <table:table-cell table:style-name="ce63" table:formula="of:=INT([.AE14]*24)" office:value-type="float" office:value="4">
            <text:p>4</text:p>
          </table:table-cell>
          <table:table-cell table:style-name="ce65" office:value-type="string">
            <text:p>:</text:p>
          </table:table-cell>
          <table:table-cell table:style-name="ce69" table:formula="of:=([.AE14]*24-INT([.AE14]*24))*60" office:value-type="float" office:value="18.1988897471611">
            <text:p>18</text:p>
          </table:table-cell>
          <table:table-cell table:style-name="ce73" table:formula="of:=([.AF14]*3600)+([.AH14]*60)" office:value-type="float" office:value="15491.9333848297">
            <text:p>15492</text:p>
          </table:table-cell>
          <table:table-cell table:style-name="ce76" table:formula="of:=([.AI14]*([.$AE$3]*10))/1000" office:value-type="float" office:value="154.919333848297">
            <text:p>155</text:p>
          </table:table-cell>
          <table:table-cell table:style-name="ce79" table:formula="of:=(([.AK$4]*150000000)/[.$AJ14])/86400" office:value-type="float" office:value="190.511333580805">
            <text:p>191</text:p>
          </table:table-cell>
          <table:table-cell table:style-name="ce79" table:formula="of:=(([.AL$4]*150000000)/[.$AJ14])/86400" office:value-type="float" office:value="201.71788261497">
            <text:p>202</text:p>
          </table:table-cell>
          <table:table-cell table:style-name="ce79" table:formula="of:=(([.AM$4]*150000000)/[.$AJ14])/86400" office:value-type="float" office:value="212.924431649135">
            <text:p>213</text:p>
          </table:table-cell>
          <table:table-cell table:style-name="ce79" table:formula="of:=(([.AN$4]*150000000)/[.$AJ14])/86400" office:value-type="float" office:value="224.1309806833">
            <text:p>224</text:p>
          </table:table-cell>
          <table:table-cell table:style-name="ce83" table:formula="of:=(([.AO$4]*150000000)/[.$AJ14])/86400" office:value-type="float" office:value="235.337529717465">
            <text:p>235</text:p>
          </table:table-cell>
          <table:table-cell table:style-name="ce83" table:formula="of:=(([.AP$4]*150000000)/[.$AJ14])/86400" office:value-type="float" office:value="246.544078751629">
            <text:p>247</text:p>
          </table:table-cell>
          <table:table-cell table:style-name="ce83" table:formula="of:=(([.AQ$4]*150000000)/[.$AJ14])/86400" office:value-type="float" office:value="257.750627785794">
            <text:p>258</text:p>
          </table:table-cell>
          <table:table-cell table:style-name="ce83" table:formula="of:=(([.AR$4]*150000000)/[.$AJ14])/86400" office:value-type="float" office:value="268.957176819959">
            <text:p>269</text:p>
          </table:table-cell>
          <table:table-cell table:style-name="ce83" table:formula="of:=(([.AS$4]*150000000)/[.$AJ14])/86400" office:value-type="float" office:value="280.163725854124">
            <text:p>280</text:p>
          </table:table-cell>
          <table:table-cell table:style-name="ce83" table:formula="of:=(([.AT$4]*150000000)/[.$AJ14])/86400" office:value-type="float" office:value="291.370274888289">
            <text:p>291</text:p>
          </table:table-cell>
          <table:table-cell table:style-name="ce83" table:formula="of:=(([.AU$4]*150000000)/[.$AJ14])/86400" office:value-type="float" office:value="302.576823922454">
            <text:p>303</text:p>
          </table:table-cell>
          <table:table-cell table:style-name="ce83" table:formula="of:=(([.AV$4]*150000000)/[.$AJ14])/86400" office:value-type="float" office:value="313.783372956619">
            <text:p>314</text:p>
          </table:table-cell>
          <table:table-cell table:style-name="ce83" table:formula="of:=(([.AW$4]*150000000)/[.$AJ14])/86400" office:value-type="float" office:value="324.989921990784">
            <text:p>325</text:p>
          </table:table-cell>
          <table:table-cell table:style-name="ce83" table:formula="of:=(([.AX$4]*150000000)/[.$AJ14])/86400" office:value-type="float" office:value="336.196471024949">
            <text:p>336</text:p>
          </table:table-cell>
          <table:table-cell table:style-name="ce83" table:formula="of:=(([.AY$4]*150000000)/[.$AJ14])/86400" office:value-type="float" office:value="347.403020059114">
            <text:p>347</text:p>
          </table:table-cell>
          <table:table-cell table:style-name="ce83" table:formula="of:=(([.AZ$4]*150000000)/[.$AJ14])/86400" office:value-type="float" office:value="358.609569093279">
            <text:p>359</text:p>
          </table:table-cell>
          <table:table-cell table:style-name="ce88" table:formula="of:=(([.BA$4]*150000000)/[.$AJ14])/86400" office:value-type="float" office:value="369.816118127444">
            <text:p>370</text:p>
          </table:table-cell>
          <table:table-cell table:number-columns-repeated="971"/>
        </table:table-row>
        <table:table-row table:style-name="ro4">
          <table:table-cell table:style-name="ce18" office:value-type="float" office:value="0.01">
            <text:p>0.01</text:p>
          </table:table-cell>
          <table:table-cell table:style-name="ce26" table:formula="of:=SQRT((+[.$A15]*150000000000)/(5*+[.B$4]))/86400" office:value-type="float" office:value="2.0046884346862">
            <text:p>2.00</text:p>
          </table:table-cell>
          <table:table-cell table:style-name="ce26" table:formula="of:=SQRT((+[.$A15]*150000000000)/(5*+[.C$4]))/86400" office:value-type="float" office:value="1.41752878633286">
            <text:p>1.42</text:p>
          </table:table-cell>
          <table:table-cell table:style-name="ce26" table:formula="of:=SQRT((+[.$A15]*150000000000)/(5*+[.D$4]))/86400" office:value-type="float" office:value="1.0023442173431">
            <text:p>1.00</text:p>
          </table:table-cell>
          <table:table-cell table:style-name="ce26" table:formula="of:=SQRT((+[.$A15]*150000000000)/(5*+[.E$4]))/86400" office:value-type="float" office:value="0.818410626373319">
            <text:p>0.82</text:p>
          </table:table-cell>
          <table:table-cell table:style-name="ce26" table:formula="of:=SQRT((+[.$A15]*150000000000)/(5*+[.F$4]))/86400" office:value-type="float" office:value="0.708764393166429">
            <text:p>0.71</text:p>
          </table:table-cell>
          <table:table-cell table:style-name="ce26" table:formula="of:=SQRT((+[.$A15]*150000000000)/(5*+[.G$4]))/86400" office:value-type="float" office:value="0.633938145260609">
            <text:p>0.63</text:p>
          </table:table-cell>
          <table:table-cell table:style-name="ce26" table:formula="of:=SQRT((+[.$A15]*150000000000)/(5*+[.H$4]))/86400" office:value-type="float" office:value="0.448261961366599">
            <text:p>0.45</text:p>
          </table:table-cell>
          <table:table-cell table:style-name="ce26" table:formula="of:=SQRT((+[.$A15]*150000000000)/(5*+[.I$4]))/86400" office:value-type="float" office:value="0.366004358815785">
            <text:p>0.37</text:p>
          </table:table-cell>
          <table:table-cell table:style-name="ce26" table:formula="of:=SQRT((+[.$A15]*150000000000)/(5*+[.J$4]))/86400" office:value-type="float" office:value="0.316969072630304">
            <text:p>0.32</text:p>
          </table:table-cell>
          <table:table-cell table:style-name="ce26" table:formula="of:=SQRT((+[.$A15]*150000000000)/(5*+[.K$4]))/86400" office:value-type="float" office:value="0.283505757266571">
            <text:p>0.28</text:p>
          </table:table-cell>
          <table:table-cell table:style-name="ce26" table:formula="of:=SQRT((+[.$A15]*150000000000)/(5*+[.L$4]))/86400" office:value-type="float" office:value="0.258804164062476">
            <text:p>0.26</text:p>
          </table:table-cell>
          <table:table-cell table:style-name="ce26" table:formula="of:=SQRT((+[.$A15]*150000000000)/(5*+[.M$4]))/86400" office:value-type="float" office:value="0.239606096993873">
            <text:p>0.24</text:p>
          </table:table-cell>
          <table:table-cell table:style-name="ce26" table:formula="of:=SQRT((+[.$A15]*150000000000)/(5*+[.N$4]))/86400" office:value-type="float" office:value="0.2241309806833">
            <text:p>0.22</text:p>
          </table:table-cell>
          <table:table-cell table:style-name="ce26" table:formula="of:=SQRT((+[.$A15]*150000000000)/(5*+[.O$4]))/86400" office:value-type="float" office:value="0.21131271508687">
            <text:p>0.21</text:p>
          </table:table-cell>
          <table:table-cell table:style-name="ce35" table:formula="of:=SQRT((+[.$A15]*150000000000)/(5*+[.P$4]))/86400" office:value-type="float" office:value="0.20046884346862">
            <text:p>0.20</text:p>
          </table:table-cell>
          <table:table-cell table:style-name="ce26" table:formula="of:=SQRT((+[.$A15]*150000000000)/(5*+[.Q$4]))/86400" office:value-type="float" office:value="0.19113954255666">
            <text:p>0.19</text:p>
          </table:table-cell>
          <table:table-cell table:style-name="ce26" table:formula="of:=SQRT((+[.$A15]*150000000000)/(5*+[.R$4]))/86400" office:value-type="float" office:value="0.183002179407892">
            <text:p>0.18</text:p>
          </table:table-cell>
          <table:table-cell table:style-name="ce26" table:formula="of:=SQRT((+[.$A15]*150000000000)/(5*+[.S$4]))/86400" office:value-type="float" office:value="0.175822806785359">
            <text:p>0.18</text:p>
          </table:table-cell>
          <table:table-cell table:style-name="ce26" table:formula="of:=SQRT((+[.$A15]*150000000000)/(5*+[.T$4]))/86400" office:value-type="float" office:value="0.169427095998009">
            <text:p>0.17</text:p>
          </table:table-cell>
          <table:table-cell table:style-name="ce26" table:formula="of:=SQRT((+[.$A15]*150000000000)/(5*+[.U$4]))/86400" office:value-type="float" office:value="0.163682125274664">
            <text:p>0.16</text:p>
          </table:table-cell>
          <table:table-cell table:style-name="ce26" table:formula="of:=SQRT((+[.$A15]*150000000000)/(5*+[.V$4]))/86400" office:value-type="float" office:value="0.158484536315152">
            <text:p>0.16</text:p>
          </table:table-cell>
          <table:table-cell table:style-name="ce26" table:formula="of:=SQRT((+[.$A15]*150000000000)/(5*+[.W$4]))/86400" office:value-type="float" office:value="0.153752584295155">
            <text:p>0.15</text:p>
          </table:table-cell>
          <table:table-cell table:style-name="ce26" table:formula="of:=SQRT((+[.$A15]*150000000000)/(5*+[.X$4]))/86400" office:value-type="float" office:value="0.149420653788866">
            <text:p>0.15</text:p>
          </table:table-cell>
          <table:table-cell table:style-name="ce26" table:formula="of:=SQRT((+[.$A15]*150000000000)/(5*+[.Y$4]))/86400" office:value-type="float" office:value="0.145435384823505">
            <text:p>0.15</text:p>
          </table:table-cell>
          <table:table-cell table:style-name="ce26" table:formula="of:=SQRT((+[.$A15]*150000000000)/(5*+[.Z$4]))/86400" office:value-type="float" office:value="0.141752878633286">
            <text:p>0.14</text:p>
          </table:table-cell>
          <table:table-cell table:style-name="ce18" office:value-type="float" office:value="0.01">
            <text:p>0.01</text:p>
          </table:table-cell>
          <table:table-cell table:style-name="ce43" table:formula="of:=[.A15]*150000000" office:value-type="float" office:value="1500000">
            <text:p>1,500,000</text:p>
          </table:table-cell>
          <table:table-cell office:value-type="string">
            <text:p>km</text:p>
          </table:table-cell>
          <table:table-cell table:formula="of:=[.A15]" office:value-type="float" office:value="0.01">
            <text:p>0.01</text:p>
          </table:table-cell>
          <table:table-cell table:style-name="ce60" table:formula="of:=LOOKUP([.$AE$3];[.B$4:.Z$4];[.B15:.Z15])" office:value-type="float" office:value="0.20046884346862">
            <text:p>0.200</text:p>
          </table:table-cell>
          <table:table-cell table:style-name="ce63" table:formula="of:=INT([.AE15]*24)" office:value-type="float" office:value="4">
            <text:p>4</text:p>
          </table:table-cell>
          <table:table-cell table:style-name="ce65" office:value-type="string">
            <text:p>:</text:p>
          </table:table-cell>
          <table:table-cell table:style-name="ce69" table:formula="of:=([.AE15]*24-INT([.AE15]*24))*60" office:value-type="float" office:value="48.6751345948129">
            <text:p>49</text:p>
          </table:table-cell>
          <table:table-cell table:style-name="ce73" table:formula="of:=([.AF15]*3600)+([.AH15]*60)" office:value-type="float" office:value="17320.5080756888">
            <text:p>17321</text:p>
          </table:table-cell>
          <table:table-cell table:style-name="ce76" table:formula="of:=([.AI15]*([.$AE$3]*10))/1000" office:value-type="float" office:value="173.205080756888">
            <text:p>173</text:p>
          </table:table-cell>
          <table:table-cell table:style-name="ce79" table:formula="of:=(([.AK$4]*150000000)/[.$AJ15])/86400" office:value-type="float" office:value="170.398516948327">
            <text:p>170</text:p>
          </table:table-cell>
          <table:table-cell table:style-name="ce79" table:formula="of:=(([.AL$4]*150000000)/[.$AJ15])/86400" office:value-type="float" office:value="180.421959121758">
            <text:p>180</text:p>
          </table:table-cell>
          <table:table-cell table:style-name="ce79" table:formula="of:=(([.AM$4]*150000000)/[.$AJ15])/86400" office:value-type="float" office:value="190.445401295189">
            <text:p>190</text:p>
          </table:table-cell>
          <table:table-cell table:style-name="ce79" table:formula="of:=(([.AN$4]*150000000)/[.$AJ15])/86400" office:value-type="float" office:value="200.46884346862">
            <text:p>200</text:p>
          </table:table-cell>
          <table:table-cell table:style-name="ce83" table:formula="of:=(([.AO$4]*150000000)/[.$AJ15])/86400" office:value-type="float" office:value="210.492285642051">
            <text:p>210</text:p>
          </table:table-cell>
          <table:table-cell table:style-name="ce83" table:formula="of:=(([.AP$4]*150000000)/[.$AJ15])/86400" office:value-type="float" office:value="220.515727815482">
            <text:p>221</text:p>
          </table:table-cell>
          <table:table-cell table:style-name="ce83" table:formula="of:=(([.AQ$4]*150000000)/[.$AJ15])/86400" office:value-type="float" office:value="230.539169988913">
            <text:p>231</text:p>
          </table:table-cell>
          <table:table-cell table:style-name="ce83" table:formula="of:=(([.AR$4]*150000000)/[.$AJ15])/86400" office:value-type="float" office:value="240.562612162344">
            <text:p>241</text:p>
          </table:table-cell>
          <table:table-cell table:style-name="ce83" table:formula="of:=(([.AS$4]*150000000)/[.$AJ15])/86400" office:value-type="float" office:value="250.586054335775">
            <text:p>251</text:p>
          </table:table-cell>
          <table:table-cell table:style-name="ce83" table:formula="of:=(([.AT$4]*150000000)/[.$AJ15])/86400" office:value-type="float" office:value="260.609496509206">
            <text:p>261</text:p>
          </table:table-cell>
          <table:table-cell table:style-name="ce83" table:formula="of:=(([.AU$4]*150000000)/[.$AJ15])/86400" office:value-type="float" office:value="270.632938682637">
            <text:p>271</text:p>
          </table:table-cell>
          <table:table-cell table:style-name="ce83" table:formula="of:=(([.AV$4]*150000000)/[.$AJ15])/86400" office:value-type="float" office:value="280.656380856068">
            <text:p>281</text:p>
          </table:table-cell>
          <table:table-cell table:style-name="ce83" table:formula="of:=(([.AW$4]*150000000)/[.$AJ15])/86400" office:value-type="float" office:value="290.679823029499">
            <text:p>291</text:p>
          </table:table-cell>
          <table:table-cell table:style-name="ce83" table:formula="of:=(([.AX$4]*150000000)/[.$AJ15])/86400" office:value-type="float" office:value="300.70326520293">
            <text:p>301</text:p>
          </table:table-cell>
          <table:table-cell table:style-name="ce83" table:formula="of:=(([.AY$4]*150000000)/[.$AJ15])/86400" office:value-type="float" office:value="310.726707376361">
            <text:p>311</text:p>
          </table:table-cell>
          <table:table-cell table:style-name="ce83" table:formula="of:=(([.AZ$4]*150000000)/[.$AJ15])/86400" office:value-type="float" office:value="320.750149549792">
            <text:p>321</text:p>
          </table:table-cell>
          <table:table-cell table:style-name="ce88" table:formula="of:=(([.BA$4]*150000000)/[.$AJ15])/86400" office:value-type="float" office:value="330.773591723223">
            <text:p>331</text:p>
          </table:table-cell>
          <table:table-cell table:number-columns-repeated="971"/>
        </table:table-row>
        <table:table-row table:style-name="ro4">
          <table:table-cell table:style-name="ce18" office:value-type="float" office:value="0.02">
            <text:p>0.02</text:p>
          </table:table-cell>
          <table:table-cell table:style-name="ce26" table:formula="of:=SQRT((+[.$A16]*150000000000)/(5*+[.B$4]))/86400" office:value-type="float" office:value="2.83505757266572">
            <text:p>2.84</text:p>
          </table:table-cell>
          <table:table-cell table:style-name="ce26" table:formula="of:=SQRT((+[.$A16]*150000000000)/(5*+[.C$4]))/86400" office:value-type="float" office:value="2.0046884346862">
            <text:p>2.00</text:p>
          </table:table-cell>
          <table:table-cell table:style-name="ce26" table:formula="of:=SQRT((+[.$A16]*150000000000)/(5*+[.D$4]))/86400" office:value-type="float" office:value="1.41752878633286">
            <text:p>1.42</text:p>
          </table:table-cell>
          <table:table-cell table:style-name="ce26" table:formula="of:=SQRT((+[.$A16]*150000000000)/(5*+[.E$4]))/86400" office:value-type="float" office:value="1.15740740740741">
            <text:p>1.16</text:p>
          </table:table-cell>
          <table:table-cell table:style-name="ce26" table:formula="of:=SQRT((+[.$A16]*150000000000)/(5*+[.F$4]))/86400" office:value-type="float" office:value="1.0023442173431">
            <text:p>1.00</text:p>
          </table:table-cell>
          <table:table-cell table:style-name="ce26" table:formula="of:=SQRT((+[.$A16]*150000000000)/(5*+[.G$4]))/86400" office:value-type="float" office:value="0.896523922733198">
            <text:p>0.90</text:p>
          </table:table-cell>
          <table:table-cell table:style-name="ce26" table:formula="of:=SQRT((+[.$A16]*150000000000)/(5*+[.H$4]))/86400" office:value-type="float" office:value="0.633938145260609">
            <text:p>0.63</text:p>
          </table:table-cell>
          <table:table-cell table:style-name="ce26" table:formula="of:=SQRT((+[.$A16]*150000000000)/(5*+[.I$4]))/86400" office:value-type="float" office:value="0.517608328124951">
            <text:p>0.52</text:p>
          </table:table-cell>
          <table:table-cell table:style-name="ce26" table:formula="of:=SQRT((+[.$A16]*150000000000)/(5*+[.J$4]))/86400" office:value-type="float" office:value="0.448261961366599">
            <text:p>0.45</text:p>
          </table:table-cell>
          <table:table-cell table:style-name="ce26" table:formula="of:=SQRT((+[.$A16]*150000000000)/(5*+[.K$4]))/86400" office:value-type="float" office:value="0.40093768693724">
            <text:p>0.40</text:p>
          </table:table-cell>
          <table:table-cell table:style-name="ce26" table:formula="of:=SQRT((+[.$A16]*150000000000)/(5*+[.L$4]))/86400" office:value-type="float" office:value="0.366004358815785">
            <text:p>0.37</text:p>
          </table:table-cell>
          <table:table-cell table:style-name="ce26" table:formula="of:=SQRT((+[.$A16]*150000000000)/(5*+[.M$4]))/86400" office:value-type="float" office:value="0.338854191996018">
            <text:p>0.34</text:p>
          </table:table-cell>
          <table:table-cell table:style-name="ce26" table:formula="of:=SQRT((+[.$A16]*150000000000)/(5*+[.N$4]))/86400" office:value-type="float" office:value="0.316969072630304">
            <text:p>0.32</text:p>
          </table:table-cell>
          <table:table-cell table:style-name="ce26" table:formula="of:=SQRT((+[.$A16]*150000000000)/(5*+[.O$4]))/86400" office:value-type="float" office:value="0.298841307577733">
            <text:p>0.30</text:p>
          </table:table-cell>
          <table:table-cell table:style-name="ce35" table:formula="of:=SQRT((+[.$A16]*150000000000)/(5*+[.P$4]))/86400" office:value-type="float" office:value="0.283505757266571">
            <text:p>0.28</text:p>
          </table:table-cell>
          <table:table-cell table:style-name="ce26" table:formula="of:=SQRT((+[.$A16]*150000000000)/(5*+[.Q$4]))/86400" office:value-type="float" office:value="0.270312133389418">
            <text:p>0.27</text:p>
          </table:table-cell>
          <table:table-cell table:style-name="ce26" table:formula="of:=SQRT((+[.$A16]*150000000000)/(5*+[.R$4]))/86400" office:value-type="float" office:value="0.258804164062476">
            <text:p>0.26</text:p>
          </table:table-cell>
          <table:table-cell table:style-name="ce26" table:formula="of:=SQRT((+[.$A16]*150000000000)/(5*+[.S$4]))/86400" office:value-type="float" office:value="0.248650997930359">
            <text:p>0.25</text:p>
          </table:table-cell>
          <table:table-cell table:style-name="ce26" table:formula="of:=SQRT((+[.$A16]*150000000000)/(5*+[.T$4]))/86400" office:value-type="float" office:value="0.239606096993873">
            <text:p>0.24</text:p>
          </table:table-cell>
          <table:table-cell table:style-name="ce26" table:formula="of:=SQRT((+[.$A16]*150000000000)/(5*+[.U$4]))/86400" office:value-type="float" office:value="0.231481481481481">
            <text:p>0.23</text:p>
          </table:table-cell>
          <table:table-cell table:style-name="ce26" table:formula="of:=SQRT((+[.$A16]*150000000000)/(5*+[.V$4]))/86400" office:value-type="float" office:value="0.2241309806833">
            <text:p>0.22</text:p>
          </table:table-cell>
          <table:table-cell table:style-name="ce26" table:formula="of:=SQRT((+[.$A16]*150000000000)/(5*+[.W$4]))/86400" office:value-type="float" office:value="0.217438989960121">
            <text:p>0.22</text:p>
          </table:table-cell>
          <table:table-cell table:style-name="ce26" table:formula="of:=SQRT((+[.$A16]*150000000000)/(5*+[.X$4]))/86400" office:value-type="float" office:value="0.21131271508687">
            <text:p>0.21</text:p>
          </table:table-cell>
          <table:table-cell table:style-name="ce26" table:formula="of:=SQRT((+[.$A16]*150000000000)/(5*+[.Y$4]))/86400" office:value-type="float" office:value="0.205676693666352">
            <text:p>0.21</text:p>
          </table:table-cell>
          <table:table-cell table:style-name="ce26" table:formula="of:=SQRT((+[.$A16]*150000000000)/(5*+[.Z$4]))/86400" office:value-type="float" office:value="0.20046884346862">
            <text:p>0.20</text:p>
          </table:table-cell>
          <table:table-cell table:style-name="ce18" office:value-type="float" office:value="0.02">
            <text:p>0.02</text:p>
          </table:table-cell>
          <table:table-cell table:style-name="ce43" table:formula="of:=[.A16]*150000000" office:value-type="float" office:value="3000000">
            <text:p>3,000,000</text:p>
          </table:table-cell>
          <table:table-cell office:value-type="string">
            <text:p>km</text:p>
          </table:table-cell>
          <table:table-cell table:formula="of:=[.A16]" office:value-type="float" office:value="0.02">
            <text:p>0.02</text:p>
          </table:table-cell>
          <table:table-cell table:style-name="ce60" table:formula="of:=LOOKUP([.$AE$3];[.B$4:.Z$4];[.B16:.Z16])" office:value-type="float" office:value="0.283505757266571">
            <text:p>0.284</text:p>
          </table:table-cell>
          <table:table-cell table:style-name="ce63" table:formula="of:=INT([.AE16]*24)" office:value-type="float" office:value="6">
            <text:p>6</text:p>
          </table:table-cell>
          <table:table-cell table:style-name="ce65" office:value-type="string">
            <text:p>:</text:p>
          </table:table-cell>
          <table:table-cell table:style-name="ce69" table:formula="of:=([.AE16]*24-INT([.AE16]*24))*60" office:value-type="float" office:value="48.248290463863">
            <text:p>48</text:p>
          </table:table-cell>
          <table:table-cell table:style-name="ce73" table:formula="of:=([.AF16]*3600)+([.AH16]*60)" office:value-type="float" office:value="24494.8974278318">
            <text:p>24495</text:p>
          </table:table-cell>
          <table:table-cell table:style-name="ce76" table:formula="of:=([.AI16]*([.$AE$3]*10))/1000" office:value-type="float" office:value="244.948974278318">
            <text:p>245</text:p>
          </table:table-cell>
          <table:table-cell table:style-name="ce79" table:formula="of:=(([.AK$4]*150000000)/[.$AJ16])/86400" office:value-type="float" office:value="120.489946838293">
            <text:p>120</text:p>
          </table:table-cell>
          <table:table-cell table:style-name="ce79" table:formula="of:=(([.AL$4]*150000000)/[.$AJ16])/86400" office:value-type="float" office:value="127.577590769957">
            <text:p>128</text:p>
          </table:table-cell>
          <table:table-cell table:style-name="ce79" table:formula="of:=(([.AM$4]*150000000)/[.$AJ16])/86400" office:value-type="float" office:value="134.665234701622">
            <text:p>135</text:p>
          </table:table-cell>
          <table:table-cell table:style-name="ce79" table:formula="of:=(([.AN$4]*150000000)/[.$AJ16])/86400" office:value-type="float" office:value="141.752878633286">
            <text:p>142</text:p>
          </table:table-cell>
          <table:table-cell table:style-name="ce83" table:formula="of:=(([.AO$4]*150000000)/[.$AJ16])/86400" office:value-type="float" office:value="148.84052256495">
            <text:p>149</text:p>
          </table:table-cell>
          <table:table-cell table:style-name="ce83" table:formula="of:=(([.AP$4]*150000000)/[.$AJ16])/86400" office:value-type="float" office:value="155.928166496614">
            <text:p>156</text:p>
          </table:table-cell>
          <table:table-cell table:style-name="ce83" table:formula="of:=(([.AQ$4]*150000000)/[.$AJ16])/86400" office:value-type="float" office:value="163.015810428279">
            <text:p>163</text:p>
          </table:table-cell>
          <table:table-cell table:style-name="ce83" table:formula="of:=(([.AR$4]*150000000)/[.$AJ16])/86400" office:value-type="float" office:value="170.103454359943">
            <text:p>170</text:p>
          </table:table-cell>
          <table:table-cell table:style-name="ce83" table:formula="of:=(([.AS$4]*150000000)/[.$AJ16])/86400" office:value-type="float" office:value="177.191098291607">
            <text:p>177</text:p>
          </table:table-cell>
          <table:table-cell table:style-name="ce83" table:formula="of:=(([.AT$4]*150000000)/[.$AJ16])/86400" office:value-type="float" office:value="184.278742223272">
            <text:p>184</text:p>
          </table:table-cell>
          <table:table-cell table:style-name="ce83" table:formula="of:=(([.AU$4]*150000000)/[.$AJ16])/86400" office:value-type="float" office:value="191.366386154936">
            <text:p>191</text:p>
          </table:table-cell>
          <table:table-cell table:style-name="ce83" table:formula="of:=(([.AV$4]*150000000)/[.$AJ16])/86400" office:value-type="float" office:value="198.4540300866">
            <text:p>198</text:p>
          </table:table-cell>
          <table:table-cell table:style-name="ce83" table:formula="of:=(([.AW$4]*150000000)/[.$AJ16])/86400" office:value-type="float" office:value="205.541674018264">
            <text:p>206</text:p>
          </table:table-cell>
          <table:table-cell table:style-name="ce83" table:formula="of:=(([.AX$4]*150000000)/[.$AJ16])/86400" office:value-type="float" office:value="212.629317949929">
            <text:p>213</text:p>
          </table:table-cell>
          <table:table-cell table:style-name="ce83" table:formula="of:=(([.AY$4]*150000000)/[.$AJ16])/86400" office:value-type="float" office:value="219.716961881593">
            <text:p>220</text:p>
          </table:table-cell>
          <table:table-cell table:style-name="ce83" table:formula="of:=(([.AZ$4]*150000000)/[.$AJ16])/86400" office:value-type="float" office:value="226.804605813257">
            <text:p>227</text:p>
          </table:table-cell>
          <table:table-cell table:style-name="ce88" table:formula="of:=(([.BA$4]*150000000)/[.$AJ16])/86400" office:value-type="float" office:value="233.892249744922">
            <text:p>234</text:p>
          </table:table-cell>
          <table:table-cell table:number-columns-repeated="971"/>
        </table:table-row>
        <table:table-row table:style-name="ro4">
          <table:table-cell table:style-name="ce18" office:value-type="float" office:value="0.04">
            <text:p>0.04</text:p>
          </table:table-cell>
          <table:table-cell table:style-name="ce26" table:formula="of:=SQRT((+[.$A17]*150000000000)/(5*+[.B$4]))/86400" office:value-type="float" office:value="4.0093768693724">
            <text:p>4.01</text:p>
          </table:table-cell>
          <table:table-cell table:style-name="ce26" table:formula="of:=SQRT((+[.$A17]*150000000000)/(5*+[.C$4]))/86400" office:value-type="float" office:value="2.83505757266572">
            <text:p>2.84</text:p>
          </table:table-cell>
          <table:table-cell table:style-name="ce26" table:formula="of:=SQRT((+[.$A17]*150000000000)/(5*+[.D$4]))/86400" office:value-type="float" office:value="2.0046884346862">
            <text:p>2.00</text:p>
          </table:table-cell>
          <table:table-cell table:style-name="ce26" table:formula="of:=SQRT((+[.$A17]*150000000000)/(5*+[.E$4]))/86400" office:value-type="float" office:value="1.63682125274664">
            <text:p>1.64</text:p>
          </table:table-cell>
          <table:table-cell table:style-name="ce26" table:formula="of:=SQRT((+[.$A17]*150000000000)/(5*+[.F$4]))/86400" office:value-type="float" office:value="1.41752878633286">
            <text:p>1.42</text:p>
          </table:table-cell>
          <table:table-cell table:style-name="ce26" table:formula="of:=SQRT((+[.$A17]*150000000000)/(5*+[.G$4]))/86400" office:value-type="float" office:value="1.26787629052122">
            <text:p>1.27</text:p>
          </table:table-cell>
          <table:table-cell table:style-name="ce26" table:formula="of:=SQRT((+[.$A17]*150000000000)/(5*+[.H$4]))/86400" office:value-type="float" office:value="0.896523922733198">
            <text:p>0.90</text:p>
          </table:table-cell>
          <table:table-cell table:style-name="ce26" table:formula="of:=SQRT((+[.$A17]*150000000000)/(5*+[.I$4]))/86400" office:value-type="float" office:value="0.732008717631569">
            <text:p>0.73</text:p>
          </table:table-cell>
          <table:table-cell table:style-name="ce26" table:formula="of:=SQRT((+[.$A17]*150000000000)/(5*+[.J$4]))/86400" office:value-type="float" office:value="0.633938145260609">
            <text:p>0.63</text:p>
          </table:table-cell>
          <table:table-cell table:style-name="ce26" table:formula="of:=SQRT((+[.$A17]*150000000000)/(5*+[.K$4]))/86400" office:value-type="float" office:value="0.567011514533143">
            <text:p>0.57</text:p>
          </table:table-cell>
          <table:table-cell table:style-name="ce26" table:formula="of:=SQRT((+[.$A17]*150000000000)/(5*+[.L$4]))/86400" office:value-type="float" office:value="0.517608328124951">
            <text:p>0.52</text:p>
          </table:table-cell>
          <table:table-cell table:style-name="ce26" table:formula="of:=SQRT((+[.$A17]*150000000000)/(5*+[.M$4]))/86400" office:value-type="float" office:value="0.479212193987746">
            <text:p>0.48</text:p>
          </table:table-cell>
          <table:table-cell table:style-name="ce26" table:formula="of:=SQRT((+[.$A17]*150000000000)/(5*+[.N$4]))/86400" office:value-type="float" office:value="0.448261961366599">
            <text:p>0.45</text:p>
          </table:table-cell>
          <table:table-cell table:style-name="ce26" table:formula="of:=SQRT((+[.$A17]*150000000000)/(5*+[.O$4]))/86400" office:value-type="float" office:value="0.422625430173739">
            <text:p>0.42</text:p>
          </table:table-cell>
          <table:table-cell table:style-name="ce35" table:formula="of:=SQRT((+[.$A17]*150000000000)/(5*+[.P$4]))/86400" office:value-type="float" office:value="0.40093768693724">
            <text:p>0.40</text:p>
          </table:table-cell>
          <table:table-cell table:style-name="ce26" table:formula="of:=SQRT((+[.$A17]*150000000000)/(5*+[.Q$4]))/86400" office:value-type="float" office:value="0.38227908511332">
            <text:p>0.38</text:p>
          </table:table-cell>
          <table:table-cell table:style-name="ce26" table:formula="of:=SQRT((+[.$A17]*150000000000)/(5*+[.R$4]))/86400" office:value-type="float" office:value="0.366004358815785">
            <text:p>0.37</text:p>
          </table:table-cell>
          <table:table-cell table:style-name="ce26" table:formula="of:=SQRT((+[.$A17]*150000000000)/(5*+[.S$4]))/86400" office:value-type="float" office:value="0.351645613570718">
            <text:p>0.35</text:p>
          </table:table-cell>
          <table:table-cell table:style-name="ce26" table:formula="of:=SQRT((+[.$A17]*150000000000)/(5*+[.T$4]))/86400" office:value-type="float" office:value="0.338854191996018">
            <text:p>0.34</text:p>
          </table:table-cell>
          <table:table-cell table:style-name="ce26" table:formula="of:=SQRT((+[.$A17]*150000000000)/(5*+[.U$4]))/86400" office:value-type="float" office:value="0.327364250549328">
            <text:p>0.33</text:p>
          </table:table-cell>
          <table:table-cell table:style-name="ce26" table:formula="of:=SQRT((+[.$A17]*150000000000)/(5*+[.V$4]))/86400" office:value-type="float" office:value="0.316969072630304">
            <text:p>0.32</text:p>
          </table:table-cell>
          <table:table-cell table:style-name="ce26" table:formula="of:=SQRT((+[.$A17]*150000000000)/(5*+[.W$4]))/86400" office:value-type="float" office:value="0.307505168590311">
            <text:p>0.31</text:p>
          </table:table-cell>
          <table:table-cell table:style-name="ce26" table:formula="of:=SQRT((+[.$A17]*150000000000)/(5*+[.X$4]))/86400" office:value-type="float" office:value="0.298841307577733">
            <text:p>0.30</text:p>
          </table:table-cell>
          <table:table-cell table:style-name="ce26" table:formula="of:=SQRT((+[.$A17]*150000000000)/(5*+[.Y$4]))/86400" office:value-type="float" office:value="0.290870769647011">
            <text:p>0.29</text:p>
          </table:table-cell>
          <table:table-cell table:style-name="ce26" table:formula="of:=SQRT((+[.$A17]*150000000000)/(5*+[.Z$4]))/86400" office:value-type="float" office:value="0.283505757266571">
            <text:p>0.28</text:p>
          </table:table-cell>
          <table:table-cell table:style-name="ce18" office:value-type="float" office:value="0.04">
            <text:p>0.04</text:p>
          </table:table-cell>
          <table:table-cell table:style-name="ce43" table:formula="of:=[.A17]*150000000" office:value-type="float" office:value="6000000">
            <text:p>6,000,000</text:p>
          </table:table-cell>
          <table:table-cell office:value-type="string">
            <text:p>km</text:p>
          </table:table-cell>
          <table:table-cell table:formula="of:=[.A17]" office:value-type="float" office:value="0.04">
            <text:p>0.04</text:p>
          </table:table-cell>
          <table:table-cell table:style-name="ce60" table:formula="of:=LOOKUP([.$AE$3];[.B$4:.Z$4];[.B17:.Z17])" office:value-type="float" office:value="0.40093768693724">
            <text:p>0.401</text:p>
          </table:table-cell>
          <table:table-cell table:style-name="ce63" table:formula="of:=INT([.AE17]*24)" office:value-type="float" office:value="9">
            <text:p>9</text:p>
          </table:table-cell>
          <table:table-cell table:style-name="ce65" office:value-type="string">
            <text:p>:</text:p>
          </table:table-cell>
          <table:table-cell table:style-name="ce69" table:formula="of:=([.AE17]*24-INT([.AE17]*24))*60" office:value-type="float" office:value="37.3502691896258">
            <text:p>37</text:p>
          </table:table-cell>
          <table:table-cell table:style-name="ce73" table:formula="of:=([.AF17]*3600)+([.AH17]*60)" office:value-type="float" office:value="34641.0161513776">
            <text:p>34641</text:p>
          </table:table-cell>
          <table:table-cell table:style-name="ce76" table:formula="of:=([.AI17]*([.$AE$3]*10))/1000" office:value-type="float" office:value="346.410161513776">
            <text:p>346</text:p>
          </table:table-cell>
          <table:table-cell table:style-name="ce79" table:formula="of:=(([.AK$4]*150000000)/[.$AJ17])/86400" office:value-type="float" office:value="85.1992584741635">
            <text:p>85</text:p>
          </table:table-cell>
          <table:table-cell table:style-name="ce79" table:formula="of:=(([.AL$4]*150000000)/[.$AJ17])/86400" office:value-type="float" office:value="90.210979560879">
            <text:p>90</text:p>
          </table:table-cell>
          <table:table-cell table:style-name="ce79" table:formula="of:=(([.AM$4]*150000000)/[.$AJ17])/86400" office:value-type="float" office:value="95.2227006475945">
            <text:p>95</text:p>
          </table:table-cell>
          <table:table-cell table:style-name="ce79" table:formula="of:=(([.AN$4]*150000000)/[.$AJ17])/86400" office:value-type="float" office:value="100.23442173431">
            <text:p>100</text:p>
          </table:table-cell>
          <table:table-cell table:style-name="ce83" table:formula="of:=(([.AO$4]*150000000)/[.$AJ17])/86400" office:value-type="float" office:value="105.246142821026">
            <text:p>105</text:p>
          </table:table-cell>
          <table:table-cell table:style-name="ce83" table:formula="of:=(([.AP$4]*150000000)/[.$AJ17])/86400" office:value-type="float" office:value="110.257863907741">
            <text:p>110</text:p>
          </table:table-cell>
          <table:table-cell table:style-name="ce83" table:formula="of:=(([.AQ$4]*150000000)/[.$AJ17])/86400" office:value-type="float" office:value="115.269584994457">
            <text:p>115</text:p>
          </table:table-cell>
          <table:table-cell table:style-name="ce83" table:formula="of:=(([.AR$4]*150000000)/[.$AJ17])/86400" office:value-type="float" office:value="120.281306081172">
            <text:p>120</text:p>
          </table:table-cell>
          <table:table-cell table:style-name="ce83" table:formula="of:=(([.AS$4]*150000000)/[.$AJ17])/86400" office:value-type="float" office:value="125.293027167888">
            <text:p>125</text:p>
          </table:table-cell>
          <table:table-cell table:style-name="ce83" table:formula="of:=(([.AT$4]*150000000)/[.$AJ17])/86400" office:value-type="float" office:value="130.304748254603">
            <text:p>130</text:p>
          </table:table-cell>
          <table:table-cell table:style-name="ce83" table:formula="of:=(([.AU$4]*150000000)/[.$AJ17])/86400" office:value-type="float" office:value="135.316469341319">
            <text:p>135</text:p>
          </table:table-cell>
          <table:table-cell table:style-name="ce83" table:formula="of:=(([.AV$4]*150000000)/[.$AJ17])/86400" office:value-type="float" office:value="140.328190428034">
            <text:p>140</text:p>
          </table:table-cell>
          <table:table-cell table:style-name="ce83" table:formula="of:=(([.AW$4]*150000000)/[.$AJ17])/86400" office:value-type="float" office:value="145.33991151475">
            <text:p>145</text:p>
          </table:table-cell>
          <table:table-cell table:style-name="ce83" table:formula="of:=(([.AX$4]*150000000)/[.$AJ17])/86400" office:value-type="float" office:value="150.351632601465">
            <text:p>150</text:p>
          </table:table-cell>
          <table:table-cell table:style-name="ce83" table:formula="of:=(([.AY$4]*150000000)/[.$AJ17])/86400" office:value-type="float" office:value="155.363353688181">
            <text:p>155</text:p>
          </table:table-cell>
          <table:table-cell table:style-name="ce83" table:formula="of:=(([.AZ$4]*150000000)/[.$AJ17])/86400" office:value-type="float" office:value="160.375074774896">
            <text:p>160</text:p>
          </table:table-cell>
          <table:table-cell table:style-name="ce88" table:formula="of:=(([.BA$4]*150000000)/[.$AJ17])/86400" office:value-type="float" office:value="165.386795861612">
            <text:p>165</text:p>
          </table:table-cell>
          <table:table-cell table:number-columns-repeated="971"/>
        </table:table-row>
        <table:table-row table:style-name="ro4">
          <table:table-cell table:style-name="ce18" office:value-type="float" office:value="0.06">
            <text:p>0.06</text:p>
          </table:table-cell>
          <table:table-cell table:style-name="ce26" table:formula="of:=SQRT((+[.$A18]*150000000000)/(5*+[.B$4]))/86400" office:value-type="float" office:value="4.91046375823991">
            <text:p>4.91</text:p>
          </table:table-cell>
          <table:table-cell table:style-name="ce26" table:formula="of:=SQRT((+[.$A18]*150000000000)/(5*+[.C$4]))/86400" office:value-type="float" office:value="3.47222222222222">
            <text:p>3.47</text:p>
          </table:table-cell>
          <table:table-cell table:style-name="ce26" table:formula="of:=SQRT((+[.$A18]*150000000000)/(5*+[.D$4]))/86400" office:value-type="float" office:value="2.45523187911996">
            <text:p>2.46</text:p>
          </table:table-cell>
          <table:table-cell table:style-name="ce26" table:formula="of:=SQRT((+[.$A18]*150000000000)/(5*+[.E$4]))/86400" office:value-type="float" office:value="2.0046884346862">
            <text:p>2.00</text:p>
          </table:table-cell>
          <table:table-cell table:style-name="ce26" table:formula="of:=SQRT((+[.$A18]*150000000000)/(5*+[.F$4]))/86400" office:value-type="float" office:value="1.73611111111111">
            <text:p>1.74</text:p>
          </table:table-cell>
          <table:table-cell table:style-name="ce26" table:formula="of:=SQRT((+[.$A18]*150000000000)/(5*+[.G$4]))/86400" office:value-type="float" office:value="1.55282498437485">
            <text:p>1.55</text:p>
          </table:table-cell>
          <table:table-cell table:style-name="ce26" table:formula="of:=SQRT((+[.$A18]*150000000000)/(5*+[.H$4]))/86400" office:value-type="float" office:value="1.09801307644735">
            <text:p>1.10</text:p>
          </table:table-cell>
          <table:table-cell table:style-name="ce26" table:formula="of:=SQRT((+[.$A18]*150000000000)/(5*+[.I$4]))/86400" office:value-type="float" office:value="0.896523922733198">
            <text:p>0.90</text:p>
          </table:table-cell>
          <table:table-cell table:style-name="ce26" table:formula="of:=SQRT((+[.$A18]*150000000000)/(5*+[.J$4]))/86400" office:value-type="float" office:value="0.776412492187427">
            <text:p>0.78</text:p>
          </table:table-cell>
          <table:table-cell table:style-name="ce26" table:formula="of:=SQRT((+[.$A18]*150000000000)/(5*+[.K$4]))/86400" office:value-type="float" office:value="0.694444444444444">
            <text:p>0.69</text:p>
          </table:table-cell>
          <table:table-cell table:style-name="ce26" table:formula="of:=SQRT((+[.$A18]*150000000000)/(5*+[.L$4]))/86400" office:value-type="float" office:value="0.633938145260609">
            <text:p>0.63</text:p>
          </table:table-cell>
          <table:table-cell table:style-name="ce26" table:formula="of:=SQRT((+[.$A18]*150000000000)/(5*+[.M$4]))/86400" office:value-type="float" office:value="0.586912676894803">
            <text:p>0.59</text:p>
          </table:table-cell>
          <table:table-cell table:style-name="ce26" table:formula="of:=SQRT((+[.$A18]*150000000000)/(5*+[.N$4]))/86400" office:value-type="float" office:value="0.549006538223677">
            <text:p>0.55</text:p>
          </table:table-cell>
          <table:table-cell table:style-name="ce26" table:formula="of:=SQRT((+[.$A18]*150000000000)/(5*+[.O$4]))/86400" office:value-type="float" office:value="0.517608328124951">
            <text:p>0.52</text:p>
          </table:table-cell>
          <table:table-cell table:style-name="ce35" table:formula="of:=SQRT((+[.$A18]*150000000000)/(5*+[.P$4]))/86400" office:value-type="float" office:value="0.491046375823991">
            <text:p>0.49</text:p>
          </table:table-cell>
          <table:table-cell table:style-name="ce26" table:formula="of:=SQRT((+[.$A18]*150000000000)/(5*+[.Q$4]))/86400" office:value-type="float" office:value="0.468194348932807">
            <text:p>0.47</text:p>
          </table:table-cell>
          <table:table-cell table:style-name="ce26" table:formula="of:=SQRT((+[.$A18]*150000000000)/(5*+[.R$4]))/86400" office:value-type="float" office:value="0.448261961366599">
            <text:p>0.45</text:p>
          </table:table-cell>
          <table:table-cell table:style-name="ce26" table:formula="of:=SQRT((+[.$A18]*150000000000)/(5*+[.S$4]))/86400" office:value-type="float" office:value="0.430676161768085">
            <text:p>0.43</text:p>
          </table:table-cell>
          <table:table-cell table:style-name="ce26" table:formula="of:=SQRT((+[.$A18]*150000000000)/(5*+[.T$4]))/86400" office:value-type="float" office:value="0.415009933796664">
            <text:p>0.42</text:p>
          </table:table-cell>
          <table:table-cell table:style-name="ce26" table:formula="of:=SQRT((+[.$A18]*150000000000)/(5*+[.U$4]))/86400" office:value-type="float" office:value="0.40093768693724">
            <text:p>0.40</text:p>
          </table:table-cell>
          <table:table-cell table:style-name="ce26" table:formula="of:=SQRT((+[.$A18]*150000000000)/(5*+[.V$4]))/86400" office:value-type="float" office:value="0.388206246093713">
            <text:p>0.39</text:p>
          </table:table-cell>
          <table:table-cell table:style-name="ce26" table:formula="of:=SQRT((+[.$A18]*150000000000)/(5*+[.W$4]))/86400" office:value-type="float" office:value="0.376615378157389">
            <text:p>0.38</text:p>
          </table:table-cell>
          <table:table-cell table:style-name="ce26" table:formula="of:=SQRT((+[.$A18]*150000000000)/(5*+[.X$4]))/86400" office:value-type="float" office:value="0.366004358815785">
            <text:p>0.37</text:p>
          </table:table-cell>
          <table:table-cell table:style-name="ce26" table:formula="of:=SQRT((+[.$A18]*150000000000)/(5*+[.Y$4]))/86400" office:value-type="float" office:value="0.356242483362901">
            <text:p>0.36</text:p>
          </table:table-cell>
          <table:table-cell table:style-name="ce26" table:formula="of:=SQRT((+[.$A18]*150000000000)/(5*+[.Z$4]))/86400" office:value-type="float" office:value="0.347222222222222">
            <text:p>0.35</text:p>
          </table:table-cell>
          <table:table-cell table:style-name="ce18" office:value-type="float" office:value="0.06">
            <text:p>0.06</text:p>
          </table:table-cell>
          <table:table-cell table:style-name="ce43" table:formula="of:=[.A18]*150000000" office:value-type="float" office:value="9000000">
            <text:p>9,000,000</text:p>
          </table:table-cell>
          <table:table-cell office:value-type="string">
            <text:p>km</text:p>
          </table:table-cell>
          <table:table-cell table:formula="of:=[.A18]" office:value-type="float" office:value="0.06">
            <text:p>0.06</text:p>
          </table:table-cell>
          <table:table-cell table:style-name="ce60" table:formula="of:=LOOKUP([.$AE$3];[.B$4:.Z$4];[.B18:.Z18])" office:value-type="float" office:value="0.491046375823991">
            <text:p>0.491</text:p>
          </table:table-cell>
          <table:table-cell table:style-name="ce63" table:formula="of:=INT([.AE18]*24)" office:value-type="float" office:value="11">
            <text:p>11</text:p>
          </table:table-cell>
          <table:table-cell table:style-name="ce65" office:value-type="string">
            <text:p>:</text:p>
          </table:table-cell>
          <table:table-cell table:style-name="ce69" table:formula="of:=([.AE18]*24-INT([.AE18]*24))*60" office:value-type="float" office:value="47.1067811865474">
            <text:p>47</text:p>
          </table:table-cell>
          <table:table-cell table:style-name="ce73" table:formula="of:=([.AF18]*3600)+([.AH18]*60)" office:value-type="float" office:value="42426.4068711929">
            <text:p>42426</text:p>
          </table:table-cell>
          <table:table-cell table:style-name="ce76" table:formula="of:=([.AI18]*([.$AE$3]*10))/1000" office:value-type="float" office:value="424.264068711929">
            <text:p>424</text:p>
          </table:table-cell>
          <table:table-cell table:style-name="ce79" table:formula="of:=(([.AK$4]*150000000)/[.$AJ18])/86400" office:value-type="float" office:value="69.5649032417321">
            <text:p>70</text:p>
          </table:table-cell>
          <table:table-cell table:style-name="ce79" table:formula="of:=(([.AL$4]*150000000)/[.$AJ18])/86400" office:value-type="float" office:value="73.6569563735987">
            <text:p>74</text:p>
          </table:table-cell>
          <table:table-cell table:style-name="ce79" table:formula="of:=(([.AM$4]*150000000)/[.$AJ18])/86400" office:value-type="float" office:value="77.7490095054653">
            <text:p>78</text:p>
          </table:table-cell>
          <table:table-cell table:style-name="ce79" table:formula="of:=(([.AN$4]*150000000)/[.$AJ18])/86400" office:value-type="float" office:value="81.8410626373319">
            <text:p>82</text:p>
          </table:table-cell>
          <table:table-cell table:style-name="ce83" table:formula="of:=(([.AO$4]*150000000)/[.$AJ18])/86400" office:value-type="float" office:value="85.9331157691985">
            <text:p>86</text:p>
          </table:table-cell>
          <table:table-cell table:style-name="ce83" table:formula="of:=(([.AP$4]*150000000)/[.$AJ18])/86400" office:value-type="float" office:value="90.0251689010651">
            <text:p>90</text:p>
          </table:table-cell>
          <table:table-cell table:style-name="ce83" table:formula="of:=(([.AQ$4]*150000000)/[.$AJ18])/86400" office:value-type="float" office:value="94.1172220329317">
            <text:p>94</text:p>
          </table:table-cell>
          <table:table-cell table:style-name="ce83" table:formula="of:=(([.AR$4]*150000000)/[.$AJ18])/86400" office:value-type="float" office:value="98.2092751647983">
            <text:p>98</text:p>
          </table:table-cell>
          <table:table-cell table:style-name="ce83" table:formula="of:=(([.AS$4]*150000000)/[.$AJ18])/86400" office:value-type="float" office:value="102.301328296665">
            <text:p>102</text:p>
          </table:table-cell>
          <table:table-cell table:style-name="ce83" table:formula="of:=(([.AT$4]*150000000)/[.$AJ18])/86400" office:value-type="float" office:value="106.393381428531">
            <text:p>106</text:p>
          </table:table-cell>
          <table:table-cell table:style-name="ce83" table:formula="of:=(([.AU$4]*150000000)/[.$AJ18])/86400" office:value-type="float" office:value="110.485434560398">
            <text:p>110</text:p>
          </table:table-cell>
          <table:table-cell table:style-name="ce83" table:formula="of:=(([.AV$4]*150000000)/[.$AJ18])/86400" office:value-type="float" office:value="114.577487692265">
            <text:p>115</text:p>
          </table:table-cell>
          <table:table-cell table:style-name="ce83" table:formula="of:=(([.AW$4]*150000000)/[.$AJ18])/86400" office:value-type="float" office:value="118.669540824131">
            <text:p>119</text:p>
          </table:table-cell>
          <table:table-cell table:style-name="ce83" table:formula="of:=(([.AX$4]*150000000)/[.$AJ18])/86400" office:value-type="float" office:value="122.761593955998">
            <text:p>123</text:p>
          </table:table-cell>
          <table:table-cell table:style-name="ce83" table:formula="of:=(([.AY$4]*150000000)/[.$AJ18])/86400" office:value-type="float" office:value="126.853647087864">
            <text:p>127</text:p>
          </table:table-cell>
          <table:table-cell table:style-name="ce83" table:formula="of:=(([.AZ$4]*150000000)/[.$AJ18])/86400" office:value-type="float" office:value="130.945700219731">
            <text:p>131</text:p>
          </table:table-cell>
          <table:table-cell table:style-name="ce88" table:formula="of:=(([.BA$4]*150000000)/[.$AJ18])/86400" office:value-type="float" office:value="135.037753351598">
            <text:p>135</text:p>
          </table:table-cell>
          <table:table-cell table:number-columns-repeated="971"/>
        </table:table-row>
        <table:table-row table:style-name="ro4">
          <table:table-cell table:style-name="ce18" office:value-type="float" office:value="0.08">
            <text:p>0.08</text:p>
          </table:table-cell>
          <table:table-cell table:style-name="ce26" table:formula="of:=SQRT((+[.$A19]*150000000000)/(5*+[.B$4]))/86400" office:value-type="float" office:value="5.67011514533143">
            <text:p>5.67</text:p>
          </table:table-cell>
          <table:table-cell table:style-name="ce26" table:formula="of:=SQRT((+[.$A19]*150000000000)/(5*+[.C$4]))/86400" office:value-type="float" office:value="4.0093768693724">
            <text:p>4.01</text:p>
          </table:table-cell>
          <table:table-cell table:style-name="ce26" table:formula="of:=SQRT((+[.$A19]*150000000000)/(5*+[.D$4]))/86400" office:value-type="float" office:value="2.83505757266572">
            <text:p>2.84</text:p>
          </table:table-cell>
          <table:table-cell table:style-name="ce26" table:formula="of:=SQRT((+[.$A19]*150000000000)/(5*+[.E$4]))/86400" office:value-type="float" office:value="2.31481481481481">
            <text:p>2.31</text:p>
          </table:table-cell>
          <table:table-cell table:style-name="ce26" table:formula="of:=SQRT((+[.$A19]*150000000000)/(5*+[.F$4]))/86400" office:value-type="float" office:value="2.0046884346862">
            <text:p>2.00</text:p>
          </table:table-cell>
          <table:table-cell table:style-name="ce26" table:formula="of:=SQRT((+[.$A19]*150000000000)/(5*+[.G$4]))/86400" office:value-type="float" office:value="1.7930478454664">
            <text:p>1.79</text:p>
          </table:table-cell>
          <table:table-cell table:style-name="ce26" table:formula="of:=SQRT((+[.$A19]*150000000000)/(5*+[.H$4]))/86400" office:value-type="float" office:value="1.26787629052122">
            <text:p>1.27</text:p>
          </table:table-cell>
          <table:table-cell table:style-name="ce26" table:formula="of:=SQRT((+[.$A19]*150000000000)/(5*+[.I$4]))/86400" office:value-type="float" office:value="1.0352166562499">
            <text:p>1.04</text:p>
          </table:table-cell>
          <table:table-cell table:style-name="ce26" table:formula="of:=SQRT((+[.$A19]*150000000000)/(5*+[.J$4]))/86400" office:value-type="float" office:value="0.896523922733198">
            <text:p>0.90</text:p>
          </table:table-cell>
          <table:table-cell table:style-name="ce26" table:formula="of:=SQRT((+[.$A19]*150000000000)/(5*+[.K$4]))/86400" office:value-type="float" office:value="0.80187537387448">
            <text:p>0.80</text:p>
          </table:table-cell>
          <table:table-cell table:style-name="ce26" table:formula="of:=SQRT((+[.$A19]*150000000000)/(5*+[.L$4]))/86400" office:value-type="float" office:value="0.732008717631569">
            <text:p>0.73</text:p>
          </table:table-cell>
          <table:table-cell table:style-name="ce26" table:formula="of:=SQRT((+[.$A19]*150000000000)/(5*+[.M$4]))/86400" office:value-type="float" office:value="0.677708383992037">
            <text:p>0.68</text:p>
          </table:table-cell>
          <table:table-cell table:style-name="ce26" table:formula="of:=SQRT((+[.$A19]*150000000000)/(5*+[.N$4]))/86400" office:value-type="float" office:value="0.633938145260609">
            <text:p>0.63</text:p>
          </table:table-cell>
          <table:table-cell table:style-name="ce26" table:formula="of:=SQRT((+[.$A19]*150000000000)/(5*+[.O$4]))/86400" office:value-type="float" office:value="0.597682615155466">
            <text:p>0.60</text:p>
          </table:table-cell>
          <table:table-cell table:style-name="ce35" table:formula="of:=SQRT((+[.$A19]*150000000000)/(5*+[.P$4]))/86400" office:value-type="float" office:value="0.567011514533143">
            <text:p>0.57</text:p>
          </table:table-cell>
          <table:table-cell table:style-name="ce26" table:formula="of:=SQRT((+[.$A19]*150000000000)/(5*+[.Q$4]))/86400" office:value-type="float" office:value="0.540624266778835">
            <text:p>0.54</text:p>
          </table:table-cell>
          <table:table-cell table:style-name="ce26" table:formula="of:=SQRT((+[.$A19]*150000000000)/(5*+[.R$4]))/86400" office:value-type="float" office:value="0.517608328124951">
            <text:p>0.52</text:p>
          </table:table-cell>
          <table:table-cell table:style-name="ce26" table:formula="of:=SQRT((+[.$A19]*150000000000)/(5*+[.S$4]))/86400" office:value-type="float" office:value="0.497301995860717">
            <text:p>0.50</text:p>
          </table:table-cell>
          <table:table-cell table:style-name="ce26" table:formula="of:=SQRT((+[.$A19]*150000000000)/(5*+[.T$4]))/86400" office:value-type="float" office:value="0.479212193987746">
            <text:p>0.48</text:p>
          </table:table-cell>
          <table:table-cell table:style-name="ce26" table:formula="of:=SQRT((+[.$A19]*150000000000)/(5*+[.U$4]))/86400" office:value-type="float" office:value="0.462962962962963">
            <text:p>0.46</text:p>
          </table:table-cell>
          <table:table-cell table:style-name="ce26" table:formula="of:=SQRT((+[.$A19]*150000000000)/(5*+[.V$4]))/86400" office:value-type="float" office:value="0.448261961366599">
            <text:p>0.45</text:p>
          </table:table-cell>
          <table:table-cell table:style-name="ce26" table:formula="of:=SQRT((+[.$A19]*150000000000)/(5*+[.W$4]))/86400" office:value-type="float" office:value="0.434877979920243">
            <text:p>0.43</text:p>
          </table:table-cell>
          <table:table-cell table:style-name="ce26" table:formula="of:=SQRT((+[.$A19]*150000000000)/(5*+[.X$4]))/86400" office:value-type="float" office:value="0.422625430173739">
            <text:p>0.42</text:p>
          </table:table-cell>
          <table:table-cell table:style-name="ce26" table:formula="of:=SQRT((+[.$A19]*150000000000)/(5*+[.Y$4]))/86400" office:value-type="float" office:value="0.411353387332703">
            <text:p>0.41</text:p>
          </table:table-cell>
          <table:table-cell table:style-name="ce26" table:formula="of:=SQRT((+[.$A19]*150000000000)/(5*+[.Z$4]))/86400" office:value-type="float" office:value="0.40093768693724">
            <text:p>0.40</text:p>
          </table:table-cell>
          <table:table-cell table:style-name="ce18" office:value-type="float" office:value="0.08">
            <text:p>0.08</text:p>
          </table:table-cell>
          <table:table-cell table:style-name="ce43" table:formula="of:=[.A19]*150000000" office:value-type="float" office:value="12000000">
            <text:p>12,000,000</text:p>
          </table:table-cell>
          <table:table-cell office:value-type="string">
            <text:p>km</text:p>
          </table:table-cell>
          <table:table-cell table:formula="of:=[.A19]" office:value-type="float" office:value="0.08">
            <text:p>0.08</text:p>
          </table:table-cell>
          <table:table-cell table:style-name="ce60" table:formula="of:=LOOKUP([.$AE$3];[.B$4:.Z$4];[.B19:.Z19])" office:value-type="float" office:value="0.567011514533143">
            <text:p>0.567</text:p>
          </table:table-cell>
          <table:table-cell table:style-name="ce63" table:formula="of:=INT([.AE19]*24)" office:value-type="float" office:value="13">
            <text:p>13</text:p>
          </table:table-cell>
          <table:table-cell table:style-name="ce65" office:value-type="string">
            <text:p>:</text:p>
          </table:table-cell>
          <table:table-cell table:style-name="ce69" table:formula="of:=([.AE19]*24-INT([.AE19]*24))*60" office:value-type="float" office:value="36.4965809277259">
            <text:p>36</text:p>
          </table:table-cell>
          <table:table-cell table:style-name="ce73" table:formula="of:=([.AF19]*3600)+([.AH19]*60)" office:value-type="float" office:value="48989.7948556636">
            <text:p>48990</text:p>
          </table:table-cell>
          <table:table-cell table:style-name="ce76" table:formula="of:=([.AI19]*([.$AE$3]*10))/1000" office:value-type="float" office:value="489.897948556636">
            <text:p>490</text:p>
          </table:table-cell>
          <table:table-cell table:style-name="ce79" table:formula="of:=(([.AK$4]*150000000)/[.$AJ19])/86400" office:value-type="float" office:value="60.2449734191465">
            <text:p>60</text:p>
          </table:table-cell>
          <table:table-cell table:style-name="ce79" table:formula="of:=(([.AL$4]*150000000)/[.$AJ19])/86400" office:value-type="float" office:value="63.7887953849786">
            <text:p>64</text:p>
          </table:table-cell>
          <table:table-cell table:style-name="ce79" table:formula="of:=(([.AM$4]*150000000)/[.$AJ19])/86400" office:value-type="float" office:value="67.3326173508108">
            <text:p>67</text:p>
          </table:table-cell>
          <table:table-cell table:style-name="ce79" table:formula="of:=(([.AN$4]*150000000)/[.$AJ19])/86400" office:value-type="float" office:value="70.8764393166429">
            <text:p>71</text:p>
          </table:table-cell>
          <table:table-cell table:style-name="ce83" table:formula="of:=(([.AO$4]*150000000)/[.$AJ19])/86400" office:value-type="float" office:value="74.420261282475">
            <text:p>74</text:p>
          </table:table-cell>
          <table:table-cell table:style-name="ce83" table:formula="of:=(([.AP$4]*150000000)/[.$AJ19])/86400" office:value-type="float" office:value="77.9640832483072">
            <text:p>78</text:p>
          </table:table-cell>
          <table:table-cell table:style-name="ce83" table:formula="of:=(([.AQ$4]*150000000)/[.$AJ19])/86400" office:value-type="float" office:value="81.5079052141393">
            <text:p>82</text:p>
          </table:table-cell>
          <table:table-cell table:style-name="ce83" table:formula="of:=(([.AR$4]*150000000)/[.$AJ19])/86400" office:value-type="float" office:value="85.0517271799715">
            <text:p>85</text:p>
          </table:table-cell>
          <table:table-cell table:style-name="ce83" table:formula="of:=(([.AS$4]*150000000)/[.$AJ19])/86400" office:value-type="float" office:value="88.5955491458036">
            <text:p>89</text:p>
          </table:table-cell>
          <table:table-cell table:style-name="ce83" table:formula="of:=(([.AT$4]*150000000)/[.$AJ19])/86400" office:value-type="float" office:value="92.1393711116358">
            <text:p>92</text:p>
          </table:table-cell>
          <table:table-cell table:style-name="ce83" table:formula="of:=(([.AU$4]*150000000)/[.$AJ19])/86400" office:value-type="float" office:value="95.6831930774679">
            <text:p>96</text:p>
          </table:table-cell>
          <table:table-cell table:style-name="ce83" table:formula="of:=(([.AV$4]*150000000)/[.$AJ19])/86400" office:value-type="float" office:value="99.2270150433001">
            <text:p>99</text:p>
          </table:table-cell>
          <table:table-cell table:style-name="ce83" table:formula="of:=(([.AW$4]*150000000)/[.$AJ19])/86400" office:value-type="float" office:value="102.770837009132">
            <text:p>103</text:p>
          </table:table-cell>
          <table:table-cell table:style-name="ce83" table:formula="of:=(([.AX$4]*150000000)/[.$AJ19])/86400" office:value-type="float" office:value="106.314658974964">
            <text:p>106</text:p>
          </table:table-cell>
          <table:table-cell table:style-name="ce83" table:formula="of:=(([.AY$4]*150000000)/[.$AJ19])/86400" office:value-type="float" office:value="109.858480940796">
            <text:p>110</text:p>
          </table:table-cell>
          <table:table-cell table:style-name="ce83" table:formula="of:=(([.AZ$4]*150000000)/[.$AJ19])/86400" office:value-type="float" office:value="113.402302906629">
            <text:p>113</text:p>
          </table:table-cell>
          <table:table-cell table:style-name="ce88" table:formula="of:=(([.BA$4]*150000000)/[.$AJ19])/86400" office:value-type="float" office:value="116.946124872461">
            <text:p>117</text:p>
          </table:table-cell>
          <table:table-cell table:number-columns-repeated="971"/>
        </table:table-row>
        <table:table-row table:style-name="ro4">
          <table:table-cell table:style-name="ce18" office:value-type="float" office:value="0.1">
            <text:p>0.1</text:p>
          </table:table-cell>
          <table:table-cell table:style-name="ce26" table:formula="of:=SQRT((+[.$A20]*150000000000)/(5*+[.B$4]))/86400" office:value-type="float" office:value="6.33938145260609">
            <text:p>6.34</text:p>
          </table:table-cell>
          <table:table-cell table:style-name="ce26" table:formula="of:=SQRT((+[.$A20]*150000000000)/(5*+[.C$4]))/86400" office:value-type="float" office:value="4.48261961366599">
            <text:p>4.48</text:p>
          </table:table-cell>
          <table:table-cell table:style-name="ce26" table:formula="of:=SQRT((+[.$A20]*150000000000)/(5*+[.D$4]))/86400" office:value-type="float" office:value="3.16969072630304">
            <text:p>3.17</text:p>
          </table:table-cell>
          <table:table-cell table:style-name="ce26" table:formula="of:=SQRT((+[.$A20]*150000000000)/(5*+[.E$4]))/86400" office:value-type="float" office:value="2.58804164062476">
            <text:p>2.59</text:p>
          </table:table-cell>
          <table:table-cell table:style-name="ce26" table:formula="of:=SQRT((+[.$A20]*150000000000)/(5*+[.F$4]))/86400" office:value-type="float" office:value="2.241309806833">
            <text:p>2.24</text:p>
          </table:table-cell>
          <table:table-cell table:style-name="ce26" table:formula="of:=SQRT((+[.$A20]*150000000000)/(5*+[.G$4]))/86400" office:value-type="float" office:value="2.0046884346862">
            <text:p>2.00</text:p>
          </table:table-cell>
          <table:table-cell table:style-name="ce26" table:formula="of:=SQRT((+[.$A20]*150000000000)/(5*+[.H$4]))/86400" office:value-type="float" office:value="1.41752878633286">
            <text:p>1.42</text:p>
          </table:table-cell>
          <table:table-cell table:style-name="ce26" table:formula="of:=SQRT((+[.$A20]*150000000000)/(5*+[.I$4]))/86400" office:value-type="float" office:value="1.15740740740741">
            <text:p>1.16</text:p>
          </table:table-cell>
          <table:table-cell table:style-name="ce26" table:formula="of:=SQRT((+[.$A20]*150000000000)/(5*+[.J$4]))/86400" office:value-type="float" office:value="1.0023442173431">
            <text:p>1.00</text:p>
          </table:table-cell>
          <table:table-cell table:style-name="ce26" table:formula="of:=SQRT((+[.$A20]*150000000000)/(5*+[.K$4]))/86400" office:value-type="float" office:value="0.896523922733198">
            <text:p>0.90</text:p>
          </table:table-cell>
          <table:table-cell table:style-name="ce26" table:formula="of:=SQRT((+[.$A20]*150000000000)/(5*+[.L$4]))/86400" office:value-type="float" office:value="0.818410626373319">
            <text:p>0.82</text:p>
          </table:table-cell>
          <table:table-cell table:style-name="ce26" table:formula="of:=SQRT((+[.$A20]*150000000000)/(5*+[.M$4]))/86400" office:value-type="float" office:value="0.757701007763862">
            <text:p>0.76</text:p>
          </table:table-cell>
          <table:table-cell table:style-name="ce26" table:formula="of:=SQRT((+[.$A20]*150000000000)/(5*+[.N$4]))/86400" office:value-type="float" office:value="0.708764393166429">
            <text:p>0.71</text:p>
          </table:table-cell>
          <table:table-cell table:style-name="ce26" table:formula="of:=SQRT((+[.$A20]*150000000000)/(5*+[.O$4]))/86400" office:value-type="float" office:value="0.668229478228733">
            <text:p>0.67</text:p>
          </table:table-cell>
          <table:table-cell table:style-name="ce35" table:formula="of:=SQRT((+[.$A20]*150000000000)/(5*+[.P$4]))/86400" office:value-type="float" office:value="0.633938145260609">
            <text:p>0.63</text:p>
          </table:table-cell>
          <table:table-cell table:style-name="ce26" table:formula="of:=SQRT((+[.$A20]*150000000000)/(5*+[.Q$4]))/86400" office:value-type="float" office:value="0.604436305401729">
            <text:p>0.60</text:p>
          </table:table-cell>
          <table:table-cell table:style-name="ce26" table:formula="of:=SQRT((+[.$A20]*150000000000)/(5*+[.R$4]))/86400" office:value-type="float" office:value="0.578703703703704">
            <text:p>0.58</text:p>
          </table:table-cell>
          <table:table-cell table:style-name="ce26" table:formula="of:=SQRT((+[.$A20]*150000000000)/(5*+[.S$4]))/86400" office:value-type="float" office:value="0.556000534045441">
            <text:p>0.56</text:p>
          </table:table-cell>
          <table:table-cell table:style-name="ce26" table:formula="of:=SQRT((+[.$A20]*150000000000)/(5*+[.T$4]))/86400" office:value-type="float" office:value="0.535775520701708">
            <text:p>0.54</text:p>
          </table:table-cell>
          <table:table-cell table:style-name="ce26" table:formula="of:=SQRT((+[.$A20]*150000000000)/(5*+[.U$4]))/86400" office:value-type="float" office:value="0.517608328124951">
            <text:p>0.52</text:p>
          </table:table-cell>
          <table:table-cell table:style-name="ce26" table:formula="of:=SQRT((+[.$A20]*150000000000)/(5*+[.V$4]))/86400" office:value-type="float" office:value="0.50117210867155">
            <text:p>0.50</text:p>
          </table:table-cell>
          <table:table-cell table:style-name="ce26" table:formula="of:=SQRT((+[.$A20]*150000000000)/(5*+[.W$4]))/86400" office:value-type="float" office:value="0.486208362509726">
            <text:p>0.49</text:p>
          </table:table-cell>
          <table:table-cell table:style-name="ce26" table:formula="of:=SQRT((+[.$A20]*150000000000)/(5*+[.X$4]))/86400" office:value-type="float" office:value="0.472509595444286">
            <text:p>0.47</text:p>
          </table:table-cell>
          <table:table-cell table:style-name="ce26" table:formula="of:=SQRT((+[.$A20]*150000000000)/(5*+[.Y$4]))/86400" office:value-type="float" office:value="0.459907068425362">
            <text:p>0.46</text:p>
          </table:table-cell>
          <table:table-cell table:style-name="ce26" table:formula="of:=SQRT((+[.$A20]*150000000000)/(5*+[.Z$4]))/86400" office:value-type="float" office:value="0.448261961366599">
            <text:p>0.45</text:p>
          </table:table-cell>
          <table:table-cell table:style-name="ce18" office:value-type="float" office:value="0.1">
            <text:p>0.1</text:p>
          </table:table-cell>
          <table:table-cell table:style-name="ce43" table:formula="of:=[.A20]*150000000" office:value-type="float" office:value="15000000">
            <text:p>15,000,000</text:p>
          </table:table-cell>
          <table:table-cell office:value-type="string">
            <text:p>km</text:p>
          </table:table-cell>
          <table:table-cell table:formula="of:=[.A20]" office:value-type="float" office:value="0.1">
            <text:p>0.1</text:p>
          </table:table-cell>
          <table:table-cell table:style-name="ce60" table:formula="of:=LOOKUP([.$AE$3];[.B$4:.Z$4];[.B20:.Z20])" office:value-type="float" office:value="0.633938145260609">
            <text:p>0.634</text:p>
          </table:table-cell>
          <table:table-cell table:style-name="ce63" table:formula="of:=INT([.AE20]*24)" office:value-type="float" office:value="15">
            <text:p>15</text:p>
          </table:table-cell>
          <table:table-cell table:style-name="ce65" office:value-type="string">
            <text:p>:</text:p>
          </table:table-cell>
          <table:table-cell table:style-name="ce69" table:formula="of:=([.AE20]*24-INT([.AE20]*24))*60" office:value-type="float" office:value="12.8709291752767">
            <text:p>13</text:p>
          </table:table-cell>
          <table:table-cell table:style-name="ce73" table:formula="of:=([.AF20]*3600)+([.AH20]*60)" office:value-type="float" office:value="54772.2557505166">
            <text:p>54772</text:p>
          </table:table-cell>
          <table:table-cell table:style-name="ce76" table:formula="of:=([.AI20]*([.$AE$3]*10))/1000" office:value-type="float" office:value="547.722557505166">
            <text:p>548</text:p>
          </table:table-cell>
          <table:table-cell table:style-name="ce79" table:formula="of:=(([.AK$4]*150000000)/[.$AJ20])/86400" office:value-type="float" office:value="53.8847423471518">
            <text:p>54</text:p>
          </table:table-cell>
          <table:table-cell table:style-name="ce79" table:formula="of:=(([.AL$4]*150000000)/[.$AJ20])/86400" office:value-type="float" office:value="57.0544330734548">
            <text:p>57</text:p>
          </table:table-cell>
          <table:table-cell table:style-name="ce79" table:formula="of:=(([.AM$4]*150000000)/[.$AJ20])/86400" office:value-type="float" office:value="60.2241237997579">
            <text:p>60</text:p>
          </table:table-cell>
          <table:table-cell table:style-name="ce79" table:formula="of:=(([.AN$4]*150000000)/[.$AJ20])/86400" office:value-type="float" office:value="63.3938145260609">
            <text:p>63</text:p>
          </table:table-cell>
          <table:table-cell table:style-name="ce83" table:formula="of:=(([.AO$4]*150000000)/[.$AJ20])/86400" office:value-type="float" office:value="66.5635052523639">
            <text:p>67</text:p>
          </table:table-cell>
          <table:table-cell table:style-name="ce83" table:formula="of:=(([.AP$4]*150000000)/[.$AJ20])/86400" office:value-type="float" office:value="69.733195978667">
            <text:p>70</text:p>
          </table:table-cell>
          <table:table-cell table:style-name="ce83" table:formula="of:=(([.AQ$4]*150000000)/[.$AJ20])/86400" office:value-type="float" office:value="72.90288670497">
            <text:p>73</text:p>
          </table:table-cell>
          <table:table-cell table:style-name="ce83" table:formula="of:=(([.AR$4]*150000000)/[.$AJ20])/86400" office:value-type="float" office:value="76.0725774312731">
            <text:p>76</text:p>
          </table:table-cell>
          <table:table-cell table:style-name="ce83" table:formula="of:=(([.AS$4]*150000000)/[.$AJ20])/86400" office:value-type="float" office:value="79.2422681575761">
            <text:p>79</text:p>
          </table:table-cell>
          <table:table-cell table:style-name="ce83" table:formula="of:=(([.AT$4]*150000000)/[.$AJ20])/86400" office:value-type="float" office:value="82.4119588838792">
            <text:p>82</text:p>
          </table:table-cell>
          <table:table-cell table:style-name="ce83" table:formula="of:=(([.AU$4]*150000000)/[.$AJ20])/86400" office:value-type="float" office:value="85.5816496101822">
            <text:p>86</text:p>
          </table:table-cell>
          <table:table-cell table:style-name="ce83" table:formula="of:=(([.AV$4]*150000000)/[.$AJ20])/86400" office:value-type="float" office:value="88.7513403364853">
            <text:p>89</text:p>
          </table:table-cell>
          <table:table-cell table:style-name="ce83" table:formula="of:=(([.AW$4]*150000000)/[.$AJ20])/86400" office:value-type="float" office:value="91.9210310627883">
            <text:p>92</text:p>
          </table:table-cell>
          <table:table-cell table:style-name="ce83" table:formula="of:=(([.AX$4]*150000000)/[.$AJ20])/86400" office:value-type="float" office:value="95.0907217890914">
            <text:p>95</text:p>
          </table:table-cell>
          <table:table-cell table:style-name="ce83" table:formula="of:=(([.AY$4]*150000000)/[.$AJ20])/86400" office:value-type="float" office:value="98.2604125153944">
            <text:p>98</text:p>
          </table:table-cell>
          <table:table-cell table:style-name="ce83" table:formula="of:=(([.AZ$4]*150000000)/[.$AJ20])/86400" office:value-type="float" office:value="101.430103241697">
            <text:p>101</text:p>
          </table:table-cell>
          <table:table-cell table:style-name="ce88" table:formula="of:=(([.BA$4]*150000000)/[.$AJ20])/86400" office:value-type="float" office:value="104.599793968001">
            <text:p>105</text:p>
          </table:table-cell>
          <table:table-cell table:number-columns-repeated="971"/>
        </table:table-row>
        <table:table-row table:style-name="ro4">
          <table:table-cell table:style-name="ce18" office:value-type="float" office:value="0.2">
            <text:p>0.2</text:p>
          </table:table-cell>
          <table:table-cell table:style-name="ce26" table:formula="of:=SQRT((+[.$A21]*150000000000)/(5*+[.B$4]))/86400" office:value-type="float" office:value="8.96523922733198">
            <text:p>8.97</text:p>
          </table:table-cell>
          <table:table-cell table:style-name="ce26" table:formula="of:=SQRT((+[.$A21]*150000000000)/(5*+[.C$4]))/86400" office:value-type="float" office:value="6.33938145260609">
            <text:p>6.34</text:p>
          </table:table-cell>
          <table:table-cell table:style-name="ce26" table:formula="of:=SQRT((+[.$A21]*150000000000)/(5*+[.D$4]))/86400" office:value-type="float" office:value="4.48261961366599">
            <text:p>4.48</text:p>
          </table:table-cell>
          <table:table-cell table:style-name="ce26" table:formula="of:=SQRT((+[.$A21]*150000000000)/(5*+[.E$4]))/86400" office:value-type="float" office:value="3.66004358815785">
            <text:p>3.66</text:p>
          </table:table-cell>
          <table:table-cell table:style-name="ce26" table:formula="of:=SQRT((+[.$A21]*150000000000)/(5*+[.F$4]))/86400" office:value-type="float" office:value="3.16969072630304">
            <text:p>3.17</text:p>
          </table:table-cell>
          <table:table-cell table:style-name="ce26" table:formula="of:=SQRT((+[.$A21]*150000000000)/(5*+[.G$4]))/86400" office:value-type="float" office:value="2.83505757266572">
            <text:p>2.84</text:p>
          </table:table-cell>
          <table:table-cell table:style-name="ce26" table:formula="of:=SQRT((+[.$A21]*150000000000)/(5*+[.H$4]))/86400" office:value-type="float" office:value="2.0046884346862">
            <text:p>2.00</text:p>
          </table:table-cell>
          <table:table-cell table:style-name="ce26" table:formula="of:=SQRT((+[.$A21]*150000000000)/(5*+[.I$4]))/86400" office:value-type="float" office:value="1.63682125274664">
            <text:p>1.64</text:p>
          </table:table-cell>
          <table:table-cell table:style-name="ce26" table:formula="of:=SQRT((+[.$A21]*150000000000)/(5*+[.J$4]))/86400" office:value-type="float" office:value="1.41752878633286">
            <text:p>1.42</text:p>
          </table:table-cell>
          <table:table-cell table:style-name="ce26" table:formula="of:=SQRT((+[.$A21]*150000000000)/(5*+[.K$4]))/86400" office:value-type="float" office:value="1.26787629052122">
            <text:p>1.27</text:p>
          </table:table-cell>
          <table:table-cell table:style-name="ce26" table:formula="of:=SQRT((+[.$A21]*150000000000)/(5*+[.L$4]))/86400" office:value-type="float" office:value="1.15740740740741">
            <text:p>1.16</text:p>
          </table:table-cell>
          <table:table-cell table:style-name="ce26" table:formula="of:=SQRT((+[.$A21]*150000000000)/(5*+[.M$4]))/86400" office:value-type="float" office:value="1.07155104140342">
            <text:p>1.07</text:p>
          </table:table-cell>
          <table:table-cell table:style-name="ce26" table:formula="of:=SQRT((+[.$A21]*150000000000)/(5*+[.N$4]))/86400" office:value-type="float" office:value="1.0023442173431">
            <text:p>1.00</text:p>
          </table:table-cell>
          <table:table-cell table:style-name="ce26" table:formula="of:=SQRT((+[.$A21]*150000000000)/(5*+[.O$4]))/86400" office:value-type="float" office:value="0.945019190888572">
            <text:p>0.95</text:p>
          </table:table-cell>
          <table:table-cell table:style-name="ce35" table:formula="of:=SQRT((+[.$A21]*150000000000)/(5*+[.P$4]))/86400" office:value-type="float" office:value="0.896523922733198">
            <text:p>0.90</text:p>
          </table:table-cell>
          <table:table-cell table:style-name="ce26" table:formula="of:=SQRT((+[.$A21]*150000000000)/(5*+[.Q$4]))/86400" office:value-type="float" office:value="0.854802020689811">
            <text:p>0.85</text:p>
          </table:table-cell>
          <table:table-cell table:style-name="ce26" table:formula="of:=SQRT((+[.$A21]*150000000000)/(5*+[.R$4]))/86400" office:value-type="float" office:value="0.818410626373319">
            <text:p>0.82</text:p>
          </table:table-cell>
          <table:table-cell table:style-name="ce26" table:formula="of:=SQRT((+[.$A21]*150000000000)/(5*+[.S$4]))/86400" office:value-type="float" office:value="0.786303495933747">
            <text:p>0.79</text:p>
          </table:table-cell>
          <table:table-cell table:style-name="ce26" table:formula="of:=SQRT((+[.$A21]*150000000000)/(5*+[.T$4]))/86400" office:value-type="float" office:value="0.757701007763862">
            <text:p>0.76</text:p>
          </table:table-cell>
          <table:table-cell table:style-name="ce26" table:formula="of:=SQRT((+[.$A21]*150000000000)/(5*+[.U$4]))/86400" office:value-type="float" office:value="0.732008717631569">
            <text:p>0.73</text:p>
          </table:table-cell>
          <table:table-cell table:style-name="ce26" table:formula="of:=SQRT((+[.$A21]*150000000000)/(5*+[.V$4]))/86400" office:value-type="float" office:value="0.708764393166429">
            <text:p>0.71</text:p>
          </table:table-cell>
          <table:table-cell table:style-name="ce26" table:formula="of:=SQRT((+[.$A21]*150000000000)/(5*+[.W$4]))/86400" office:value-type="float" office:value="0.687602460400468">
            <text:p>0.69</text:p>
          </table:table-cell>
          <table:table-cell table:style-name="ce26" table:formula="of:=SQRT((+[.$A21]*150000000000)/(5*+[.X$4]))/86400" office:value-type="float" office:value="0.668229478228733">
            <text:p>0.67</text:p>
          </table:table-cell>
          <table:table-cell table:style-name="ce26" table:formula="of:=SQRT((+[.$A21]*150000000000)/(5*+[.Y$4]))/86400" office:value-type="float" office:value="0.650406813598399">
            <text:p>0.65</text:p>
          </table:table-cell>
          <table:table-cell table:style-name="ce26" table:formula="of:=SQRT((+[.$A21]*150000000000)/(5*+[.Z$4]))/86400" office:value-type="float" office:value="0.633938145260609">
            <text:p>0.63</text:p>
          </table:table-cell>
          <table:table-cell table:style-name="ce18" office:value-type="float" office:value="0.2">
            <text:p>0.2</text:p>
          </table:table-cell>
          <table:table-cell table:style-name="ce43" table:formula="of:=[.A21]*150000000" office:value-type="float" office:value="30000000">
            <text:p>30,000,000</text:p>
          </table:table-cell>
          <table:table-cell office:value-type="string">
            <text:p>km</text:p>
          </table:table-cell>
          <table:table-cell table:formula="of:=[.A21]" office:value-type="float" office:value="0.2">
            <text:p>0.2</text:p>
          </table:table-cell>
          <table:table-cell table:style-name="ce60" table:formula="of:=LOOKUP([.$AE$3];[.B$4:.Z$4];[.B21:.Z21])" office:value-type="float" office:value="0.896523922733198">
            <text:p>0.897</text:p>
          </table:table-cell>
          <table:table-cell table:style-name="ce63" table:formula="of:=INT([.AE21]*24)" office:value-type="float" office:value="21">
            <text:p>21</text:p>
          </table:table-cell>
          <table:table-cell table:style-name="ce65" office:value-type="string">
            <text:p>:</text:p>
          </table:table-cell>
          <table:table-cell table:style-name="ce69" table:formula="of:=([.AE21]*24-INT([.AE21]*24))*60" office:value-type="float" office:value="30.9944487358054">
            <text:p>31</text:p>
          </table:table-cell>
          <table:table-cell table:style-name="ce73" table:formula="of:=([.AF21]*3600)+([.AH21]*60)" office:value-type="float" office:value="77459.6669241483">
            <text:p>77460</text:p>
          </table:table-cell>
          <table:table-cell table:style-name="ce76" table:formula="of:=([.AI21]*([.$AE$3]*10))/1000" office:value-type="float" office:value="774.596669241483">
            <text:p>775</text:p>
          </table:table-cell>
          <table:table-cell table:style-name="ce79" table:formula="of:=(([.AK$4]*150000000)/[.$AJ21])/86400" office:value-type="float" office:value="38.1022667161609">
            <text:p>38</text:p>
          </table:table-cell>
          <table:table-cell table:style-name="ce79" table:formula="of:=(([.AL$4]*150000000)/[.$AJ21])/86400" office:value-type="float" office:value="40.3435765229939">
            <text:p>40</text:p>
          </table:table-cell>
          <table:table-cell table:style-name="ce79" table:formula="of:=(([.AM$4]*150000000)/[.$AJ21])/86400" office:value-type="float" office:value="42.5848863298269">
            <text:p>43</text:p>
          </table:table-cell>
          <table:table-cell table:style-name="ce79" table:formula="of:=(([.AN$4]*150000000)/[.$AJ21])/86400" office:value-type="float" office:value="44.8261961366599">
            <text:p>45</text:p>
          </table:table-cell>
          <table:table-cell table:style-name="ce83" table:formula="of:=(([.AO$4]*150000000)/[.$AJ21])/86400" office:value-type="float" office:value="47.0675059434929">
            <text:p>47</text:p>
          </table:table-cell>
          <table:table-cell table:style-name="ce83" table:formula="of:=(([.AP$4]*150000000)/[.$AJ21])/86400" office:value-type="float" office:value="49.3088157503259">
            <text:p>49</text:p>
          </table:table-cell>
          <table:table-cell table:style-name="ce83" table:formula="of:=(([.AQ$4]*150000000)/[.$AJ21])/86400" office:value-type="float" office:value="51.5501255571589">
            <text:p>52</text:p>
          </table:table-cell>
          <table:table-cell table:style-name="ce83" table:formula="of:=(([.AR$4]*150000000)/[.$AJ21])/86400" office:value-type="float" office:value="53.7914353639919">
            <text:p>54</text:p>
          </table:table-cell>
          <table:table-cell table:style-name="ce83" table:formula="of:=(([.AS$4]*150000000)/[.$AJ21])/86400" office:value-type="float" office:value="56.0327451708249">
            <text:p>56</text:p>
          </table:table-cell>
          <table:table-cell table:style-name="ce83" table:formula="of:=(([.AT$4]*150000000)/[.$AJ21])/86400" office:value-type="float" office:value="58.2740549776579">
            <text:p>58</text:p>
          </table:table-cell>
          <table:table-cell table:style-name="ce83" table:formula="of:=(([.AU$4]*150000000)/[.$AJ21])/86400" office:value-type="float" office:value="60.5153647844909">
            <text:p>61</text:p>
          </table:table-cell>
          <table:table-cell table:style-name="ce83" table:formula="of:=(([.AV$4]*150000000)/[.$AJ21])/86400" office:value-type="float" office:value="62.7566745913239">
            <text:p>63</text:p>
          </table:table-cell>
          <table:table-cell table:style-name="ce83" table:formula="of:=(([.AW$4]*150000000)/[.$AJ21])/86400" office:value-type="float" office:value="64.9979843981569">
            <text:p>65</text:p>
          </table:table-cell>
          <table:table-cell table:style-name="ce83" table:formula="of:=(([.AX$4]*150000000)/[.$AJ21])/86400" office:value-type="float" office:value="67.2392942049899">
            <text:p>67</text:p>
          </table:table-cell>
          <table:table-cell table:style-name="ce83" table:formula="of:=(([.AY$4]*150000000)/[.$AJ21])/86400" office:value-type="float" office:value="69.4806040118229">
            <text:p>69</text:p>
          </table:table-cell>
          <table:table-cell table:style-name="ce83" table:formula="of:=(([.AZ$4]*150000000)/[.$AJ21])/86400" office:value-type="float" office:value="71.7219138186559">
            <text:p>72</text:p>
          </table:table-cell>
          <table:table-cell table:style-name="ce88" table:formula="of:=(([.BA$4]*150000000)/[.$AJ21])/86400" office:value-type="float" office:value="73.9632236254889">
            <text:p>74</text:p>
          </table:table-cell>
          <table:table-cell table:number-columns-repeated="971"/>
        </table:table-row>
        <table:table-row table:style-name="ro4">
          <table:table-cell table:style-name="ce18" office:value-type="float" office:value="0.4">
            <text:p>0.4</text:p>
          </table:table-cell>
          <table:table-cell table:style-name="ce26" table:formula="of:=SQRT((+[.$A22]*150000000000)/(5*+[.B$4]))/86400" office:value-type="float" office:value="12.6787629052122">
            <text:p>12.68</text:p>
          </table:table-cell>
          <table:table-cell table:style-name="ce26" table:formula="of:=SQRT((+[.$A22]*150000000000)/(5*+[.C$4]))/86400" office:value-type="float" office:value="8.96523922733198">
            <text:p>8.97</text:p>
          </table:table-cell>
          <table:table-cell table:style-name="ce26" table:formula="of:=SQRT((+[.$A22]*150000000000)/(5*+[.D$4]))/86400" office:value-type="float" office:value="6.33938145260609">
            <text:p>6.34</text:p>
          </table:table-cell>
          <table:table-cell table:style-name="ce26" table:formula="of:=SQRT((+[.$A22]*150000000000)/(5*+[.E$4]))/86400" office:value-type="float" office:value="5.17608328124951">
            <text:p>5.18</text:p>
          </table:table-cell>
          <table:table-cell table:style-name="ce26" table:formula="of:=SQRT((+[.$A22]*150000000000)/(5*+[.F$4]))/86400" office:value-type="float" office:value="4.48261961366599">
            <text:p>4.48</text:p>
          </table:table-cell>
          <table:table-cell table:style-name="ce26" table:formula="of:=SQRT((+[.$A22]*150000000000)/(5*+[.G$4]))/86400" office:value-type="float" office:value="4.0093768693724">
            <text:p>4.01</text:p>
          </table:table-cell>
          <table:table-cell table:style-name="ce26" table:formula="of:=SQRT((+[.$A22]*150000000000)/(5*+[.H$4]))/86400" office:value-type="float" office:value="2.83505757266572">
            <text:p>2.84</text:p>
          </table:table-cell>
          <table:table-cell table:style-name="ce26" table:formula="of:=SQRT((+[.$A22]*150000000000)/(5*+[.I$4]))/86400" office:value-type="float" office:value="2.31481481481481">
            <text:p>2.31</text:p>
          </table:table-cell>
          <table:table-cell table:style-name="ce26" table:formula="of:=SQRT((+[.$A22]*150000000000)/(5*+[.J$4]))/86400" office:value-type="float" office:value="2.0046884346862">
            <text:p>2.00</text:p>
          </table:table-cell>
          <table:table-cell table:style-name="ce26" table:formula="of:=SQRT((+[.$A22]*150000000000)/(5*+[.K$4]))/86400" office:value-type="float" office:value="1.7930478454664">
            <text:p>1.79</text:p>
          </table:table-cell>
          <table:table-cell table:style-name="ce26" table:formula="of:=SQRT((+[.$A22]*150000000000)/(5*+[.L$4]))/86400" office:value-type="float" office:value="1.63682125274664">
            <text:p>1.64</text:p>
          </table:table-cell>
          <table:table-cell table:style-name="ce26" table:formula="of:=SQRT((+[.$A22]*150000000000)/(5*+[.M$4]))/86400" office:value-type="float" office:value="1.51540201552772">
            <text:p>1.52</text:p>
          </table:table-cell>
          <table:table-cell table:style-name="ce26" table:formula="of:=SQRT((+[.$A22]*150000000000)/(5*+[.N$4]))/86400" office:value-type="float" office:value="1.41752878633286">
            <text:p>1.42</text:p>
          </table:table-cell>
          <table:table-cell table:style-name="ce26" table:formula="of:=SQRT((+[.$A22]*150000000000)/(5*+[.O$4]))/86400" office:value-type="float" office:value="1.33645895645747">
            <text:p>1.34</text:p>
          </table:table-cell>
          <table:table-cell table:style-name="ce35" table:formula="of:=SQRT((+[.$A22]*150000000000)/(5*+[.P$4]))/86400" office:value-type="float" office:value="1.26787629052122">
            <text:p>1.27</text:p>
          </table:table-cell>
          <table:table-cell table:style-name="ce26" table:formula="of:=SQRT((+[.$A22]*150000000000)/(5*+[.Q$4]))/86400" office:value-type="float" office:value="1.20887261080346">
            <text:p>1.21</text:p>
          </table:table-cell>
          <table:table-cell table:style-name="ce26" table:formula="of:=SQRT((+[.$A22]*150000000000)/(5*+[.R$4]))/86400" office:value-type="float" office:value="1.15740740740741">
            <text:p>1.16</text:p>
          </table:table-cell>
          <table:table-cell table:style-name="ce26" table:formula="of:=SQRT((+[.$A22]*150000000000)/(5*+[.S$4]))/86400" office:value-type="float" office:value="1.11200106809088">
            <text:p>1.11</text:p>
          </table:table-cell>
          <table:table-cell table:style-name="ce26" table:formula="of:=SQRT((+[.$A22]*150000000000)/(5*+[.T$4]))/86400" office:value-type="float" office:value="1.07155104140342">
            <text:p>1.07</text:p>
          </table:table-cell>
          <table:table-cell table:style-name="ce26" table:formula="of:=SQRT((+[.$A22]*150000000000)/(5*+[.U$4]))/86400" office:value-type="float" office:value="1.0352166562499">
            <text:p>1.04</text:p>
          </table:table-cell>
          <table:table-cell table:style-name="ce26" table:formula="of:=SQRT((+[.$A22]*150000000000)/(5*+[.V$4]))/86400" office:value-type="float" office:value="1.0023442173431">
            <text:p>1.00</text:p>
          </table:table-cell>
          <table:table-cell table:style-name="ce26" table:formula="of:=SQRT((+[.$A22]*150000000000)/(5*+[.W$4]))/86400" office:value-type="float" office:value="0.972416725019451">
            <text:p>0.97</text:p>
          </table:table-cell>
          <table:table-cell table:style-name="ce26" table:formula="of:=SQRT((+[.$A22]*150000000000)/(5*+[.X$4]))/86400" office:value-type="float" office:value="0.945019190888572">
            <text:p>0.95</text:p>
          </table:table-cell>
          <table:table-cell table:style-name="ce26" table:formula="of:=SQRT((+[.$A22]*150000000000)/(5*+[.Y$4]))/86400" office:value-type="float" office:value="0.919814136850725">
            <text:p>0.92</text:p>
          </table:table-cell>
          <table:table-cell table:style-name="ce26" table:formula="of:=SQRT((+[.$A22]*150000000000)/(5*+[.Z$4]))/86400" office:value-type="float" office:value="0.896523922733198">
            <text:p>0.90</text:p>
          </table:table-cell>
          <table:table-cell table:style-name="ce18" office:value-type="float" office:value="0.4">
            <text:p>0.4</text:p>
          </table:table-cell>
          <table:table-cell table:style-name="ce43" table:formula="of:=[.A22]*150000000" office:value-type="float" office:value="60000000">
            <text:p>60,000,000</text:p>
          </table:table-cell>
          <table:table-cell office:value-type="string">
            <text:p>km</text:p>
          </table:table-cell>
          <table:table-cell table:formula="of:=[.A22]" office:value-type="float" office:value="0.4">
            <text:p>0.4</text:p>
          </table:table-cell>
          <table:table-cell table:style-name="ce60" table:formula="of:=LOOKUP([.$AE$3];[.B$4:.Z$4];[.B22:.Z22])" office:value-type="float" office:value="1.26787629052122">
            <text:p>1.268</text:p>
          </table:table-cell>
          <table:table-cell table:style-name="ce63" table:formula="of:=INT([.AE22]*24)" office:value-type="float" office:value="30">
            <text:p>30</text:p>
          </table:table-cell>
          <table:table-cell table:style-name="ce65" office:value-type="string">
            <text:p>:</text:p>
          </table:table-cell>
          <table:table-cell table:style-name="ce69" table:formula="of:=([.AE22]*24-INT([.AE22]*24))*60" office:value-type="float" office:value="25.7418583505535">
            <text:p>26</text:p>
          </table:table-cell>
          <table:table-cell table:style-name="ce73" table:formula="of:=([.AF22]*3600)+([.AH22]*60)" office:value-type="float" office:value="109544.511501033">
            <text:p>109545</text:p>
          </table:table-cell>
          <table:table-cell table:style-name="ce76" table:formula="of:=([.AI22]*([.$AE$3]*10))/1000" office:value-type="float" office:value="1095.44511501033">
            <text:p>1095</text:p>
          </table:table-cell>
          <table:table-cell table:style-name="ce79" table:formula="of:=(([.AK$4]*150000000)/[.$AJ22])/86400" office:value-type="float" office:value="26.9423711735759">
            <text:p>27</text:p>
          </table:table-cell>
          <table:table-cell table:style-name="ce79" table:formula="of:=(([.AL$4]*150000000)/[.$AJ22])/86400" office:value-type="float" office:value="28.5272165367274">
            <text:p>29</text:p>
          </table:table-cell>
          <table:table-cell table:style-name="ce79" table:formula="of:=(([.AM$4]*150000000)/[.$AJ22])/86400" office:value-type="float" office:value="30.1120618998789">
            <text:p>30</text:p>
          </table:table-cell>
          <table:table-cell table:style-name="ce79" table:formula="of:=(([.AN$4]*150000000)/[.$AJ22])/86400" office:value-type="float" office:value="31.6969072630304">
            <text:p>32</text:p>
          </table:table-cell>
          <table:table-cell table:style-name="ce83" table:formula="of:=(([.AO$4]*150000000)/[.$AJ22])/86400" office:value-type="float" office:value="33.281752626182">
            <text:p>33</text:p>
          </table:table-cell>
          <table:table-cell table:style-name="ce83" table:formula="of:=(([.AP$4]*150000000)/[.$AJ22])/86400" office:value-type="float" office:value="34.8665979893335">
            <text:p>35</text:p>
          </table:table-cell>
          <table:table-cell table:style-name="ce83" table:formula="of:=(([.AQ$4]*150000000)/[.$AJ22])/86400" office:value-type="float" office:value="36.451443352485">
            <text:p>36</text:p>
          </table:table-cell>
          <table:table-cell table:style-name="ce83" table:formula="of:=(([.AR$4]*150000000)/[.$AJ22])/86400" office:value-type="float" office:value="38.0362887156365">
            <text:p>38</text:p>
          </table:table-cell>
          <table:table-cell table:style-name="ce83" table:formula="of:=(([.AS$4]*150000000)/[.$AJ22])/86400" office:value-type="float" office:value="39.6211340787881">
            <text:p>40</text:p>
          </table:table-cell>
          <table:table-cell table:style-name="ce83" table:formula="of:=(([.AT$4]*150000000)/[.$AJ22])/86400" office:value-type="float" office:value="41.2059794419396">
            <text:p>41</text:p>
          </table:table-cell>
          <table:table-cell table:style-name="ce83" table:formula="of:=(([.AU$4]*150000000)/[.$AJ22])/86400" office:value-type="float" office:value="42.7908248050911">
            <text:p>43</text:p>
          </table:table-cell>
          <table:table-cell table:style-name="ce83" table:formula="of:=(([.AV$4]*150000000)/[.$AJ22])/86400" office:value-type="float" office:value="44.3756701682426">
            <text:p>44</text:p>
          </table:table-cell>
          <table:table-cell table:style-name="ce83" table:formula="of:=(([.AW$4]*150000000)/[.$AJ22])/86400" office:value-type="float" office:value="45.9605155313942">
            <text:p>46</text:p>
          </table:table-cell>
          <table:table-cell table:style-name="ce83" table:formula="of:=(([.AX$4]*150000000)/[.$AJ22])/86400" office:value-type="float" office:value="47.5453608945457">
            <text:p>48</text:p>
          </table:table-cell>
          <table:table-cell table:style-name="ce83" table:formula="of:=(([.AY$4]*150000000)/[.$AJ22])/86400" office:value-type="float" office:value="49.1302062576972">
            <text:p>49</text:p>
          </table:table-cell>
          <table:table-cell table:style-name="ce83" table:formula="of:=(([.AZ$4]*150000000)/[.$AJ22])/86400" office:value-type="float" office:value="50.7150516208487">
            <text:p>51</text:p>
          </table:table-cell>
          <table:table-cell table:style-name="ce88" table:formula="of:=(([.BA$4]*150000000)/[.$AJ22])/86400" office:value-type="float" office:value="52.2998969840003">
            <text:p>52</text:p>
          </table:table-cell>
          <table:table-cell table:number-columns-repeated="971"/>
        </table:table-row>
        <table:table-row table:style-name="ro4">
          <table:table-cell table:style-name="ce18" office:value-type="float" office:value="0.6">
            <text:p>0.6</text:p>
          </table:table-cell>
          <table:table-cell table:style-name="ce26" table:formula="of:=SQRT((+[.$A23]*150000000000)/(5*+[.B$4]))/86400" office:value-type="float" office:value="15.5282498437485">
            <text:p>15.53</text:p>
          </table:table-cell>
          <table:table-cell table:style-name="ce26" table:formula="of:=SQRT((+[.$A23]*150000000000)/(5*+[.C$4]))/86400" office:value-type="float" office:value="10.9801307644735">
            <text:p>10.98</text:p>
          </table:table-cell>
          <table:table-cell table:style-name="ce26" table:formula="of:=SQRT((+[.$A23]*150000000000)/(5*+[.D$4]))/86400" office:value-type="float" office:value="7.76412492187427">
            <text:p>7.76</text:p>
          </table:table-cell>
          <table:table-cell table:style-name="ce26" table:formula="of:=SQRT((+[.$A23]*150000000000)/(5*+[.E$4]))/86400" office:value-type="float" office:value="6.33938145260609">
            <text:p>6.34</text:p>
          </table:table-cell>
          <table:table-cell table:style-name="ce26" table:formula="of:=SQRT((+[.$A23]*150000000000)/(5*+[.F$4]))/86400" office:value-type="float" office:value="5.49006538223677">
            <text:p>5.49</text:p>
          </table:table-cell>
          <table:table-cell table:style-name="ce26" table:formula="of:=SQRT((+[.$A23]*150000000000)/(5*+[.G$4]))/86400" office:value-type="float" office:value="4.91046375823991">
            <text:p>4.91</text:p>
          </table:table-cell>
          <table:table-cell table:style-name="ce26" table:formula="of:=SQRT((+[.$A23]*150000000000)/(5*+[.H$4]))/86400" office:value-type="float" office:value="3.47222222222222">
            <text:p>3.47</text:p>
          </table:table-cell>
          <table:table-cell table:style-name="ce26" table:formula="of:=SQRT((+[.$A23]*150000000000)/(5*+[.I$4]))/86400" office:value-type="float" office:value="2.83505757266572">
            <text:p>2.84</text:p>
          </table:table-cell>
          <table:table-cell table:style-name="ce26" table:formula="of:=SQRT((+[.$A23]*150000000000)/(5*+[.J$4]))/86400" office:value-type="float" office:value="2.45523187911996">
            <text:p>2.46</text:p>
          </table:table-cell>
          <table:table-cell table:style-name="ce26" table:formula="of:=SQRT((+[.$A23]*150000000000)/(5*+[.K$4]))/86400" office:value-type="float" office:value="2.19602615289471">
            <text:p>2.20</text:p>
          </table:table-cell>
          <table:table-cell table:style-name="ce26" table:formula="of:=SQRT((+[.$A23]*150000000000)/(5*+[.L$4]))/86400" office:value-type="float" office:value="2.0046884346862">
            <text:p>2.00</text:p>
          </table:table-cell>
          <table:table-cell table:style-name="ce26" table:formula="of:=SQRT((+[.$A23]*150000000000)/(5*+[.M$4]))/86400" office:value-type="float" office:value="1.85598084661406">
            <text:p>1.86</text:p>
          </table:table-cell>
          <table:table-cell table:style-name="ce26" table:formula="of:=SQRT((+[.$A23]*150000000000)/(5*+[.N$4]))/86400" office:value-type="float" office:value="1.73611111111111">
            <text:p>1.74</text:p>
          </table:table-cell>
          <table:table-cell table:style-name="ce26" table:formula="of:=SQRT((+[.$A23]*150000000000)/(5*+[.O$4]))/86400" office:value-type="float" office:value="1.63682125274664">
            <text:p>1.64</text:p>
          </table:table-cell>
          <table:table-cell table:style-name="ce35" table:formula="of:=SQRT((+[.$A23]*150000000000)/(5*+[.P$4]))/86400" office:value-type="float" office:value="1.55282498437485">
            <text:p>1.55</text:p>
          </table:table-cell>
          <table:table-cell table:style-name="ce26" table:formula="of:=SQRT((+[.$A23]*150000000000)/(5*+[.Q$4]))/86400" office:value-type="float" office:value="1.48056053024729">
            <text:p>1.48</text:p>
          </table:table-cell>
          <table:table-cell table:style-name="ce26" table:formula="of:=SQRT((+[.$A23]*150000000000)/(5*+[.R$4]))/86400" office:value-type="float" office:value="1.41752878633286">
            <text:p>1.42</text:p>
          </table:table-cell>
          <table:table-cell table:style-name="ce26" table:formula="of:=SQRT((+[.$A23]*150000000000)/(5*+[.S$4]))/86400" office:value-type="float" office:value="1.36191760512628">
            <text:p>1.36</text:p>
          </table:table-cell>
          <table:table-cell table:style-name="ce26" table:formula="of:=SQRT((+[.$A23]*150000000000)/(5*+[.T$4]))/86400" office:value-type="float" office:value="1.31237664239315">
            <text:p>1.31</text:p>
          </table:table-cell>
          <table:table-cell table:style-name="ce26" table:formula="of:=SQRT((+[.$A23]*150000000000)/(5*+[.U$4]))/86400" office:value-type="float" office:value="1.26787629052122">
            <text:p>1.27</text:p>
          </table:table-cell>
          <table:table-cell table:style-name="ce26" table:formula="of:=SQRT((+[.$A23]*150000000000)/(5*+[.V$4]))/86400" office:value-type="float" office:value="1.22761593955998">
            <text:p>1.23</text:p>
          </table:table-cell>
          <table:table-cell table:style-name="ce26" table:formula="of:=SQRT((+[.$A23]*150000000000)/(5*+[.W$4]))/86400" office:value-type="float" office:value="1.19096239682298">
            <text:p>1.19</text:p>
          </table:table-cell>
          <table:table-cell table:style-name="ce26" table:formula="of:=SQRT((+[.$A23]*150000000000)/(5*+[.X$4]))/86400" office:value-type="float" office:value="1.15740740740741">
            <text:p>1.16</text:p>
          </table:table-cell>
          <table:table-cell table:style-name="ce26" table:formula="of:=SQRT((+[.$A23]*150000000000)/(5*+[.Y$4]))/86400" office:value-type="float" office:value="1.12653764674141">
            <text:p>1.13</text:p>
          </table:table-cell>
          <table:table-cell table:style-name="ce26" table:formula="of:=SQRT((+[.$A23]*150000000000)/(5*+[.Z$4]))/86400" office:value-type="float" office:value="1.09801307644735">
            <text:p>1.10</text:p>
          </table:table-cell>
          <table:table-cell table:style-name="ce18" office:value-type="float" office:value="0.6">
            <text:p>0.6</text:p>
          </table:table-cell>
          <table:table-cell table:style-name="ce43" table:formula="of:=[.A23]*150000000" office:value-type="float" office:value="90000000">
            <text:p>90,000,000</text:p>
          </table:table-cell>
          <table:table-cell office:value-type="string">
            <text:p>km</text:p>
          </table:table-cell>
          <table:table-cell table:formula="of:=[.A23]" office:value-type="float" office:value="0.6">
            <text:p>0.6</text:p>
          </table:table-cell>
          <table:table-cell table:style-name="ce60" table:formula="of:=LOOKUP([.$AE$3];[.B$4:.Z$4];[.B23:.Z23])" office:value-type="float" office:value="1.55282498437485">
            <text:p>1.553</text:p>
          </table:table-cell>
          <table:table-cell table:style-name="ce63" table:formula="of:=INT([.AE23]*24)" office:value-type="float" office:value="37">
            <text:p>37</text:p>
          </table:table-cell>
          <table:table-cell table:style-name="ce65" office:value-type="string">
            <text:p>:</text:p>
          </table:table-cell>
          <table:table-cell table:style-name="ce69" table:formula="of:=([.AE23]*24-INT([.AE23]*24))*60" office:value-type="float" office:value="16.0679774997899">
            <text:p>16</text:p>
          </table:table-cell>
          <table:table-cell table:style-name="ce73" table:formula="of:=([.AF23]*3600)+([.AH23]*60)" office:value-type="float" office:value="134164.078649987">
            <text:p>134164</text:p>
          </table:table-cell>
          <table:table-cell table:style-name="ce76" table:formula="of:=([.AI23]*([.$AE$3]*10))/1000" office:value-type="float" office:value="1341.64078649987">
            <text:p>1342</text:p>
          </table:table-cell>
          <table:table-cell table:style-name="ce79" table:formula="of:=(([.AK$4]*150000000)/[.$AJ23])/86400" office:value-type="float" office:value="21.9983539453104">
            <text:p>22</text:p>
          </table:table-cell>
          <table:table-cell table:style-name="ce79" table:formula="of:=(([.AL$4]*150000000)/[.$AJ23])/86400" office:value-type="float" office:value="23.2923747656228">
            <text:p>23</text:p>
          </table:table-cell>
          <table:table-cell table:style-name="ce79" table:formula="of:=(([.AM$4]*150000000)/[.$AJ23])/86400" office:value-type="float" office:value="24.5863955859352">
            <text:p>25</text:p>
          </table:table-cell>
          <table:table-cell table:style-name="ce79" table:formula="of:=(([.AN$4]*150000000)/[.$AJ23])/86400" office:value-type="float" office:value="25.8804164062476">
            <text:p>26</text:p>
          </table:table-cell>
          <table:table-cell table:style-name="ce83" table:formula="of:=(([.AO$4]*150000000)/[.$AJ23])/86400" office:value-type="float" office:value="27.1744372265599">
            <text:p>27</text:p>
          </table:table-cell>
          <table:table-cell table:style-name="ce83" table:formula="of:=(([.AP$4]*150000000)/[.$AJ23])/86400" office:value-type="float" office:value="28.4684580468723">
            <text:p>28</text:p>
          </table:table-cell>
          <table:table-cell table:style-name="ce83" table:formula="of:=(([.AQ$4]*150000000)/[.$AJ23])/86400" office:value-type="float" office:value="29.7624788671847">
            <text:p>30</text:p>
          </table:table-cell>
          <table:table-cell table:style-name="ce83" table:formula="of:=(([.AR$4]*150000000)/[.$AJ23])/86400" office:value-type="float" office:value="31.0564996874971">
            <text:p>31</text:p>
          </table:table-cell>
          <table:table-cell table:style-name="ce83" table:formula="of:=(([.AS$4]*150000000)/[.$AJ23])/86400" office:value-type="float" office:value="32.3505205078094">
            <text:p>32</text:p>
          </table:table-cell>
          <table:table-cell table:style-name="ce83" table:formula="of:=(([.AT$4]*150000000)/[.$AJ23])/86400" office:value-type="float" office:value="33.6445413281218">
            <text:p>34</text:p>
          </table:table-cell>
          <table:table-cell table:style-name="ce83" table:formula="of:=(([.AU$4]*150000000)/[.$AJ23])/86400" office:value-type="float" office:value="34.9385621484342">
            <text:p>35</text:p>
          </table:table-cell>
          <table:table-cell table:style-name="ce83" table:formula="of:=(([.AV$4]*150000000)/[.$AJ23])/86400" office:value-type="float" office:value="36.2325829687466">
            <text:p>36</text:p>
          </table:table-cell>
          <table:table-cell table:style-name="ce83" table:formula="of:=(([.AW$4]*150000000)/[.$AJ23])/86400" office:value-type="float" office:value="37.526603789059">
            <text:p>38</text:p>
          </table:table-cell>
          <table:table-cell table:style-name="ce83" table:formula="of:=(([.AX$4]*150000000)/[.$AJ23])/86400" office:value-type="float" office:value="38.8206246093713">
            <text:p>39</text:p>
          </table:table-cell>
          <table:table-cell table:style-name="ce83" table:formula="of:=(([.AY$4]*150000000)/[.$AJ23])/86400" office:value-type="float" office:value="40.1146454296837">
            <text:p>40</text:p>
          </table:table-cell>
          <table:table-cell table:style-name="ce83" table:formula="of:=(([.AZ$4]*150000000)/[.$AJ23])/86400" office:value-type="float" office:value="41.4086662499961">
            <text:p>41</text:p>
          </table:table-cell>
          <table:table-cell table:style-name="ce88" table:formula="of:=(([.BA$4]*150000000)/[.$AJ23])/86400" office:value-type="float" office:value="42.7026870703085">
            <text:p>43</text:p>
          </table:table-cell>
          <table:table-cell table:number-columns-repeated="971"/>
        </table:table-row>
        <table:table-row table:style-name="ro4">
          <table:table-cell table:style-name="ce18" office:value-type="float" office:value="0.8">
            <text:p>0.8</text:p>
          </table:table-cell>
          <table:table-cell table:style-name="ce26" table:formula="of:=SQRT((+[.$A24]*150000000000)/(5*+[.B$4]))/86400" office:value-type="float" office:value="17.930478454664">
            <text:p>17.93</text:p>
          </table:table-cell>
          <table:table-cell table:style-name="ce26" table:formula="of:=SQRT((+[.$A24]*150000000000)/(5*+[.C$4]))/86400" office:value-type="float" office:value="12.6787629052122">
            <text:p>12.68</text:p>
          </table:table-cell>
          <table:table-cell table:style-name="ce26" table:formula="of:=SQRT((+[.$A24]*150000000000)/(5*+[.D$4]))/86400" office:value-type="float" office:value="8.96523922733198">
            <text:p>8.97</text:p>
          </table:table-cell>
          <table:table-cell table:style-name="ce26" table:formula="of:=SQRT((+[.$A24]*150000000000)/(5*+[.E$4]))/86400" office:value-type="float" office:value="7.32008717631569">
            <text:p>7.32</text:p>
          </table:table-cell>
          <table:table-cell table:style-name="ce26" table:formula="of:=SQRT((+[.$A24]*150000000000)/(5*+[.F$4]))/86400" office:value-type="float" office:value="6.33938145260609">
            <text:p>6.34</text:p>
          </table:table-cell>
          <table:table-cell table:style-name="ce26" table:formula="of:=SQRT((+[.$A24]*150000000000)/(5*+[.G$4]))/86400" office:value-type="float" office:value="5.67011514533143">
            <text:p>5.67</text:p>
          </table:table-cell>
          <table:table-cell table:style-name="ce26" table:formula="of:=SQRT((+[.$A24]*150000000000)/(5*+[.H$4]))/86400" office:value-type="float" office:value="4.0093768693724">
            <text:p>4.01</text:p>
          </table:table-cell>
          <table:table-cell table:style-name="ce26" table:formula="of:=SQRT((+[.$A24]*150000000000)/(5*+[.I$4]))/86400" office:value-type="float" office:value="3.27364250549328">
            <text:p>3.27</text:p>
          </table:table-cell>
          <table:table-cell table:style-name="ce26" table:formula="of:=SQRT((+[.$A24]*150000000000)/(5*+[.J$4]))/86400" office:value-type="float" office:value="2.83505757266572">
            <text:p>2.84</text:p>
          </table:table-cell>
          <table:table-cell table:style-name="ce26" table:formula="of:=SQRT((+[.$A24]*150000000000)/(5*+[.K$4]))/86400" office:value-type="float" office:value="2.53575258104244">
            <text:p>2.54</text:p>
          </table:table-cell>
          <table:table-cell table:style-name="ce26" table:formula="of:=SQRT((+[.$A24]*150000000000)/(5*+[.L$4]))/86400" office:value-type="float" office:value="2.31481481481481">
            <text:p>2.31</text:p>
          </table:table-cell>
          <table:table-cell table:style-name="ce26" table:formula="of:=SQRT((+[.$A24]*150000000000)/(5*+[.M$4]))/86400" office:value-type="float" office:value="2.14310208280683">
            <text:p>2.14</text:p>
          </table:table-cell>
          <table:table-cell table:style-name="ce26" table:formula="of:=SQRT((+[.$A24]*150000000000)/(5*+[.N$4]))/86400" office:value-type="float" office:value="2.0046884346862">
            <text:p>2.00</text:p>
          </table:table-cell>
          <table:table-cell table:style-name="ce26" table:formula="of:=SQRT((+[.$A24]*150000000000)/(5*+[.O$4]))/86400" office:value-type="float" office:value="1.89003838177714">
            <text:p>1.89</text:p>
          </table:table-cell>
          <table:table-cell table:style-name="ce35" table:formula="of:=SQRT((+[.$A24]*150000000000)/(5*+[.P$4]))/86400" office:value-type="float" office:value="1.7930478454664">
            <text:p>1.79</text:p>
          </table:table-cell>
          <table:table-cell table:style-name="ce26" table:formula="of:=SQRT((+[.$A24]*150000000000)/(5*+[.Q$4]))/86400" office:value-type="float" office:value="1.70960404137962">
            <text:p>1.71</text:p>
          </table:table-cell>
          <table:table-cell table:style-name="ce26" table:formula="of:=SQRT((+[.$A24]*150000000000)/(5*+[.R$4]))/86400" office:value-type="float" office:value="1.63682125274664">
            <text:p>1.64</text:p>
          </table:table-cell>
          <table:table-cell table:style-name="ce26" table:formula="of:=SQRT((+[.$A24]*150000000000)/(5*+[.S$4]))/86400" office:value-type="float" office:value="1.57260699186749">
            <text:p>1.57</text:p>
          </table:table-cell>
          <table:table-cell table:style-name="ce26" table:formula="of:=SQRT((+[.$A24]*150000000000)/(5*+[.T$4]))/86400" office:value-type="float" office:value="1.51540201552772">
            <text:p>1.52</text:p>
          </table:table-cell>
          <table:table-cell table:style-name="ce26" table:formula="of:=SQRT((+[.$A24]*150000000000)/(5*+[.U$4]))/86400" office:value-type="float" office:value="1.46401743526314">
            <text:p>1.46</text:p>
          </table:table-cell>
          <table:table-cell table:style-name="ce26" table:formula="of:=SQRT((+[.$A24]*150000000000)/(5*+[.V$4]))/86400" office:value-type="float" office:value="1.41752878633286">
            <text:p>1.42</text:p>
          </table:table-cell>
          <table:table-cell table:style-name="ce26" table:formula="of:=SQRT((+[.$A24]*150000000000)/(5*+[.W$4]))/86400" office:value-type="float" office:value="1.37520492080094">
            <text:p>1.38</text:p>
          </table:table-cell>
          <table:table-cell table:style-name="ce26" table:formula="of:=SQRT((+[.$A24]*150000000000)/(5*+[.X$4]))/86400" office:value-type="float" office:value="1.33645895645747">
            <text:p>1.34</text:p>
          </table:table-cell>
          <table:table-cell table:style-name="ce26" table:formula="of:=SQRT((+[.$A24]*150000000000)/(5*+[.Y$4]))/86400" office:value-type="float" office:value="1.3008136271968">
            <text:p>1.30</text:p>
          </table:table-cell>
          <table:table-cell table:style-name="ce26" table:formula="of:=SQRT((+[.$A24]*150000000000)/(5*+[.Z$4]))/86400" office:value-type="float" office:value="1.26787629052122">
            <text:p>1.27</text:p>
          </table:table-cell>
          <table:table-cell table:style-name="ce18" office:value-type="float" office:value="0.8">
            <text:p>0.8</text:p>
          </table:table-cell>
          <table:table-cell table:style-name="ce43" table:formula="of:=[.A24]*150000000" office:value-type="float" office:value="120000000">
            <text:p>120,000,000</text:p>
          </table:table-cell>
          <table:table-cell office:value-type="string">
            <text:p>km</text:p>
          </table:table-cell>
          <table:table-cell table:formula="of:=[.A24]" office:value-type="float" office:value="0.8">
            <text:p>0.8</text:p>
          </table:table-cell>
          <table:table-cell table:style-name="ce60" table:formula="of:=LOOKUP([.$AE$3];[.B$4:.Z$4];[.B24:.Z24])" office:value-type="float" office:value="1.7930478454664">
            <text:p>1.793</text:p>
          </table:table-cell>
          <table:table-cell table:style-name="ce63" table:formula="of:=INT([.AE24]*24)" office:value-type="float" office:value="43">
            <text:p>43</text:p>
          </table:table-cell>
          <table:table-cell table:style-name="ce65" office:value-type="string">
            <text:p>:</text:p>
          </table:table-cell>
          <table:table-cell table:style-name="ce69" table:formula="of:=([.AE24]*24-INT([.AE24]*24))*60" office:value-type="float" office:value="1.98889747161076">
            <text:p>2</text:p>
          </table:table-cell>
          <table:table-cell table:style-name="ce73" table:formula="of:=([.AF24]*3600)+([.AH24]*60)" office:value-type="float" office:value="154919.333848297">
            <text:p>154919</text:p>
          </table:table-cell>
          <table:table-cell table:style-name="ce76" table:formula="of:=([.AI24]*([.$AE$3]*10))/1000" office:value-type="float" office:value="1549.19333848297">
            <text:p>1549</text:p>
          </table:table-cell>
          <table:table-cell table:style-name="ce79" table:formula="of:=(([.AK$4]*150000000)/[.$AJ24])/86400" office:value-type="float" office:value="19.0511333580805">
            <text:p>19</text:p>
          </table:table-cell>
          <table:table-cell table:style-name="ce79" table:formula="of:=(([.AL$4]*150000000)/[.$AJ24])/86400" office:value-type="float" office:value="20.171788261497">
            <text:p>20</text:p>
          </table:table-cell>
          <table:table-cell table:style-name="ce79" table:formula="of:=(([.AM$4]*150000000)/[.$AJ24])/86400" office:value-type="float" office:value="21.2924431649135">
            <text:p>21</text:p>
          </table:table-cell>
          <table:table-cell table:style-name="ce79" table:formula="of:=(([.AN$4]*150000000)/[.$AJ24])/86400" office:value-type="float" office:value="22.41309806833">
            <text:p>22</text:p>
          </table:table-cell>
          <table:table-cell table:style-name="ce83" table:formula="of:=(([.AO$4]*150000000)/[.$AJ24])/86400" office:value-type="float" office:value="23.5337529717465">
            <text:p>24</text:p>
          </table:table-cell>
          <table:table-cell table:style-name="ce83" table:formula="of:=(([.AP$4]*150000000)/[.$AJ24])/86400" office:value-type="float" office:value="24.654407875163">
            <text:p>25</text:p>
          </table:table-cell>
          <table:table-cell table:style-name="ce83" table:formula="of:=(([.AQ$4]*150000000)/[.$AJ24])/86400" office:value-type="float" office:value="25.7750627785795">
            <text:p>26</text:p>
          </table:table-cell>
          <table:table-cell table:style-name="ce83" table:formula="of:=(([.AR$4]*150000000)/[.$AJ24])/86400" office:value-type="float" office:value="26.895717681996">
            <text:p>27</text:p>
          </table:table-cell>
          <table:table-cell table:style-name="ce83" table:formula="of:=(([.AS$4]*150000000)/[.$AJ24])/86400" office:value-type="float" office:value="28.0163725854125">
            <text:p>28</text:p>
          </table:table-cell>
          <table:table-cell table:style-name="ce83" table:formula="of:=(([.AT$4]*150000000)/[.$AJ24])/86400" office:value-type="float" office:value="29.1370274888289">
            <text:p>29</text:p>
          </table:table-cell>
          <table:table-cell table:style-name="ce83" table:formula="of:=(([.AU$4]*150000000)/[.$AJ24])/86400" office:value-type="float" office:value="30.2576823922455">
            <text:p>30</text:p>
          </table:table-cell>
          <table:table-cell table:style-name="ce83" table:formula="of:=(([.AV$4]*150000000)/[.$AJ24])/86400" office:value-type="float" office:value="31.3783372956619">
            <text:p>31</text:p>
          </table:table-cell>
          <table:table-cell table:style-name="ce83" table:formula="of:=(([.AW$4]*150000000)/[.$AJ24])/86400" office:value-type="float" office:value="32.4989921990784">
            <text:p>32</text:p>
          </table:table-cell>
          <table:table-cell table:style-name="ce83" table:formula="of:=(([.AX$4]*150000000)/[.$AJ24])/86400" office:value-type="float" office:value="33.6196471024949">
            <text:p>34</text:p>
          </table:table-cell>
          <table:table-cell table:style-name="ce83" table:formula="of:=(([.AY$4]*150000000)/[.$AJ24])/86400" office:value-type="float" office:value="34.7403020059114">
            <text:p>35</text:p>
          </table:table-cell>
          <table:table-cell table:style-name="ce83" table:formula="of:=(([.AZ$4]*150000000)/[.$AJ24])/86400" office:value-type="float" office:value="35.8609569093279">
            <text:p>36</text:p>
          </table:table-cell>
          <table:table-cell table:style-name="ce88" table:formula="of:=(([.BA$4]*150000000)/[.$AJ24])/86400" office:value-type="float" office:value="36.9816118127444">
            <text:p>37</text:p>
          </table:table-cell>
          <table:table-cell table:number-columns-repeated="971"/>
        </table:table-row>
        <table:table-row table:style-name="ro4">
          <table:table-cell table:style-name="ce19" office:value-type="float" office:value="1">
            <text:p>1</text:p>
          </table:table-cell>
          <table:table-cell table:style-name="ce26" table:formula="of:=SQRT((+[.$A25]*150000000000)/(5*+[.B$4]))/86400" office:value-type="float" office:value="20.046884346862">
            <text:p>20.05</text:p>
          </table:table-cell>
          <table:table-cell table:style-name="ce26" table:formula="of:=SQRT((+[.$A25]*150000000000)/(5*+[.C$4]))/86400" office:value-type="float" office:value="14.1752878633286">
            <text:p>14.18</text:p>
          </table:table-cell>
          <table:table-cell table:style-name="ce26" table:formula="of:=SQRT((+[.$A25]*150000000000)/(5*+[.D$4]))/86400" office:value-type="float" office:value="10.023442173431">
            <text:p>10.02</text:p>
          </table:table-cell>
          <table:table-cell table:style-name="ce26" table:formula="of:=SQRT((+[.$A25]*150000000000)/(5*+[.E$4]))/86400" office:value-type="float" office:value="8.18410626373319">
            <text:p>8.18</text:p>
          </table:table-cell>
          <table:table-cell table:style-name="ce26" table:formula="of:=SQRT((+[.$A25]*150000000000)/(5*+[.F$4]))/86400" office:value-type="float" office:value="7.08764393166429">
            <text:p>7.09</text:p>
          </table:table-cell>
          <table:table-cell table:style-name="ce26" table:formula="of:=SQRT((+[.$A25]*150000000000)/(5*+[.G$4]))/86400" office:value-type="float" office:value="6.33938145260609">
            <text:p>6.34</text:p>
          </table:table-cell>
          <table:table-cell table:style-name="ce26" table:formula="of:=SQRT((+[.$A25]*150000000000)/(5*+[.H$4]))/86400" office:value-type="float" office:value="4.48261961366599">
            <text:p>4.48</text:p>
          </table:table-cell>
          <table:table-cell table:style-name="ce26" table:formula="of:=SQRT((+[.$A25]*150000000000)/(5*+[.I$4]))/86400" office:value-type="float" office:value="3.66004358815785">
            <text:p>3.66</text:p>
          </table:table-cell>
          <table:table-cell table:style-name="ce26" table:formula="of:=SQRT((+[.$A25]*150000000000)/(5*+[.J$4]))/86400" office:value-type="float" office:value="3.16969072630304">
            <text:p>3.17</text:p>
          </table:table-cell>
          <table:table-cell table:style-name="ce26" table:formula="of:=SQRT((+[.$A25]*150000000000)/(5*+[.K$4]))/86400" office:value-type="float" office:value="2.83505757266572">
            <text:p>2.84</text:p>
          </table:table-cell>
          <table:table-cell table:style-name="ce26" table:formula="of:=SQRT((+[.$A25]*150000000000)/(5*+[.L$4]))/86400" office:value-type="float" office:value="2.58804164062476">
            <text:p>2.59</text:p>
          </table:table-cell>
          <table:table-cell table:style-name="ce26" table:formula="of:=SQRT((+[.$A25]*150000000000)/(5*+[.M$4]))/86400" office:value-type="float" office:value="2.39606096993873">
            <text:p>2.40</text:p>
          </table:table-cell>
          <table:table-cell table:style-name="ce26" table:formula="of:=SQRT((+[.$A25]*150000000000)/(5*+[.N$4]))/86400" office:value-type="float" office:value="2.241309806833">
            <text:p>2.24</text:p>
          </table:table-cell>
          <table:table-cell table:style-name="ce26" table:formula="of:=SQRT((+[.$A25]*150000000000)/(5*+[.O$4]))/86400" office:value-type="float" office:value="2.1131271508687">
            <text:p>2.11</text:p>
          </table:table-cell>
          <table:table-cell table:style-name="ce35" table:formula="of:=SQRT((+[.$A25]*150000000000)/(5*+[.P$4]))/86400" office:value-type="float" office:value="2.0046884346862">
            <text:p>2.00</text:p>
          </table:table-cell>
          <table:table-cell table:style-name="ce26" table:formula="of:=SQRT((+[.$A25]*150000000000)/(5*+[.Q$4]))/86400" office:value-type="float" office:value="1.9113954255666">
            <text:p>1.91</text:p>
          </table:table-cell>
          <table:table-cell table:style-name="ce26" table:formula="of:=SQRT((+[.$A25]*150000000000)/(5*+[.R$4]))/86400" office:value-type="float" office:value="1.83002179407892">
            <text:p>1.83</text:p>
          </table:table-cell>
          <table:table-cell table:style-name="ce26" table:formula="of:=SQRT((+[.$A25]*150000000000)/(5*+[.S$4]))/86400" office:value-type="float" office:value="1.75822806785359">
            <text:p>1.76</text:p>
          </table:table-cell>
          <table:table-cell table:style-name="ce26" table:formula="of:=SQRT((+[.$A25]*150000000000)/(5*+[.T$4]))/86400" office:value-type="float" office:value="1.69427095998009">
            <text:p>1.69</text:p>
          </table:table-cell>
          <table:table-cell table:style-name="ce26" table:formula="of:=SQRT((+[.$A25]*150000000000)/(5*+[.U$4]))/86400" office:value-type="float" office:value="1.63682125274664">
            <text:p>1.64</text:p>
          </table:table-cell>
          <table:table-cell table:style-name="ce26" table:formula="of:=SQRT((+[.$A25]*150000000000)/(5*+[.V$4]))/86400" office:value-type="float" office:value="1.58484536315152">
            <text:p>1.58</text:p>
          </table:table-cell>
          <table:table-cell table:style-name="ce26" table:formula="of:=SQRT((+[.$A25]*150000000000)/(5*+[.W$4]))/86400" office:value-type="float" office:value="1.53752584295155">
            <text:p>1.54</text:p>
          </table:table-cell>
          <table:table-cell table:style-name="ce26" table:formula="of:=SQRT((+[.$A25]*150000000000)/(5*+[.X$4]))/86400" office:value-type="float" office:value="1.49420653788866">
            <text:p>1.49</text:p>
          </table:table-cell>
          <table:table-cell table:style-name="ce26" table:formula="of:=SQRT((+[.$A25]*150000000000)/(5*+[.Y$4]))/86400" office:value-type="float" office:value="1.45435384823505">
            <text:p>1.45</text:p>
          </table:table-cell>
          <table:table-cell table:style-name="ce26" table:formula="of:=SQRT((+[.$A25]*150000000000)/(5*+[.Z$4]))/86400" office:value-type="float" office:value="1.41752878633286">
            <text:p>1.42</text:p>
          </table:table-cell>
          <table:table-cell table:style-name="ce19" office:value-type="float" office:value="1">
            <text:p>1</text:p>
          </table:table-cell>
          <table:table-cell table:style-name="ce43" table:formula="of:=[.A25]*150000000" office:value-type="float" office:value="150000000">
            <text:p>150,000,000</text:p>
          </table:table-cell>
          <table:table-cell office:value-type="string">
            <text:p>km</text:p>
          </table:table-cell>
          <table:table-cell table:formula="of:=[.A25]" office:value-type="float" office:value="1">
            <text:p>1</text:p>
          </table:table-cell>
          <table:table-cell table:style-name="ce60" table:formula="of:=LOOKUP([.$AE$3];[.B$4:.Z$4];[.B25:.Z25])" office:value-type="float" office:value="2.0046884346862">
            <text:p>2.005</text:p>
          </table:table-cell>
          <table:table-cell table:style-name="ce63" table:formula="of:=INT([.AE25]*24)" office:value-type="float" office:value="48">
            <text:p>48</text:p>
          </table:table-cell>
          <table:table-cell table:style-name="ce65" office:value-type="string">
            <text:p>:</text:p>
          </table:table-cell>
          <table:table-cell table:style-name="ce69" table:formula="of:=([.AE25]*24-INT([.AE25]*24))*60" office:value-type="float" office:value="6.75134594812889">
            <text:p>7</text:p>
          </table:table-cell>
          <table:table-cell table:style-name="ce73" table:formula="of:=([.AF25]*3600)+([.AH25]*60)" office:value-type="float" office:value="173205.080756888">
            <text:p>173205</text:p>
          </table:table-cell>
          <table:table-cell table:style-name="ce76" table:formula="of:=([.AI25]*([.$AE$3]*10))/1000" office:value-type="float" office:value="1732.05080756888">
            <text:p>1732</text:p>
          </table:table-cell>
          <table:table-cell table:style-name="ce79" table:formula="of:=(([.AK$4]*150000000)/[.$AJ25])/86400" office:value-type="float" office:value="17.0398516948327">
            <text:p>17</text:p>
          </table:table-cell>
          <table:table-cell table:style-name="ce79" table:formula="of:=(([.AL$4]*150000000)/[.$AJ25])/86400" office:value-type="float" office:value="18.0421959121758">
            <text:p>18</text:p>
          </table:table-cell>
          <table:table-cell table:style-name="ce79" table:formula="of:=(([.AM$4]*150000000)/[.$AJ25])/86400" office:value-type="float" office:value="19.0445401295189">
            <text:p>19</text:p>
          </table:table-cell>
          <table:table-cell table:style-name="ce79" table:formula="of:=(([.AN$4]*150000000)/[.$AJ25])/86400" office:value-type="float" office:value="20.046884346862">
            <text:p>20</text:p>
          </table:table-cell>
          <table:table-cell table:style-name="ce83" table:formula="of:=(([.AO$4]*150000000)/[.$AJ25])/86400" office:value-type="float" office:value="21.0492285642051">
            <text:p>21</text:p>
          </table:table-cell>
          <table:table-cell table:style-name="ce83" table:formula="of:=(([.AP$4]*150000000)/[.$AJ25])/86400" office:value-type="float" office:value="22.0515727815482">
            <text:p>22</text:p>
          </table:table-cell>
          <table:table-cell table:style-name="ce83" table:formula="of:=(([.AQ$4]*150000000)/[.$AJ25])/86400" office:value-type="float" office:value="23.0539169988913">
            <text:p>23</text:p>
          </table:table-cell>
          <table:table-cell table:style-name="ce83" table:formula="of:=(([.AR$4]*150000000)/[.$AJ25])/86400" office:value-type="float" office:value="24.0562612162344">
            <text:p>24</text:p>
          </table:table-cell>
          <table:table-cell table:style-name="ce83" table:formula="of:=(([.AS$4]*150000000)/[.$AJ25])/86400" office:value-type="float" office:value="25.0586054335775">
            <text:p>25</text:p>
          </table:table-cell>
          <table:table-cell table:style-name="ce83" table:formula="of:=(([.AT$4]*150000000)/[.$AJ25])/86400" office:value-type="float" office:value="26.0609496509206">
            <text:p>26</text:p>
          </table:table-cell>
          <table:table-cell table:style-name="ce83" table:formula="of:=(([.AU$4]*150000000)/[.$AJ25])/86400" office:value-type="float" office:value="27.0632938682637">
            <text:p>27</text:p>
          </table:table-cell>
          <table:table-cell table:style-name="ce83" table:formula="of:=(([.AV$4]*150000000)/[.$AJ25])/86400" office:value-type="float" office:value="28.0656380856068">
            <text:p>28</text:p>
          </table:table-cell>
          <table:table-cell table:style-name="ce83" table:formula="of:=(([.AW$4]*150000000)/[.$AJ25])/86400" office:value-type="float" office:value="29.0679823029499">
            <text:p>29</text:p>
          </table:table-cell>
          <table:table-cell table:style-name="ce83" table:formula="of:=(([.AX$4]*150000000)/[.$AJ25])/86400" office:value-type="float" office:value="30.070326520293">
            <text:p>30</text:p>
          </table:table-cell>
          <table:table-cell table:style-name="ce83" table:formula="of:=(([.AY$4]*150000000)/[.$AJ25])/86400" office:value-type="float" office:value="31.0726707376361">
            <text:p>31</text:p>
          </table:table-cell>
          <table:table-cell table:style-name="ce83" table:formula="of:=(([.AZ$4]*150000000)/[.$AJ25])/86400" office:value-type="float" office:value="32.0750149549792">
            <text:p>32</text:p>
          </table:table-cell>
          <table:table-cell table:style-name="ce88" table:formula="of:=(([.BA$4]*150000000)/[.$AJ25])/86400" office:value-type="float" office:value="33.0773591723223">
            <text:p>33</text:p>
          </table:table-cell>
          <table:table-cell table:number-columns-repeated="971"/>
        </table:table-row>
        <table:table-row table:style-name="ro4">
          <table:table-cell table:style-name="ce20" office:value-type="float" office:value="2">
            <text:p>2</text:p>
          </table:table-cell>
          <table:table-cell table:style-name="ce27" table:formula="of:=SQRT((+[.$A26]*150000000000)/(5*+[.B$4]))/86400" office:value-type="float" office:value="28.3505757266572">
            <text:p>28.4</text:p>
          </table:table-cell>
          <table:table-cell table:style-name="ce27" table:formula="of:=SQRT((+[.$A26]*150000000000)/(5*+[.C$4]))/86400" office:value-type="float" office:value="20.046884346862">
            <text:p>20.0</text:p>
          </table:table-cell>
          <table:table-cell table:style-name="ce27" table:formula="of:=SQRT((+[.$A26]*150000000000)/(5*+[.D$4]))/86400" office:value-type="float" office:value="14.1752878633286">
            <text:p>14.2</text:p>
          </table:table-cell>
          <table:table-cell table:style-name="ce27" table:formula="of:=SQRT((+[.$A26]*150000000000)/(5*+[.E$4]))/86400" office:value-type="float" office:value="11.5740740740741">
            <text:p>11.6</text:p>
          </table:table-cell>
          <table:table-cell table:style-name="ce27" table:formula="of:=SQRT((+[.$A26]*150000000000)/(5*+[.F$4]))/86400" office:value-type="float" office:value="10.023442173431">
            <text:p>10.0</text:p>
          </table:table-cell>
          <table:table-cell table:style-name="ce27" table:formula="of:=SQRT((+[.$A26]*150000000000)/(5*+[.G$4]))/86400" office:value-type="float" office:value="8.96523922733198">
            <text:p>9.0</text:p>
          </table:table-cell>
          <table:table-cell table:style-name="ce27" table:formula="of:=SQRT((+[.$A26]*150000000000)/(5*+[.H$4]))/86400" office:value-type="float" office:value="6.33938145260609">
            <text:p>6.3</text:p>
          </table:table-cell>
          <table:table-cell table:style-name="ce27" table:formula="of:=SQRT((+[.$A26]*150000000000)/(5*+[.I$4]))/86400" office:value-type="float" office:value="5.17608328124951">
            <text:p>5.2</text:p>
          </table:table-cell>
          <table:table-cell table:style-name="ce27" table:formula="of:=SQRT((+[.$A26]*150000000000)/(5*+[.J$4]))/86400" office:value-type="float" office:value="4.48261961366599">
            <text:p>4.5</text:p>
          </table:table-cell>
          <table:table-cell table:style-name="ce27" table:formula="of:=SQRT((+[.$A26]*150000000000)/(5*+[.K$4]))/86400" office:value-type="float" office:value="4.0093768693724">
            <text:p>4.0</text:p>
          </table:table-cell>
          <table:table-cell table:style-name="ce27" table:formula="of:=SQRT((+[.$A26]*150000000000)/(5*+[.L$4]))/86400" office:value-type="float" office:value="3.66004358815785">
            <text:p>3.7</text:p>
          </table:table-cell>
          <table:table-cell table:style-name="ce27" table:formula="of:=SQRT((+[.$A26]*150000000000)/(5*+[.M$4]))/86400" office:value-type="float" office:value="3.38854191996018">
            <text:p>3.4</text:p>
          </table:table-cell>
          <table:table-cell table:style-name="ce27" table:formula="of:=SQRT((+[.$A26]*150000000000)/(5*+[.N$4]))/86400" office:value-type="float" office:value="3.16969072630304">
            <text:p>3.2</text:p>
          </table:table-cell>
          <table:table-cell table:style-name="ce27" table:formula="of:=SQRT((+[.$A26]*150000000000)/(5*+[.O$4]))/86400" office:value-type="float" office:value="2.98841307577733">
            <text:p>3.0</text:p>
          </table:table-cell>
          <table:table-cell table:style-name="ce36" table:formula="of:=SQRT((+[.$A26]*150000000000)/(5*+[.P$4]))/86400" office:value-type="float" office:value="2.83505757266572">
            <text:p>2.8</text:p>
          </table:table-cell>
          <table:table-cell table:style-name="ce27" table:formula="of:=SQRT((+[.$A26]*150000000000)/(5*+[.Q$4]))/86400" office:value-type="float" office:value="2.70312133389418">
            <text:p>2.7</text:p>
          </table:table-cell>
          <table:table-cell table:style-name="ce27" table:formula="of:=SQRT((+[.$A26]*150000000000)/(5*+[.R$4]))/86400" office:value-type="float" office:value="2.58804164062476">
            <text:p>2.6</text:p>
          </table:table-cell>
          <table:table-cell table:style-name="ce27" table:formula="of:=SQRT((+[.$A26]*150000000000)/(5*+[.S$4]))/86400" office:value-type="float" office:value="2.48650997930359">
            <text:p>2.5</text:p>
          </table:table-cell>
          <table:table-cell table:style-name="ce27" table:formula="of:=SQRT((+[.$A26]*150000000000)/(5*+[.T$4]))/86400" office:value-type="float" office:value="2.39606096993873">
            <text:p>2.4</text:p>
          </table:table-cell>
          <table:table-cell table:style-name="ce27" table:formula="of:=SQRT((+[.$A26]*150000000000)/(5*+[.U$4]))/86400" office:value-type="float" office:value="2.31481481481481">
            <text:p>2.3</text:p>
          </table:table-cell>
          <table:table-cell table:style-name="ce27" table:formula="of:=SQRT((+[.$A26]*150000000000)/(5*+[.V$4]))/86400" office:value-type="float" office:value="2.241309806833">
            <text:p>2.2</text:p>
          </table:table-cell>
          <table:table-cell table:style-name="ce27" table:formula="of:=SQRT((+[.$A26]*150000000000)/(5*+[.W$4]))/86400" office:value-type="float" office:value="2.17438989960121">
            <text:p>2.2</text:p>
          </table:table-cell>
          <table:table-cell table:style-name="ce27" table:formula="of:=SQRT((+[.$A26]*150000000000)/(5*+[.X$4]))/86400" office:value-type="float" office:value="2.1131271508687">
            <text:p>2.1</text:p>
          </table:table-cell>
          <table:table-cell table:style-name="ce27" table:formula="of:=SQRT((+[.$A26]*150000000000)/(5*+[.Y$4]))/86400" office:value-type="float" office:value="2.05676693666351">
            <text:p>2.1</text:p>
          </table:table-cell>
          <table:table-cell table:style-name="ce27" table:formula="of:=SQRT((+[.$A26]*150000000000)/(5*+[.Z$4]))/86400" office:value-type="float" office:value="2.0046884346862">
            <text:p>2.0</text:p>
          </table:table-cell>
          <table:table-cell table:style-name="ce20" office:value-type="float" office:value="2">
            <text:p>2</text:p>
          </table:table-cell>
          <table:table-cell table:style-name="ce43" table:formula="of:=[.A26]*150000000" office:value-type="float" office:value="300000000">
            <text:p>300,000,000</text:p>
          </table:table-cell>
          <table:table-cell office:value-type="string">
            <text:p>km</text:p>
          </table:table-cell>
          <table:table-cell table:formula="of:=[.A26]" office:value-type="float" office:value="2">
            <text:p>2</text:p>
          </table:table-cell>
          <table:table-cell table:style-name="ce60" table:formula="of:=LOOKUP([.$AE$3];[.B$4:.Z$4];[.B26:.Z26])" office:value-type="float" office:value="2.83505757266572">
            <text:p>2.835</text:p>
          </table:table-cell>
          <table:table-cell table:style-name="ce63" table:formula="of:=INT([.AE26]*24)" office:value-type="float" office:value="68">
            <text:p>68</text:p>
          </table:table-cell>
          <table:table-cell table:style-name="ce65" office:value-type="string">
            <text:p>:</text:p>
          </table:table-cell>
          <table:table-cell table:style-name="ce69" table:formula="of:=([.AE26]*24-INT([.AE26]*24))*60" office:value-type="float" office:value="2.482904638631">
            <text:p>2</text:p>
          </table:table-cell>
          <table:table-cell table:style-name="ce73" table:formula="of:=([.AF26]*3600)+([.AH26]*60)" office:value-type="float" office:value="244948.974278318">
            <text:p>244949</text:p>
          </table:table-cell>
          <table:table-cell table:style-name="ce76" table:formula="of:=([.AI26]*([.$AE$3]*10))/1000" office:value-type="float" office:value="2449.48974278318">
            <text:p>2449</text:p>
          </table:table-cell>
          <table:table-cell table:style-name="ce79" table:formula="of:=(([.AK$4]*150000000)/[.$AJ26])/86400" office:value-type="float" office:value="12.0489946838293">
            <text:p>12</text:p>
          </table:table-cell>
          <table:table-cell table:style-name="ce79" table:formula="of:=(([.AL$4]*150000000)/[.$AJ26])/86400" office:value-type="float" office:value="12.7577590769957">
            <text:p>13</text:p>
          </table:table-cell>
          <table:table-cell table:style-name="ce79" table:formula="of:=(([.AM$4]*150000000)/[.$AJ26])/86400" office:value-type="float" office:value="13.4665234701621">
            <text:p>13</text:p>
          </table:table-cell>
          <table:table-cell table:style-name="ce79" table:formula="of:=(([.AN$4]*150000000)/[.$AJ26])/86400" office:value-type="float" office:value="14.1752878633286">
            <text:p>14</text:p>
          </table:table-cell>
          <table:table-cell table:style-name="ce83" table:formula="of:=(([.AO$4]*150000000)/[.$AJ26])/86400" office:value-type="float" office:value="14.884052256495">
            <text:p>15</text:p>
          </table:table-cell>
          <table:table-cell table:style-name="ce83" table:formula="of:=(([.AP$4]*150000000)/[.$AJ26])/86400" office:value-type="float" office:value="15.5928166496614">
            <text:p>16</text:p>
          </table:table-cell>
          <table:table-cell table:style-name="ce83" table:formula="of:=(([.AQ$4]*150000000)/[.$AJ26])/86400" office:value-type="float" office:value="16.3015810428279">
            <text:p>16</text:p>
          </table:table-cell>
          <table:table-cell table:style-name="ce83" table:formula="of:=(([.AR$4]*150000000)/[.$AJ26])/86400" office:value-type="float" office:value="17.0103454359943">
            <text:p>17</text:p>
          </table:table-cell>
          <table:table-cell table:style-name="ce83" table:formula="of:=(([.AS$4]*150000000)/[.$AJ26])/86400" office:value-type="float" office:value="17.7191098291607">
            <text:p>18</text:p>
          </table:table-cell>
          <table:table-cell table:style-name="ce83" table:formula="of:=(([.AT$4]*150000000)/[.$AJ26])/86400" office:value-type="float" office:value="18.4278742223271">
            <text:p>18</text:p>
          </table:table-cell>
          <table:table-cell table:style-name="ce83" table:formula="of:=(([.AU$4]*150000000)/[.$AJ26])/86400" office:value-type="float" office:value="19.1366386154936">
            <text:p>19</text:p>
          </table:table-cell>
          <table:table-cell table:style-name="ce83" table:formula="of:=(([.AV$4]*150000000)/[.$AJ26])/86400" office:value-type="float" office:value="19.84540300866">
            <text:p>20</text:p>
          </table:table-cell>
          <table:table-cell table:style-name="ce83" table:formula="of:=(([.AW$4]*150000000)/[.$AJ26])/86400" office:value-type="float" office:value="20.5541674018264">
            <text:p>21</text:p>
          </table:table-cell>
          <table:table-cell table:style-name="ce83" table:formula="of:=(([.AX$4]*150000000)/[.$AJ26])/86400" office:value-type="float" office:value="21.2629317949929">
            <text:p>21</text:p>
          </table:table-cell>
          <table:table-cell table:style-name="ce83" table:formula="of:=(([.AY$4]*150000000)/[.$AJ26])/86400" office:value-type="float" office:value="21.9716961881593">
            <text:p>22</text:p>
          </table:table-cell>
          <table:table-cell table:style-name="ce83" table:formula="of:=(([.AZ$4]*150000000)/[.$AJ26])/86400" office:value-type="float" office:value="22.6804605813257">
            <text:p>23</text:p>
          </table:table-cell>
          <table:table-cell table:style-name="ce88" table:formula="of:=(([.BA$4]*150000000)/[.$AJ26])/86400" office:value-type="float" office:value="23.3892249744922">
            <text:p>23</text:p>
          </table:table-cell>
          <table:table-cell table:number-columns-repeated="971"/>
        </table:table-row>
        <table:table-row table:style-name="ro4">
          <table:table-cell table:style-name="ce19" office:value-type="float" office:value="3">
            <text:p>3</text:p>
          </table:table-cell>
          <table:table-cell table:style-name="ce7" table:formula="of:=SQRT((+[.$A27]*150000000000)/(5*+[.B$4]))/86400" office:value-type="float" office:value="34.7222222222222">
            <text:p>34.7</text:p>
          </table:table-cell>
          <table:table-cell table:style-name="ce7" table:formula="of:=SQRT((+[.$A27]*150000000000)/(5*+[.C$4]))/86400" office:value-type="float" office:value="24.5523187911996">
            <text:p>24.6</text:p>
          </table:table-cell>
          <table:table-cell table:style-name="ce7" table:formula="of:=SQRT((+[.$A27]*150000000000)/(5*+[.D$4]))/86400" office:value-type="float" office:value="17.3611111111111">
            <text:p>17.4</text:p>
          </table:table-cell>
          <table:table-cell table:style-name="ce7" table:formula="of:=SQRT((+[.$A27]*150000000000)/(5*+[.E$4]))/86400" office:value-type="float" office:value="14.1752878633286">
            <text:p>14.2</text:p>
          </table:table-cell>
          <table:table-cell table:style-name="ce7" table:formula="of:=SQRT((+[.$A27]*150000000000)/(5*+[.F$4]))/86400" office:value-type="float" office:value="12.2761593955998">
            <text:p>12.3</text:p>
          </table:table-cell>
          <table:table-cell table:style-name="ce7" table:formula="of:=SQRT((+[.$A27]*150000000000)/(5*+[.G$4]))/86400" office:value-type="float" office:value="10.9801307644735">
            <text:p>11.0</text:p>
          </table:table-cell>
          <table:table-cell table:style-name="ce7" table:formula="of:=SQRT((+[.$A27]*150000000000)/(5*+[.H$4]))/86400" office:value-type="float" office:value="7.76412492187427">
            <text:p>7.8</text:p>
          </table:table-cell>
          <table:table-cell table:style-name="ce7" table:formula="of:=SQRT((+[.$A27]*150000000000)/(5*+[.I$4]))/86400" office:value-type="float" office:value="6.33938145260609">
            <text:p>6.3</text:p>
          </table:table-cell>
          <table:table-cell table:style-name="ce7" table:formula="of:=SQRT((+[.$A27]*150000000000)/(5*+[.J$4]))/86400" office:value-type="float" office:value="5.49006538223677">
            <text:p>5.5</text:p>
          </table:table-cell>
          <table:table-cell table:style-name="ce7" table:formula="of:=SQRT((+[.$A27]*150000000000)/(5*+[.K$4]))/86400" office:value-type="float" office:value="4.91046375823991">
            <text:p>4.9</text:p>
          </table:table-cell>
          <table:table-cell table:style-name="ce7" table:formula="of:=SQRT((+[.$A27]*150000000000)/(5*+[.L$4]))/86400" office:value-type="float" office:value="4.48261961366599">
            <text:p>4.5</text:p>
          </table:table-cell>
          <table:table-cell table:style-name="ce7" table:formula="of:=SQRT((+[.$A27]*150000000000)/(5*+[.M$4]))/86400" office:value-type="float" office:value="4.15009933796665">
            <text:p>4.2</text:p>
          </table:table-cell>
          <table:table-cell table:style-name="ce7" table:formula="of:=SQRT((+[.$A27]*150000000000)/(5*+[.N$4]))/86400" office:value-type="float" office:value="3.88206246093713">
            <text:p>3.9</text:p>
          </table:table-cell>
          <table:table-cell table:style-name="ce7" table:formula="of:=SQRT((+[.$A27]*150000000000)/(5*+[.O$4]))/86400" office:value-type="float" office:value="3.66004358815785">
            <text:p>3.7</text:p>
          </table:table-cell>
          <table:table-cell table:style-name="ce36" table:formula="of:=SQRT((+[.$A27]*150000000000)/(5*+[.P$4]))/86400" office:value-type="float" office:value="3.47222222222222">
            <text:p>3.5</text:p>
          </table:table-cell>
          <table:table-cell table:style-name="ce7" table:formula="of:=SQRT((+[.$A27]*150000000000)/(5*+[.Q$4]))/86400" office:value-type="float" office:value="3.31063399043608">
            <text:p>3.3</text:p>
          </table:table-cell>
          <table:table-cell table:style-name="ce7" table:formula="of:=SQRT((+[.$A27]*150000000000)/(5*+[.R$4]))/86400" office:value-type="float" office:value="3.16969072630304">
            <text:p>3.2</text:p>
          </table:table-cell>
          <table:table-cell table:style-name="ce7" table:formula="of:=SQRT((+[.$A27]*150000000000)/(5*+[.S$4]))/86400" office:value-type="float" office:value="3.04534034481607">
            <text:p>3.0</text:p>
          </table:table-cell>
          <table:table-cell table:style-name="ce7" table:formula="of:=SQRT((+[.$A27]*150000000000)/(5*+[.T$4]))/86400" office:value-type="float" office:value="2.93456338447402">
            <text:p>2.9</text:p>
          </table:table-cell>
          <table:table-cell table:style-name="ce7" table:formula="of:=SQRT((+[.$A27]*150000000000)/(5*+[.U$4]))/86400" office:value-type="float" office:value="2.83505757266572">
            <text:p>2.8</text:p>
          </table:table-cell>
          <table:table-cell table:style-name="ce7" table:formula="of:=SQRT((+[.$A27]*150000000000)/(5*+[.V$4]))/86400" office:value-type="float" office:value="2.74503269111838">
            <text:p>2.7</text:p>
          </table:table-cell>
          <table:table-cell table:style-name="ce7" table:formula="of:=SQRT((+[.$A27]*150000000000)/(5*+[.W$4]))/86400" office:value-type="float" office:value="2.66307287794226">
            <text:p>2.7</text:p>
          </table:table-cell>
          <table:table-cell table:style-name="ce7" table:formula="of:=SQRT((+[.$A27]*150000000000)/(5*+[.X$4]))/86400" office:value-type="float" office:value="2.58804164062476">
            <text:p>2.6</text:p>
          </table:table-cell>
          <table:table-cell table:style-name="ce7" table:formula="of:=SQRT((+[.$A27]*150000000000)/(5*+[.Y$4]))/86400" office:value-type="float" office:value="2.51901475732643">
            <text:p>2.5</text:p>
          </table:table-cell>
          <table:table-cell table:style-name="ce7" table:formula="of:=SQRT((+[.$A27]*150000000000)/(5*+[.Z$4]))/86400" office:value-type="float" office:value="2.45523187911996">
            <text:p>2.5</text:p>
          </table:table-cell>
          <table:table-cell table:style-name="ce19" office:value-type="float" office:value="3">
            <text:p>3</text:p>
          </table:table-cell>
          <table:table-cell table:style-name="ce43" table:formula="of:=[.A27]*150000000" office:value-type="float" office:value="450000000">
            <text:p>450,000,000</text:p>
          </table:table-cell>
          <table:table-cell office:value-type="string">
            <text:p>km</text:p>
          </table:table-cell>
          <table:table-cell table:formula="of:=[.A27]" office:value-type="float" office:value="3">
            <text:p>3</text:p>
          </table:table-cell>
          <table:table-cell table:style-name="ce60" table:formula="of:=LOOKUP([.$AE$3];[.B$4:.Z$4];[.B27:.Z27])" office:value-type="float" office:value="3.47222222222222">
            <text:p>3.472</text:p>
          </table:table-cell>
          <table:table-cell table:style-name="ce63" table:formula="of:=INT([.AE27]*24)" office:value-type="float" office:value="83">
            <text:p>83</text:p>
          </table:table-cell>
          <table:table-cell table:style-name="ce65" office:value-type="string">
            <text:p>:</text:p>
          </table:table-cell>
          <table:table-cell table:style-name="ce69" table:formula="of:=([.AE27]*24-INT([.AE27]*24))*60" office:value-type="float" office:value="20.0000000000006">
            <text:p>20</text:p>
          </table:table-cell>
          <table:table-cell table:style-name="ce73" table:formula="of:=([.AF27]*3600)+([.AH27]*60)" office:value-type="float" office:value="300000">
            <text:p>300000</text:p>
          </table:table-cell>
          <table:table-cell table:style-name="ce76" table:formula="of:=([.AI27]*([.$AE$3]*10))/1000" office:value-type="float" office:value="3000">
            <text:p>3000</text:p>
          </table:table-cell>
          <table:table-cell table:style-name="ce79" table:formula="of:=(([.AK$4]*150000000)/[.$AJ27])/86400" office:value-type="float" office:value="9.83796296296296">
            <text:p>10</text:p>
          </table:table-cell>
          <table:table-cell table:style-name="ce79" table:formula="of:=(([.AL$4]*150000000)/[.$AJ27])/86400" office:value-type="float" office:value="10.4166666666667">
            <text:p>10</text:p>
          </table:table-cell>
          <table:table-cell table:style-name="ce79" table:formula="of:=(([.AM$4]*150000000)/[.$AJ27])/86400" office:value-type="float" office:value="10.9953703703704">
            <text:p>11</text:p>
          </table:table-cell>
          <table:table-cell table:style-name="ce79" table:formula="of:=(([.AN$4]*150000000)/[.$AJ27])/86400" office:value-type="float" office:value="11.5740740740741">
            <text:p>12</text:p>
          </table:table-cell>
          <table:table-cell table:style-name="ce83" table:formula="of:=(([.AO$4]*150000000)/[.$AJ27])/86400" office:value-type="float" office:value="12.1527777777778">
            <text:p>12</text:p>
          </table:table-cell>
          <table:table-cell table:style-name="ce83" table:formula="of:=(([.AP$4]*150000000)/[.$AJ27])/86400" office:value-type="float" office:value="12.7314814814815">
            <text:p>13</text:p>
          </table:table-cell>
          <table:table-cell table:style-name="ce83" table:formula="of:=(([.AQ$4]*150000000)/[.$AJ27])/86400" office:value-type="float" office:value="13.3101851851852">
            <text:p>13</text:p>
          </table:table-cell>
          <table:table-cell table:style-name="ce83" table:formula="of:=(([.AR$4]*150000000)/[.$AJ27])/86400" office:value-type="float" office:value="13.8888888888889">
            <text:p>14</text:p>
          </table:table-cell>
          <table:table-cell table:style-name="ce83" table:formula="of:=(([.AS$4]*150000000)/[.$AJ27])/86400" office:value-type="float" office:value="14.4675925925926">
            <text:p>14</text:p>
          </table:table-cell>
          <table:table-cell table:style-name="ce83" table:formula="of:=(([.AT$4]*150000000)/[.$AJ27])/86400" office:value-type="float" office:value="15.0462962962963">
            <text:p>15</text:p>
          </table:table-cell>
          <table:table-cell table:style-name="ce83" table:formula="of:=(([.AU$4]*150000000)/[.$AJ27])/86400" office:value-type="float" office:value="15.625">
            <text:p>16</text:p>
          </table:table-cell>
          <table:table-cell table:style-name="ce83" table:formula="of:=(([.AV$4]*150000000)/[.$AJ27])/86400" office:value-type="float" office:value="16.2037037037037">
            <text:p>16</text:p>
          </table:table-cell>
          <table:table-cell table:style-name="ce83" table:formula="of:=(([.AW$4]*150000000)/[.$AJ27])/86400" office:value-type="float" office:value="16.7824074074074">
            <text:p>17</text:p>
          </table:table-cell>
          <table:table-cell table:style-name="ce83" table:formula="of:=(([.AX$4]*150000000)/[.$AJ27])/86400" office:value-type="float" office:value="17.3611111111111">
            <text:p>17</text:p>
          </table:table-cell>
          <table:table-cell table:style-name="ce83" table:formula="of:=(([.AY$4]*150000000)/[.$AJ27])/86400" office:value-type="float" office:value="17.9398148148148">
            <text:p>18</text:p>
          </table:table-cell>
          <table:table-cell table:style-name="ce83" table:formula="of:=(([.AZ$4]*150000000)/[.$AJ27])/86400" office:value-type="float" office:value="18.5185185185185">
            <text:p>19</text:p>
          </table:table-cell>
          <table:table-cell table:style-name="ce88" table:formula="of:=(([.BA$4]*150000000)/[.$AJ27])/86400" office:value-type="float" office:value="19.0972222222222">
            <text:p>19</text:p>
          </table:table-cell>
          <table:table-cell table:number-columns-repeated="971"/>
        </table:table-row>
        <table:table-row table:style-name="ro4">
          <table:table-cell table:style-name="ce20" office:value-type="float" office:value="4">
            <text:p>4</text:p>
          </table:table-cell>
          <table:table-cell table:style-name="ce27" table:formula="of:=SQRT((+[.$A28]*150000000000)/(5*+[.B$4]))/86400" office:value-type="float" office:value="40.093768693724">
            <text:p>40.1</text:p>
          </table:table-cell>
          <table:table-cell table:style-name="ce27" table:formula="of:=SQRT((+[.$A28]*150000000000)/(5*+[.C$4]))/86400" office:value-type="float" office:value="28.3505757266572">
            <text:p>28.4</text:p>
          </table:table-cell>
          <table:table-cell table:style-name="ce27" table:formula="of:=SQRT((+[.$A28]*150000000000)/(5*+[.D$4]))/86400" office:value-type="float" office:value="20.046884346862">
            <text:p>20.0</text:p>
          </table:table-cell>
          <table:table-cell table:style-name="ce27" table:formula="of:=SQRT((+[.$A28]*150000000000)/(5*+[.E$4]))/86400" office:value-type="float" office:value="16.3682125274664">
            <text:p>16.4</text:p>
          </table:table-cell>
          <table:table-cell table:style-name="ce27" table:formula="of:=SQRT((+[.$A28]*150000000000)/(5*+[.F$4]))/86400" office:value-type="float" office:value="14.1752878633286">
            <text:p>14.2</text:p>
          </table:table-cell>
          <table:table-cell table:style-name="ce27" table:formula="of:=SQRT((+[.$A28]*150000000000)/(5*+[.G$4]))/86400" office:value-type="float" office:value="12.6787629052122">
            <text:p>12.7</text:p>
          </table:table-cell>
          <table:table-cell table:style-name="ce27" table:formula="of:=SQRT((+[.$A28]*150000000000)/(5*+[.H$4]))/86400" office:value-type="float" office:value="8.96523922733198">
            <text:p>9.0</text:p>
          </table:table-cell>
          <table:table-cell table:style-name="ce27" table:formula="of:=SQRT((+[.$A28]*150000000000)/(5*+[.I$4]))/86400" office:value-type="float" office:value="7.32008717631569">
            <text:p>7.3</text:p>
          </table:table-cell>
          <table:table-cell table:style-name="ce27" table:formula="of:=SQRT((+[.$A28]*150000000000)/(5*+[.J$4]))/86400" office:value-type="float" office:value="6.33938145260609">
            <text:p>6.3</text:p>
          </table:table-cell>
          <table:table-cell table:style-name="ce27" table:formula="of:=SQRT((+[.$A28]*150000000000)/(5*+[.K$4]))/86400" office:value-type="float" office:value="5.67011514533143">
            <text:p>5.7</text:p>
          </table:table-cell>
          <table:table-cell table:style-name="ce27" table:formula="of:=SQRT((+[.$A28]*150000000000)/(5*+[.L$4]))/86400" office:value-type="float" office:value="5.17608328124951">
            <text:p>5.2</text:p>
          </table:table-cell>
          <table:table-cell table:style-name="ce27" table:formula="of:=SQRT((+[.$A28]*150000000000)/(5*+[.M$4]))/86400" office:value-type="float" office:value="4.79212193987746">
            <text:p>4.8</text:p>
          </table:table-cell>
          <table:table-cell table:style-name="ce27" table:formula="of:=SQRT((+[.$A28]*150000000000)/(5*+[.N$4]))/86400" office:value-type="float" office:value="4.48261961366599">
            <text:p>4.5</text:p>
          </table:table-cell>
          <table:table-cell table:style-name="ce27" table:formula="of:=SQRT((+[.$A28]*150000000000)/(5*+[.O$4]))/86400" office:value-type="float" office:value="4.22625430173739">
            <text:p>4.2</text:p>
          </table:table-cell>
          <table:table-cell table:style-name="ce36" table:formula="of:=SQRT((+[.$A28]*150000000000)/(5*+[.P$4]))/86400" office:value-type="float" office:value="4.0093768693724">
            <text:p>4.0</text:p>
          </table:table-cell>
          <table:table-cell table:style-name="ce27" table:formula="of:=SQRT((+[.$A28]*150000000000)/(5*+[.Q$4]))/86400" office:value-type="float" office:value="3.8227908511332">
            <text:p>3.8</text:p>
          </table:table-cell>
          <table:table-cell table:style-name="ce27" table:formula="of:=SQRT((+[.$A28]*150000000000)/(5*+[.R$4]))/86400" office:value-type="float" office:value="3.66004358815785">
            <text:p>3.7</text:p>
          </table:table-cell>
          <table:table-cell table:style-name="ce27" table:formula="of:=SQRT((+[.$A28]*150000000000)/(5*+[.S$4]))/86400" office:value-type="float" office:value="3.51645613570718">
            <text:p>3.5</text:p>
          </table:table-cell>
          <table:table-cell table:style-name="ce27" table:formula="of:=SQRT((+[.$A28]*150000000000)/(5*+[.T$4]))/86400" office:value-type="float" office:value="3.38854191996018">
            <text:p>3.4</text:p>
          </table:table-cell>
          <table:table-cell table:style-name="ce27" table:formula="of:=SQRT((+[.$A28]*150000000000)/(5*+[.U$4]))/86400" office:value-type="float" office:value="3.27364250549328">
            <text:p>3.3</text:p>
          </table:table-cell>
          <table:table-cell table:style-name="ce27" table:formula="of:=SQRT((+[.$A28]*150000000000)/(5*+[.V$4]))/86400" office:value-type="float" office:value="3.16969072630304">
            <text:p>3.2</text:p>
          </table:table-cell>
          <table:table-cell table:style-name="ce27" table:formula="of:=SQRT((+[.$A28]*150000000000)/(5*+[.W$4]))/86400" office:value-type="float" office:value="3.07505168590311">
            <text:p>3.1</text:p>
          </table:table-cell>
          <table:table-cell table:style-name="ce27" table:formula="of:=SQRT((+[.$A28]*150000000000)/(5*+[.X$4]))/86400" office:value-type="float" office:value="2.98841307577733">
            <text:p>3.0</text:p>
          </table:table-cell>
          <table:table-cell table:style-name="ce27" table:formula="of:=SQRT((+[.$A28]*150000000000)/(5*+[.Y$4]))/86400" office:value-type="float" office:value="2.90870769647011">
            <text:p>2.9</text:p>
          </table:table-cell>
          <table:table-cell table:style-name="ce27" table:formula="of:=SQRT((+[.$A28]*150000000000)/(5*+[.Z$4]))/86400" office:value-type="float" office:value="2.83505757266572">
            <text:p>2.8</text:p>
          </table:table-cell>
          <table:table-cell table:style-name="ce20" office:value-type="float" office:value="4">
            <text:p>4</text:p>
          </table:table-cell>
          <table:table-cell table:style-name="ce43" table:formula="of:=[.A28]*150000000" office:value-type="float" office:value="600000000">
            <text:p>600,000,000</text:p>
          </table:table-cell>
          <table:table-cell office:value-type="string">
            <text:p>km</text:p>
          </table:table-cell>
          <table:table-cell table:formula="of:=[.A28]" office:value-type="float" office:value="4">
            <text:p>4</text:p>
          </table:table-cell>
          <table:table-cell table:style-name="ce60" table:formula="of:=LOOKUP([.$AE$3];[.B$4:.Z$4];[.B28:.Z28])" office:value-type="float" office:value="4.0093768693724">
            <text:p>4.009</text:p>
          </table:table-cell>
          <table:table-cell table:style-name="ce63" table:formula="of:=INT([.AE28]*24)" office:value-type="float" office:value="96">
            <text:p>96</text:p>
          </table:table-cell>
          <table:table-cell table:style-name="ce65" office:value-type="string">
            <text:p>:</text:p>
          </table:table-cell>
          <table:table-cell table:style-name="ce69" table:formula="of:=([.AE28]*24-INT([.AE28]*24))*60" office:value-type="float" office:value="13.5026918962578">
            <text:p>14</text:p>
          </table:table-cell>
          <table:table-cell table:style-name="ce73" table:formula="of:=([.AF28]*3600)+([.AH28]*60)" office:value-type="float" office:value="346410.161513775">
            <text:p>346410</text:p>
          </table:table-cell>
          <table:table-cell table:style-name="ce76" table:formula="of:=([.AI28]*([.$AE$3]*10))/1000" office:value-type="float" office:value="3464.10161513775">
            <text:p>3464</text:p>
          </table:table-cell>
          <table:table-cell table:style-name="ce79" table:formula="of:=(([.AK$4]*150000000)/[.$AJ28])/86400" office:value-type="float" office:value="8.51992584741635">
            <text:p>9</text:p>
          </table:table-cell>
          <table:table-cell table:style-name="ce79" table:formula="of:=(([.AL$4]*150000000)/[.$AJ28])/86400" office:value-type="float" office:value="9.0210979560879">
            <text:p>9</text:p>
          </table:table-cell>
          <table:table-cell table:style-name="ce79" table:formula="of:=(([.AM$4]*150000000)/[.$AJ28])/86400" office:value-type="float" office:value="9.52227006475945">
            <text:p>10</text:p>
          </table:table-cell>
          <table:table-cell table:style-name="ce79" table:formula="of:=(([.AN$4]*150000000)/[.$AJ28])/86400" office:value-type="float" office:value="10.023442173431">
            <text:p>10</text:p>
          </table:table-cell>
          <table:table-cell table:style-name="ce83" table:formula="of:=(([.AO$4]*150000000)/[.$AJ28])/86400" office:value-type="float" office:value="10.5246142821026">
            <text:p>11</text:p>
          </table:table-cell>
          <table:table-cell table:style-name="ce83" table:formula="of:=(([.AP$4]*150000000)/[.$AJ28])/86400" office:value-type="float" office:value="11.0257863907741">
            <text:p>11</text:p>
          </table:table-cell>
          <table:table-cell table:style-name="ce83" table:formula="of:=(([.AQ$4]*150000000)/[.$AJ28])/86400" office:value-type="float" office:value="11.5269584994457">
            <text:p>12</text:p>
          </table:table-cell>
          <table:table-cell table:style-name="ce83" table:formula="of:=(([.AR$4]*150000000)/[.$AJ28])/86400" office:value-type="float" office:value="12.0281306081172">
            <text:p>12</text:p>
          </table:table-cell>
          <table:table-cell table:style-name="ce83" table:formula="of:=(([.AS$4]*150000000)/[.$AJ28])/86400" office:value-type="float" office:value="12.5293027167888">
            <text:p>13</text:p>
          </table:table-cell>
          <table:table-cell table:style-name="ce83" table:formula="of:=(([.AT$4]*150000000)/[.$AJ28])/86400" office:value-type="float" office:value="13.0304748254603">
            <text:p>13</text:p>
          </table:table-cell>
          <table:table-cell table:style-name="ce83" table:formula="of:=(([.AU$4]*150000000)/[.$AJ28])/86400" office:value-type="float" office:value="13.5316469341319">
            <text:p>14</text:p>
          </table:table-cell>
          <table:table-cell table:style-name="ce83" table:formula="of:=(([.AV$4]*150000000)/[.$AJ28])/86400" office:value-type="float" office:value="14.0328190428034">
            <text:p>14</text:p>
          </table:table-cell>
          <table:table-cell table:style-name="ce83" table:formula="of:=(([.AW$4]*150000000)/[.$AJ28])/86400" office:value-type="float" office:value="14.533991151475">
            <text:p>15</text:p>
          </table:table-cell>
          <table:table-cell table:style-name="ce83" table:formula="of:=(([.AX$4]*150000000)/[.$AJ28])/86400" office:value-type="float" office:value="15.0351632601465">
            <text:p>15</text:p>
          </table:table-cell>
          <table:table-cell table:style-name="ce83" table:formula="of:=(([.AY$4]*150000000)/[.$AJ28])/86400" office:value-type="float" office:value="15.5363353688181">
            <text:p>16</text:p>
          </table:table-cell>
          <table:table-cell table:style-name="ce83" table:formula="of:=(([.AZ$4]*150000000)/[.$AJ28])/86400" office:value-type="float" office:value="16.0375074774896">
            <text:p>16</text:p>
          </table:table-cell>
          <table:table-cell table:style-name="ce88" table:formula="of:=(([.BA$4]*150000000)/[.$AJ28])/86400" office:value-type="float" office:value="16.5386795861612">
            <text:p>17</text:p>
          </table:table-cell>
          <table:table-cell table:number-columns-repeated="971"/>
        </table:table-row>
        <table:table-row table:style-name="ro4">
          <table:table-cell table:style-name="ce19" office:value-type="float" office:value="5">
            <text:p>5</text:p>
          </table:table-cell>
          <table:table-cell table:style-name="ce7" table:formula="of:=SQRT((+[.$A29]*150000000000)/(5*+[.B$4]))/86400" office:value-type="float" office:value="44.8261961366599">
            <text:p>44.8</text:p>
          </table:table-cell>
          <table:table-cell table:style-name="ce7" table:formula="of:=SQRT((+[.$A29]*150000000000)/(5*+[.C$4]))/86400" office:value-type="float" office:value="31.6969072630304">
            <text:p>31.7</text:p>
          </table:table-cell>
          <table:table-cell table:style-name="ce7" table:formula="of:=SQRT((+[.$A29]*150000000000)/(5*+[.D$4]))/86400" office:value-type="float" office:value="22.41309806833">
            <text:p>22.4</text:p>
          </table:table-cell>
          <table:table-cell table:style-name="ce7" table:formula="of:=SQRT((+[.$A29]*150000000000)/(5*+[.E$4]))/86400" office:value-type="float" office:value="18.3002179407892">
            <text:p>18.3</text:p>
          </table:table-cell>
          <table:table-cell table:style-name="ce7" table:formula="of:=SQRT((+[.$A29]*150000000000)/(5*+[.F$4]))/86400" office:value-type="float" office:value="15.8484536315152">
            <text:p>15.8</text:p>
          </table:table-cell>
          <table:table-cell table:style-name="ce7" table:formula="of:=SQRT((+[.$A29]*150000000000)/(5*+[.G$4]))/86400" office:value-type="float" office:value="14.1752878633286">
            <text:p>14.2</text:p>
          </table:table-cell>
          <table:table-cell table:style-name="ce7" table:formula="of:=SQRT((+[.$A29]*150000000000)/(5*+[.H$4]))/86400" office:value-type="float" office:value="10.023442173431">
            <text:p>10.0</text:p>
          </table:table-cell>
          <table:table-cell table:style-name="ce7" table:formula="of:=SQRT((+[.$A29]*150000000000)/(5*+[.I$4]))/86400" office:value-type="float" office:value="8.18410626373319">
            <text:p>8.2</text:p>
          </table:table-cell>
          <table:table-cell table:style-name="ce7" table:formula="of:=SQRT((+[.$A29]*150000000000)/(5*+[.J$4]))/86400" office:value-type="float" office:value="7.08764393166429">
            <text:p>7.1</text:p>
          </table:table-cell>
          <table:table-cell table:style-name="ce7" table:formula="of:=SQRT((+[.$A29]*150000000000)/(5*+[.K$4]))/86400" office:value-type="float" office:value="6.33938145260609">
            <text:p>6.3</text:p>
          </table:table-cell>
          <table:table-cell table:style-name="ce7" table:formula="of:=SQRT((+[.$A29]*150000000000)/(5*+[.L$4]))/86400" office:value-type="float" office:value="5.78703703703704">
            <text:p>5.8</text:p>
          </table:table-cell>
          <table:table-cell table:style-name="ce7" table:formula="of:=SQRT((+[.$A29]*150000000000)/(5*+[.M$4]))/86400" office:value-type="float" office:value="5.35775520701708">
            <text:p>5.4</text:p>
          </table:table-cell>
          <table:table-cell table:style-name="ce7" table:formula="of:=SQRT((+[.$A29]*150000000000)/(5*+[.N$4]))/86400" office:value-type="float" office:value="5.0117210867155">
            <text:p>5.0</text:p>
          </table:table-cell>
          <table:table-cell table:style-name="ce7" table:formula="of:=SQRT((+[.$A29]*150000000000)/(5*+[.O$4]))/86400" office:value-type="float" office:value="4.72509595444286">
            <text:p>4.7</text:p>
          </table:table-cell>
          <table:table-cell table:style-name="ce36" table:formula="of:=SQRT((+[.$A29]*150000000000)/(5*+[.P$4]))/86400" office:value-type="float" office:value="4.48261961366599">
            <text:p>4.5</text:p>
          </table:table-cell>
          <table:table-cell table:style-name="ce7" table:formula="of:=SQRT((+[.$A29]*150000000000)/(5*+[.Q$4]))/86400" office:value-type="float" office:value="4.27401010344905">
            <text:p>4.3</text:p>
          </table:table-cell>
          <table:table-cell table:style-name="ce7" table:formula="of:=SQRT((+[.$A29]*150000000000)/(5*+[.R$4]))/86400" office:value-type="float" office:value="4.09205313186659">
            <text:p>4.1</text:p>
          </table:table-cell>
          <table:table-cell table:style-name="ce7" table:formula="of:=SQRT((+[.$A29]*150000000000)/(5*+[.S$4]))/86400" office:value-type="float" office:value="3.93151747966874">
            <text:p>3.9</text:p>
          </table:table-cell>
          <table:table-cell table:style-name="ce7" table:formula="of:=SQRT((+[.$A29]*150000000000)/(5*+[.T$4]))/86400" office:value-type="float" office:value="3.78850503881931">
            <text:p>3.8</text:p>
          </table:table-cell>
          <table:table-cell table:style-name="ce7" table:formula="of:=SQRT((+[.$A29]*150000000000)/(5*+[.U$4]))/86400" office:value-type="float" office:value="3.66004358815785">
            <text:p>3.7</text:p>
          </table:table-cell>
          <table:table-cell table:style-name="ce7" table:formula="of:=SQRT((+[.$A29]*150000000000)/(5*+[.V$4]))/86400" office:value-type="float" office:value="3.54382196583214">
            <text:p>3.5</text:p>
          </table:table-cell>
          <table:table-cell table:style-name="ce7" table:formula="of:=SQRT((+[.$A29]*150000000000)/(5*+[.W$4]))/86400" office:value-type="float" office:value="3.43801230200234">
            <text:p>3.4</text:p>
          </table:table-cell>
          <table:table-cell table:style-name="ce7" table:formula="of:=SQRT((+[.$A29]*150000000000)/(5*+[.X$4]))/86400" office:value-type="float" office:value="3.34114739114367">
            <text:p>3.3</text:p>
          </table:table-cell>
          <table:table-cell table:style-name="ce7" table:formula="of:=SQRT((+[.$A29]*150000000000)/(5*+[.Y$4]))/86400" office:value-type="float" office:value="3.25203406799199">
            <text:p>3.3</text:p>
          </table:table-cell>
          <table:table-cell table:style-name="ce7" table:formula="of:=SQRT((+[.$A29]*150000000000)/(5*+[.Z$4]))/86400" office:value-type="float" office:value="3.16969072630304">
            <text:p>3.2</text:p>
          </table:table-cell>
          <table:table-cell table:style-name="ce19" office:value-type="float" office:value="5">
            <text:p>5</text:p>
          </table:table-cell>
          <table:table-cell table:style-name="ce43" table:formula="of:=[.A29]*150000000" office:value-type="float" office:value="750000000">
            <text:p>750,000,000</text:p>
          </table:table-cell>
          <table:table-cell office:value-type="string">
            <text:p>km</text:p>
          </table:table-cell>
          <table:table-cell table:formula="of:=[.A29]" office:value-type="float" office:value="5">
            <text:p>5</text:p>
          </table:table-cell>
          <table:table-cell table:style-name="ce60" table:formula="of:=LOOKUP([.$AE$3];[.B$4:.Z$4];[.B29:.Z29])" office:value-type="float" office:value="4.48261961366599">
            <text:p>4.483</text:p>
          </table:table-cell>
          <table:table-cell table:style-name="ce63" table:formula="of:=INT([.AE29]*24)" office:value-type="float" office:value="107">
            <text:p>107</text:p>
          </table:table-cell>
          <table:table-cell table:style-name="ce65" office:value-type="string">
            <text:p>:</text:p>
          </table:table-cell>
          <table:table-cell table:style-name="ce69" table:formula="of:=([.AE29]*24-INT([.AE29]*24))*60" office:value-type="float" office:value="34.9722436790273">
            <text:p>35</text:p>
          </table:table-cell>
          <table:table-cell table:style-name="ce73" table:formula="of:=([.AF29]*3600)+([.AH29]*60)" office:value-type="float" office:value="387298.334620742">
            <text:p>387298</text:p>
          </table:table-cell>
          <table:table-cell table:style-name="ce76" table:formula="of:=([.AI29]*([.$AE$3]*10))/1000" office:value-type="float" office:value="3872.98334620742">
            <text:p>3873</text:p>
          </table:table-cell>
          <table:table-cell table:style-name="ce79" table:formula="of:=(([.AK$4]*150000000)/[.$AJ29])/86400" office:value-type="float" office:value="7.62045334323219">
            <text:p>8</text:p>
          </table:table-cell>
          <table:table-cell table:style-name="ce79" table:formula="of:=(([.AL$4]*150000000)/[.$AJ29])/86400" office:value-type="float" office:value="8.06871530459879">
            <text:p>8</text:p>
          </table:table-cell>
          <table:table-cell table:style-name="ce79" table:formula="of:=(([.AM$4]*150000000)/[.$AJ29])/86400" office:value-type="float" office:value="8.51697726596539">
            <text:p>9</text:p>
          </table:table-cell>
          <table:table-cell table:style-name="ce79" table:formula="of:=(([.AN$4]*150000000)/[.$AJ29])/86400" office:value-type="float" office:value="8.96523922733199">
            <text:p>9</text:p>
          </table:table-cell>
          <table:table-cell table:style-name="ce83" table:formula="of:=(([.AO$4]*150000000)/[.$AJ29])/86400" office:value-type="float" office:value="9.41350118869858">
            <text:p>9</text:p>
          </table:table-cell>
          <table:table-cell table:style-name="ce83" table:formula="of:=(([.AP$4]*150000000)/[.$AJ29])/86400" office:value-type="float" office:value="9.86176315006518">
            <text:p>10</text:p>
          </table:table-cell>
          <table:table-cell table:style-name="ce83" table:formula="of:=(([.AQ$4]*150000000)/[.$AJ29])/86400" office:value-type="float" office:value="10.3100251114318">
            <text:p>10</text:p>
          </table:table-cell>
          <table:table-cell table:style-name="ce83" table:formula="of:=(([.AR$4]*150000000)/[.$AJ29])/86400" office:value-type="float" office:value="10.7582870727984">
            <text:p>11</text:p>
          </table:table-cell>
          <table:table-cell table:style-name="ce83" table:formula="of:=(([.AS$4]*150000000)/[.$AJ29])/86400" office:value-type="float" office:value="11.206549034165">
            <text:p>11</text:p>
          </table:table-cell>
          <table:table-cell table:style-name="ce83" table:formula="of:=(([.AT$4]*150000000)/[.$AJ29])/86400" office:value-type="float" office:value="11.6548109955316">
            <text:p>12</text:p>
          </table:table-cell>
          <table:table-cell table:style-name="ce83" table:formula="of:=(([.AU$4]*150000000)/[.$AJ29])/86400" office:value-type="float" office:value="12.1030729568982">
            <text:p>12</text:p>
          </table:table-cell>
          <table:table-cell table:style-name="ce83" table:formula="of:=(([.AV$4]*150000000)/[.$AJ29])/86400" office:value-type="float" office:value="12.5513349182648">
            <text:p>13</text:p>
          </table:table-cell>
          <table:table-cell table:style-name="ce83" table:formula="of:=(([.AW$4]*150000000)/[.$AJ29])/86400" office:value-type="float" office:value="12.9995968796314">
            <text:p>13</text:p>
          </table:table-cell>
          <table:table-cell table:style-name="ce83" table:formula="of:=(([.AX$4]*150000000)/[.$AJ29])/86400" office:value-type="float" office:value="13.447858840998">
            <text:p>13</text:p>
          </table:table-cell>
          <table:table-cell table:style-name="ce83" table:formula="of:=(([.AY$4]*150000000)/[.$AJ29])/86400" office:value-type="float" office:value="13.8961208023646">
            <text:p>14</text:p>
          </table:table-cell>
          <table:table-cell table:style-name="ce83" table:formula="of:=(([.AZ$4]*150000000)/[.$AJ29])/86400" office:value-type="float" office:value="14.3443827637312">
            <text:p>14</text:p>
          </table:table-cell>
          <table:table-cell table:style-name="ce88" table:formula="of:=(([.BA$4]*150000000)/[.$AJ29])/86400" office:value-type="float" office:value="14.7926447250978">
            <text:p>15</text:p>
          </table:table-cell>
          <table:table-cell table:number-columns-repeated="971"/>
        </table:table-row>
        <table:table-row table:style-name="ro4">
          <table:table-cell table:style-name="ce20" office:value-type="float" office:value="6">
            <text:p>6</text:p>
          </table:table-cell>
          <table:table-cell table:style-name="ce27" table:formula="of:=SQRT((+[.$A30]*150000000000)/(5*+[.B$4]))/86400" office:value-type="float" office:value="49.1046375823991">
            <text:p>49.1</text:p>
          </table:table-cell>
          <table:table-cell table:style-name="ce27" table:formula="of:=SQRT((+[.$A30]*150000000000)/(5*+[.C$4]))/86400" office:value-type="float" office:value="34.7222222222222">
            <text:p>34.7</text:p>
          </table:table-cell>
          <table:table-cell table:style-name="ce27" table:formula="of:=SQRT((+[.$A30]*150000000000)/(5*+[.D$4]))/86400" office:value-type="float" office:value="24.5523187911996">
            <text:p>24.6</text:p>
          </table:table-cell>
          <table:table-cell table:style-name="ce27" table:formula="of:=SQRT((+[.$A30]*150000000000)/(5*+[.E$4]))/86400" office:value-type="float" office:value="20.046884346862">
            <text:p>20.0</text:p>
          </table:table-cell>
          <table:table-cell table:style-name="ce27" table:formula="of:=SQRT((+[.$A30]*150000000000)/(5*+[.F$4]))/86400" office:value-type="float" office:value="17.3611111111111">
            <text:p>17.4</text:p>
          </table:table-cell>
          <table:table-cell table:style-name="ce27" table:formula="of:=SQRT((+[.$A30]*150000000000)/(5*+[.G$4]))/86400" office:value-type="float" office:value="15.5282498437485">
            <text:p>15.5</text:p>
          </table:table-cell>
          <table:table-cell table:style-name="ce27" table:formula="of:=SQRT((+[.$A30]*150000000000)/(5*+[.H$4]))/86400" office:value-type="float" office:value="10.9801307644735">
            <text:p>11.0</text:p>
          </table:table-cell>
          <table:table-cell table:style-name="ce27" table:formula="of:=SQRT((+[.$A30]*150000000000)/(5*+[.I$4]))/86400" office:value-type="float" office:value="8.96523922733198">
            <text:p>9.0</text:p>
          </table:table-cell>
          <table:table-cell table:style-name="ce27" table:formula="of:=SQRT((+[.$A30]*150000000000)/(5*+[.J$4]))/86400" office:value-type="float" office:value="7.76412492187427">
            <text:p>7.8</text:p>
          </table:table-cell>
          <table:table-cell table:style-name="ce27" table:formula="of:=SQRT((+[.$A30]*150000000000)/(5*+[.K$4]))/86400" office:value-type="float" office:value="6.94444444444444">
            <text:p>6.9</text:p>
          </table:table-cell>
          <table:table-cell table:style-name="ce27" table:formula="of:=SQRT((+[.$A30]*150000000000)/(5*+[.L$4]))/86400" office:value-type="float" office:value="6.33938145260609">
            <text:p>6.3</text:p>
          </table:table-cell>
          <table:table-cell table:style-name="ce27" table:formula="of:=SQRT((+[.$A30]*150000000000)/(5*+[.M$4]))/86400" office:value-type="float" office:value="5.86912676894803">
            <text:p>5.9</text:p>
          </table:table-cell>
          <table:table-cell table:style-name="ce27" table:formula="of:=SQRT((+[.$A30]*150000000000)/(5*+[.N$4]))/86400" office:value-type="float" office:value="5.49006538223677">
            <text:p>5.5</text:p>
          </table:table-cell>
          <table:table-cell table:style-name="ce27" table:formula="of:=SQRT((+[.$A30]*150000000000)/(5*+[.O$4]))/86400" office:value-type="float" office:value="5.17608328124951">
            <text:p>5.2</text:p>
          </table:table-cell>
          <table:table-cell table:style-name="ce36" table:formula="of:=SQRT((+[.$A30]*150000000000)/(5*+[.P$4]))/86400" office:value-type="float" office:value="4.91046375823991">
            <text:p>4.9</text:p>
          </table:table-cell>
          <table:table-cell table:style-name="ce27" table:formula="of:=SQRT((+[.$A30]*150000000000)/(5*+[.Q$4]))/86400" office:value-type="float" office:value="4.68194348932807">
            <text:p>4.7</text:p>
          </table:table-cell>
          <table:table-cell table:style-name="ce27" table:formula="of:=SQRT((+[.$A30]*150000000000)/(5*+[.R$4]))/86400" office:value-type="float" office:value="4.48261961366599">
            <text:p>4.5</text:p>
          </table:table-cell>
          <table:table-cell table:style-name="ce27" table:formula="of:=SQRT((+[.$A30]*150000000000)/(5*+[.S$4]))/86400" office:value-type="float" office:value="4.30676161768085">
            <text:p>4.3</text:p>
          </table:table-cell>
          <table:table-cell table:style-name="ce27" table:formula="of:=SQRT((+[.$A30]*150000000000)/(5*+[.T$4]))/86400" office:value-type="float" office:value="4.15009933796665">
            <text:p>4.2</text:p>
          </table:table-cell>
          <table:table-cell table:style-name="ce27" table:formula="of:=SQRT((+[.$A30]*150000000000)/(5*+[.U$4]))/86400" office:value-type="float" office:value="4.0093768693724">
            <text:p>4.0</text:p>
          </table:table-cell>
          <table:table-cell table:style-name="ce27" table:formula="of:=SQRT((+[.$A30]*150000000000)/(5*+[.V$4]))/86400" office:value-type="float" office:value="3.88206246093713">
            <text:p>3.9</text:p>
          </table:table-cell>
          <table:table-cell table:style-name="ce27" table:formula="of:=SQRT((+[.$A30]*150000000000)/(5*+[.W$4]))/86400" office:value-type="float" office:value="3.76615378157389">
            <text:p>3.8</text:p>
          </table:table-cell>
          <table:table-cell table:style-name="ce27" table:formula="of:=SQRT((+[.$A30]*150000000000)/(5*+[.X$4]))/86400" office:value-type="float" office:value="3.66004358815785">
            <text:p>3.7</text:p>
          </table:table-cell>
          <table:table-cell table:style-name="ce27" table:formula="of:=SQRT((+[.$A30]*150000000000)/(5*+[.Y$4]))/86400" office:value-type="float" office:value="3.56242483362901">
            <text:p>3.6</text:p>
          </table:table-cell>
          <table:table-cell table:style-name="ce27" table:formula="of:=SQRT((+[.$A30]*150000000000)/(5*+[.Z$4]))/86400" office:value-type="float" office:value="3.47222222222222">
            <text:p>3.5</text:p>
          </table:table-cell>
          <table:table-cell table:style-name="ce20" office:value-type="float" office:value="6">
            <text:p>6</text:p>
          </table:table-cell>
          <table:table-cell table:style-name="ce43" table:formula="of:=[.A30]*150000000" office:value-type="float" office:value="900000000">
            <text:p>900,000,000</text:p>
          </table:table-cell>
          <table:table-cell office:value-type="string">
            <text:p>km</text:p>
          </table:table-cell>
          <table:table-cell table:formula="of:=[.A30]" office:value-type="float" office:value="6">
            <text:p>6</text:p>
          </table:table-cell>
          <table:table-cell table:style-name="ce60" table:formula="of:=LOOKUP([.$AE$3];[.B$4:.Z$4];[.B30:.Z30])" office:value-type="float" office:value="4.91046375823991">
            <text:p>4.910</text:p>
          </table:table-cell>
          <table:table-cell table:style-name="ce63" table:formula="of:=INT([.AE30]*24)" office:value-type="float" office:value="117">
            <text:p>117</text:p>
          </table:table-cell>
          <table:table-cell table:style-name="ce65" office:value-type="string">
            <text:p>:</text:p>
          </table:table-cell>
          <table:table-cell table:style-name="ce69" table:formula="of:=([.AE30]*24-INT([.AE30]*24))*60" office:value-type="float" office:value="51.0678118654755">
            <text:p>51</text:p>
          </table:table-cell>
          <table:table-cell table:style-name="ce73" table:formula="of:=([.AF30]*3600)+([.AH30]*60)" office:value-type="float" office:value="424264.068711929">
            <text:p>424264</text:p>
          </table:table-cell>
          <table:table-cell table:style-name="ce76" table:formula="of:=([.AI30]*([.$AE$3]*10))/1000" office:value-type="float" office:value="4242.64068711929">
            <text:p>4243</text:p>
          </table:table-cell>
          <table:table-cell table:style-name="ce79" table:formula="of:=(([.AK$4]*150000000)/[.$AJ30])/86400" office:value-type="float" office:value="6.95649032417321">
            <text:p>7</text:p>
          </table:table-cell>
          <table:table-cell table:style-name="ce79" table:formula="of:=(([.AL$4]*150000000)/[.$AJ30])/86400" office:value-type="float" office:value="7.36569563735987">
            <text:p>7</text:p>
          </table:table-cell>
          <table:table-cell table:style-name="ce79" table:formula="of:=(([.AM$4]*150000000)/[.$AJ30])/86400" office:value-type="float" office:value="7.77490095054653">
            <text:p>8</text:p>
          </table:table-cell>
          <table:table-cell table:style-name="ce79" table:formula="of:=(([.AN$4]*150000000)/[.$AJ30])/86400" office:value-type="float" office:value="8.18410626373319">
            <text:p>8</text:p>
          </table:table-cell>
          <table:table-cell table:style-name="ce83" table:formula="of:=(([.AO$4]*150000000)/[.$AJ30])/86400" office:value-type="float" office:value="8.59331157691985">
            <text:p>9</text:p>
          </table:table-cell>
          <table:table-cell table:style-name="ce83" table:formula="of:=(([.AP$4]*150000000)/[.$AJ30])/86400" office:value-type="float" office:value="9.00251689010651">
            <text:p>9</text:p>
          </table:table-cell>
          <table:table-cell table:style-name="ce83" table:formula="of:=(([.AQ$4]*150000000)/[.$AJ30])/86400" office:value-type="float" office:value="9.41172220329316">
            <text:p>9</text:p>
          </table:table-cell>
          <table:table-cell table:style-name="ce83" table:formula="of:=(([.AR$4]*150000000)/[.$AJ30])/86400" office:value-type="float" office:value="9.82092751647983">
            <text:p>10</text:p>
          </table:table-cell>
          <table:table-cell table:style-name="ce83" table:formula="of:=(([.AS$4]*150000000)/[.$AJ30])/86400" office:value-type="float" office:value="10.2301328296665">
            <text:p>10</text:p>
          </table:table-cell>
          <table:table-cell table:style-name="ce83" table:formula="of:=(([.AT$4]*150000000)/[.$AJ30])/86400" office:value-type="float" office:value="10.6393381428531">
            <text:p>11</text:p>
          </table:table-cell>
          <table:table-cell table:style-name="ce83" table:formula="of:=(([.AU$4]*150000000)/[.$AJ30])/86400" office:value-type="float" office:value="11.0485434560398">
            <text:p>11</text:p>
          </table:table-cell>
          <table:table-cell table:style-name="ce83" table:formula="of:=(([.AV$4]*150000000)/[.$AJ30])/86400" office:value-type="float" office:value="11.4577487692265">
            <text:p>11</text:p>
          </table:table-cell>
          <table:table-cell table:style-name="ce83" table:formula="of:=(([.AW$4]*150000000)/[.$AJ30])/86400" office:value-type="float" office:value="11.8669540824131">
            <text:p>12</text:p>
          </table:table-cell>
          <table:table-cell table:style-name="ce83" table:formula="of:=(([.AX$4]*150000000)/[.$AJ30])/86400" office:value-type="float" office:value="12.2761593955998">
            <text:p>12</text:p>
          </table:table-cell>
          <table:table-cell table:style-name="ce83" table:formula="of:=(([.AY$4]*150000000)/[.$AJ30])/86400" office:value-type="float" office:value="12.6853647087864">
            <text:p>13</text:p>
          </table:table-cell>
          <table:table-cell table:style-name="ce83" table:formula="of:=(([.AZ$4]*150000000)/[.$AJ30])/86400" office:value-type="float" office:value="13.0945700219731">
            <text:p>13</text:p>
          </table:table-cell>
          <table:table-cell table:style-name="ce88" table:formula="of:=(([.BA$4]*150000000)/[.$AJ30])/86400" office:value-type="float" office:value="13.5037753351598">
            <text:p>14</text:p>
          </table:table-cell>
          <table:table-cell table:number-columns-repeated="971"/>
        </table:table-row>
        <table:table-row table:style-name="ro4">
          <table:table-cell table:style-name="ce19" office:value-type="float" office:value="7">
            <text:p>7</text:p>
          </table:table-cell>
          <table:table-cell table:style-name="ce7" table:formula="of:=SQRT((+[.$A31]*150000000000)/(5*+[.B$4]))/86400" office:value-type="float" office:value="53.0390705434704">
            <text:p>53.0</text:p>
          </table:table-cell>
          <table:table-cell table:style-name="ce7" table:formula="of:=SQRT((+[.$A31]*150000000000)/(5*+[.C$4]))/86400" office:value-type="float" office:value="37.5042864491196">
            <text:p>37.5</text:p>
          </table:table-cell>
          <table:table-cell table:style-name="ce7" table:formula="of:=SQRT((+[.$A31]*150000000000)/(5*+[.D$4]))/86400" office:value-type="float" office:value="26.5195352717352">
            <text:p>26.5</text:p>
          </table:table-cell>
          <table:table-cell table:style-name="ce7" table:formula="of:=SQRT((+[.$A31]*150000000000)/(5*+[.E$4]))/86400" office:value-type="float" office:value="21.653109877164">
            <text:p>21.7</text:p>
          </table:table-cell>
          <table:table-cell table:style-name="ce7" table:formula="of:=SQRT((+[.$A31]*150000000000)/(5*+[.F$4]))/86400" office:value-type="float" office:value="18.7521432245598">
            <text:p>18.8</text:p>
          </table:table-cell>
          <table:table-cell table:style-name="ce7" table:formula="of:=SQRT((+[.$A31]*150000000000)/(5*+[.G$4]))/86400" office:value-type="float" office:value="16.7724267895711">
            <text:p>16.8</text:p>
          </table:table-cell>
          <table:table-cell table:style-name="ce7" table:formula="of:=SQRT((+[.$A31]*150000000000)/(5*+[.H$4]))/86400" office:value-type="float" office:value="11.8598967198606">
            <text:p>11.9</text:p>
          </table:table-cell>
          <table:table-cell table:style-name="ce7" table:formula="of:=SQRT((+[.$A31]*150000000000)/(5*+[.I$4]))/86400" office:value-type="float" office:value="9.68356512192217">
            <text:p>9.7</text:p>
          </table:table-cell>
          <table:table-cell table:style-name="ce7" table:formula="of:=SQRT((+[.$A31]*150000000000)/(5*+[.J$4]))/86400" office:value-type="float" office:value="8.38621339478556">
            <text:p>8.4</text:p>
          </table:table-cell>
          <table:table-cell table:style-name="ce7" table:formula="of:=SQRT((+[.$A31]*150000000000)/(5*+[.K$4]))/86400" office:value-type="float" office:value="7.50085728982391">
            <text:p>7.5</text:p>
          </table:table-cell>
          <table:table-cell table:style-name="ce7" table:formula="of:=SQRT((+[.$A31]*150000000000)/(5*+[.L$4]))/86400" office:value-type="float" office:value="6.8473145637727">
            <text:p>6.8</text:p>
          </table:table-cell>
          <table:table-cell table:style-name="ce7" table:formula="of:=SQRT((+[.$A31]*150000000000)/(5*+[.M$4]))/86400" office:value-type="float" office:value="6.33938145260609">
            <text:p>6.3</text:p>
          </table:table-cell>
          <table:table-cell table:style-name="ce7" table:formula="of:=SQRT((+[.$A31]*150000000000)/(5*+[.N$4]))/86400" office:value-type="float" office:value="5.92994835993032">
            <text:p>5.9</text:p>
          </table:table-cell>
          <table:table-cell table:style-name="ce7" table:formula="of:=SQRT((+[.$A31]*150000000000)/(5*+[.O$4]))/86400" office:value-type="float" office:value="5.59080892985704">
            <text:p>5.6</text:p>
          </table:table-cell>
          <table:table-cell table:style-name="ce36" table:formula="of:=SQRT((+[.$A31]*150000000000)/(5*+[.P$4]))/86400" office:value-type="float" office:value="5.30390705434704">
            <text:p>5.3</text:p>
          </table:table-cell>
          <table:table-cell table:style-name="ce7" table:formula="of:=SQRT((+[.$A31]*150000000000)/(5*+[.Q$4]))/86400" office:value-type="float" office:value="5.05707695315569">
            <text:p>5.1</text:p>
          </table:table-cell>
          <table:table-cell table:style-name="ce7" table:formula="of:=SQRT((+[.$A31]*150000000000)/(5*+[.R$4]))/86400" office:value-type="float" office:value="4.84178256096109">
            <text:p>4.8</text:p>
          </table:table-cell>
          <table:table-cell table:style-name="ce7" table:formula="of:=SQRT((+[.$A31]*150000000000)/(5*+[.S$4]))/86400" office:value-type="float" office:value="4.65183421567419">
            <text:p>4.7</text:p>
          </table:table-cell>
          <table:table-cell table:style-name="ce7" table:formula="of:=SQRT((+[.$A31]*150000000000)/(5*+[.T$4]))/86400" office:value-type="float" office:value="4.48261961366599">
            <text:p>4.5</text:p>
          </table:table-cell>
          <table:table-cell table:style-name="ce7" table:formula="of:=SQRT((+[.$A31]*150000000000)/(5*+[.U$4]))/86400" office:value-type="float" office:value="4.3306219754328">
            <text:p>4.3</text:p>
          </table:table-cell>
          <table:table-cell table:style-name="ce7" table:formula="of:=SQRT((+[.$A31]*150000000000)/(5*+[.V$4]))/86400" office:value-type="float" office:value="4.19310669739278">
            <text:p>4.2</text:p>
          </table:table-cell>
          <table:table-cell table:style-name="ce7" table:formula="of:=SQRT((+[.$A31]*150000000000)/(5*+[.W$4]))/86400" office:value-type="float" office:value="4.06791101478477">
            <text:p>4.1</text:p>
          </table:table-cell>
          <table:table-cell table:style-name="ce7" table:formula="of:=SQRT((+[.$A31]*150000000000)/(5*+[.X$4]))/86400" office:value-type="float" office:value="3.95329890662022">
            <text:p>4.0</text:p>
          </table:table-cell>
          <table:table-cell table:style-name="ce7" table:formula="of:=SQRT((+[.$A31]*150000000000)/(5*+[.Y$4]))/86400" office:value-type="float" office:value="3.84785860071973">
            <text:p>3.8</text:p>
          </table:table-cell>
          <table:table-cell table:style-name="ce7" table:formula="of:=SQRT((+[.$A31]*150000000000)/(5*+[.Z$4]))/86400" office:value-type="float" office:value="3.75042864491196">
            <text:p>3.8</text:p>
          </table:table-cell>
          <table:table-cell table:style-name="ce19" office:value-type="float" office:value="7">
            <text:p>7</text:p>
          </table:table-cell>
          <table:table-cell table:style-name="ce43" table:formula="of:=[.A31]*150000000" office:value-type="float" office:value="1050000000">
            <text:p>1,050,000,000</text:p>
          </table:table-cell>
          <table:table-cell office:value-type="string">
            <text:p>km</text:p>
          </table:table-cell>
          <table:table-cell table:formula="of:=[.A31]" office:value-type="float" office:value="7">
            <text:p>7</text:p>
          </table:table-cell>
          <table:table-cell table:style-name="ce60" table:formula="of:=LOOKUP([.$AE$3];[.B$4:.Z$4];[.B31:.Z31])" office:value-type="float" office:value="5.30390705434704">
            <text:p>5.304</text:p>
          </table:table-cell>
          <table:table-cell table:style-name="ce63" table:formula="of:=INT([.AE31]*24)" office:value-type="float" office:value="127">
            <text:p>127</text:p>
          </table:table-cell>
          <table:table-cell table:style-name="ce65" office:value-type="string">
            <text:p>:</text:p>
          </table:table-cell>
          <table:table-cell table:style-name="ce69" table:formula="of:=([.AE31]*24-INT([.AE31]*24))*60" office:value-type="float" office:value="17.6261582597334">
            <text:p>18</text:p>
          </table:table-cell>
          <table:table-cell table:style-name="ce73" table:formula="of:=([.AF31]*3600)+([.AH31]*60)" office:value-type="float" office:value="458257.569495584">
            <text:p>458258</text:p>
          </table:table-cell>
          <table:table-cell table:style-name="ce76" table:formula="of:=([.AI31]*([.$AE$3]*10))/1000" office:value-type="float" office:value="4582.57569495584">
            <text:p>4583</text:p>
          </table:table-cell>
          <table:table-cell table:style-name="ce79" table:formula="of:=(([.AK$4]*150000000)/[.$AJ31])/86400" office:value-type="float" office:value="6.44045856599283">
            <text:p>6</text:p>
          </table:table-cell>
          <table:table-cell table:style-name="ce79" table:formula="of:=(([.AL$4]*150000000)/[.$AJ31])/86400" office:value-type="float" office:value="6.81930906987476">
            <text:p>7</text:p>
          </table:table-cell>
          <table:table-cell table:style-name="ce79" table:formula="of:=(([.AM$4]*150000000)/[.$AJ31])/86400" office:value-type="float" office:value="7.19815957375669">
            <text:p>7</text:p>
          </table:table-cell>
          <table:table-cell table:style-name="ce79" table:formula="of:=(([.AN$4]*150000000)/[.$AJ31])/86400" office:value-type="float" office:value="7.57701007763862">
            <text:p>8</text:p>
          </table:table-cell>
          <table:table-cell table:style-name="ce83" table:formula="of:=(([.AO$4]*150000000)/[.$AJ31])/86400" office:value-type="float" office:value="7.95586058152056">
            <text:p>8</text:p>
          </table:table-cell>
          <table:table-cell table:style-name="ce83" table:formula="of:=(([.AP$4]*150000000)/[.$AJ31])/86400" office:value-type="float" office:value="8.33471108540249">
            <text:p>8</text:p>
          </table:table-cell>
          <table:table-cell table:style-name="ce83" table:formula="of:=(([.AQ$4]*150000000)/[.$AJ31])/86400" office:value-type="float" office:value="8.71356158928442">
            <text:p>9</text:p>
          </table:table-cell>
          <table:table-cell table:style-name="ce83" table:formula="of:=(([.AR$4]*150000000)/[.$AJ31])/86400" office:value-type="float" office:value="9.09241209316635">
            <text:p>9</text:p>
          </table:table-cell>
          <table:table-cell table:style-name="ce83" table:formula="of:=(([.AS$4]*150000000)/[.$AJ31])/86400" office:value-type="float" office:value="9.47126259704828">
            <text:p>9</text:p>
          </table:table-cell>
          <table:table-cell table:style-name="ce83" table:formula="of:=(([.AT$4]*150000000)/[.$AJ31])/86400" office:value-type="float" office:value="9.85011310093021">
            <text:p>10</text:p>
          </table:table-cell>
          <table:table-cell table:style-name="ce83" table:formula="of:=(([.AU$4]*150000000)/[.$AJ31])/86400" office:value-type="float" office:value="10.2289636048121">
            <text:p>10</text:p>
          </table:table-cell>
          <table:table-cell table:style-name="ce83" table:formula="of:=(([.AV$4]*150000000)/[.$AJ31])/86400" office:value-type="float" office:value="10.6078141086941">
            <text:p>11</text:p>
          </table:table-cell>
          <table:table-cell table:style-name="ce83" table:formula="of:=(([.AW$4]*150000000)/[.$AJ31])/86400" office:value-type="float" office:value="10.986664612576">
            <text:p>11</text:p>
          </table:table-cell>
          <table:table-cell table:style-name="ce83" table:formula="of:=(([.AX$4]*150000000)/[.$AJ31])/86400" office:value-type="float" office:value="11.3655151164579">
            <text:p>11</text:p>
          </table:table-cell>
          <table:table-cell table:style-name="ce83" table:formula="of:=(([.AY$4]*150000000)/[.$AJ31])/86400" office:value-type="float" office:value="11.7443656203399">
            <text:p>12</text:p>
          </table:table-cell>
          <table:table-cell table:style-name="ce83" table:formula="of:=(([.AZ$4]*150000000)/[.$AJ31])/86400" office:value-type="float" office:value="12.1232161242218">
            <text:p>12</text:p>
          </table:table-cell>
          <table:table-cell table:style-name="ce88" table:formula="of:=(([.BA$4]*150000000)/[.$AJ31])/86400" office:value-type="float" office:value="12.5020666281037">
            <text:p>13</text:p>
          </table:table-cell>
          <table:table-cell table:number-columns-repeated="971"/>
        </table:table-row>
        <table:table-row table:style-name="ro4">
          <table:table-cell table:style-name="ce20" office:value-type="float" office:value="8">
            <text:p>8</text:p>
          </table:table-cell>
          <table:table-cell table:style-name="ce27" table:formula="of:=SQRT((+[.$A32]*150000000000)/(5*+[.B$4]))/86400" office:value-type="float" office:value="56.7011514533143">
            <text:p>56.7</text:p>
          </table:table-cell>
          <table:table-cell table:style-name="ce27" table:formula="of:=SQRT((+[.$A32]*150000000000)/(5*+[.C$4]))/86400" office:value-type="float" office:value="40.093768693724">
            <text:p>40.1</text:p>
          </table:table-cell>
          <table:table-cell table:style-name="ce27" table:formula="of:=SQRT((+[.$A32]*150000000000)/(5*+[.D$4]))/86400" office:value-type="float" office:value="28.3505757266572">
            <text:p>28.4</text:p>
          </table:table-cell>
          <table:table-cell table:style-name="ce27" table:formula="of:=SQRT((+[.$A32]*150000000000)/(5*+[.E$4]))/86400" office:value-type="float" office:value="23.1481481481481">
            <text:p>23.1</text:p>
          </table:table-cell>
          <table:table-cell table:style-name="ce27" table:formula="of:=SQRT((+[.$A32]*150000000000)/(5*+[.F$4]))/86400" office:value-type="float" office:value="20.046884346862">
            <text:p>20.0</text:p>
          </table:table-cell>
          <table:table-cell table:style-name="ce27" table:formula="of:=SQRT((+[.$A32]*150000000000)/(5*+[.G$4]))/86400" office:value-type="float" office:value="17.930478454664">
            <text:p>17.9</text:p>
          </table:table-cell>
          <table:table-cell table:style-name="ce27" table:formula="of:=SQRT((+[.$A32]*150000000000)/(5*+[.H$4]))/86400" office:value-type="float" office:value="12.6787629052122">
            <text:p>12.7</text:p>
          </table:table-cell>
          <table:table-cell table:style-name="ce27" table:formula="of:=SQRT((+[.$A32]*150000000000)/(5*+[.I$4]))/86400" office:value-type="float" office:value="10.352166562499">
            <text:p>10.4</text:p>
          </table:table-cell>
          <table:table-cell table:style-name="ce27" table:formula="of:=SQRT((+[.$A32]*150000000000)/(5*+[.J$4]))/86400" office:value-type="float" office:value="8.96523922733198">
            <text:p>9.0</text:p>
          </table:table-cell>
          <table:table-cell table:style-name="ce27" table:formula="of:=SQRT((+[.$A32]*150000000000)/(5*+[.K$4]))/86400" office:value-type="float" office:value="8.0187537387448">
            <text:p>8.0</text:p>
          </table:table-cell>
          <table:table-cell table:style-name="ce27" table:formula="of:=SQRT((+[.$A32]*150000000000)/(5*+[.L$4]))/86400" office:value-type="float" office:value="7.32008717631569">
            <text:p>7.3</text:p>
          </table:table-cell>
          <table:table-cell table:style-name="ce27" table:formula="of:=SQRT((+[.$A32]*150000000000)/(5*+[.M$4]))/86400" office:value-type="float" office:value="6.77708383992037">
            <text:p>6.8</text:p>
          </table:table-cell>
          <table:table-cell table:style-name="ce27" table:formula="of:=SQRT((+[.$A32]*150000000000)/(5*+[.N$4]))/86400" office:value-type="float" office:value="6.33938145260609">
            <text:p>6.3</text:p>
          </table:table-cell>
          <table:table-cell table:style-name="ce27" table:formula="of:=SQRT((+[.$A32]*150000000000)/(5*+[.O$4]))/86400" office:value-type="float" office:value="5.97682615155466">
            <text:p>6.0</text:p>
          </table:table-cell>
          <table:table-cell table:style-name="ce36" table:formula="of:=SQRT((+[.$A32]*150000000000)/(5*+[.P$4]))/86400" office:value-type="float" office:value="5.67011514533143">
            <text:p>5.7</text:p>
          </table:table-cell>
          <table:table-cell table:style-name="ce27" table:formula="of:=SQRT((+[.$A32]*150000000000)/(5*+[.Q$4]))/86400" office:value-type="float" office:value="5.40624266778835">
            <text:p>5.4</text:p>
          </table:table-cell>
          <table:table-cell table:style-name="ce27" table:formula="of:=SQRT((+[.$A32]*150000000000)/(5*+[.R$4]))/86400" office:value-type="float" office:value="5.17608328124951">
            <text:p>5.2</text:p>
          </table:table-cell>
          <table:table-cell table:style-name="ce27" table:formula="of:=SQRT((+[.$A32]*150000000000)/(5*+[.S$4]))/86400" office:value-type="float" office:value="4.97301995860717">
            <text:p>5.0</text:p>
          </table:table-cell>
          <table:table-cell table:style-name="ce27" table:formula="of:=SQRT((+[.$A32]*150000000000)/(5*+[.T$4]))/86400" office:value-type="float" office:value="4.79212193987746">
            <text:p>4.8</text:p>
          </table:table-cell>
          <table:table-cell table:style-name="ce27" table:formula="of:=SQRT((+[.$A32]*150000000000)/(5*+[.U$4]))/86400" office:value-type="float" office:value="4.62962962962963">
            <text:p>4.6</text:p>
          </table:table-cell>
          <table:table-cell table:style-name="ce27" table:formula="of:=SQRT((+[.$A32]*150000000000)/(5*+[.V$4]))/86400" office:value-type="float" office:value="4.48261961366599">
            <text:p>4.5</text:p>
          </table:table-cell>
          <table:table-cell table:style-name="ce27" table:formula="of:=SQRT((+[.$A32]*150000000000)/(5*+[.W$4]))/86400" office:value-type="float" office:value="4.34877979920243">
            <text:p>4.3</text:p>
          </table:table-cell>
          <table:table-cell table:style-name="ce27" table:formula="of:=SQRT((+[.$A32]*150000000000)/(5*+[.X$4]))/86400" office:value-type="float" office:value="4.22625430173739">
            <text:p>4.2</text:p>
          </table:table-cell>
          <table:table-cell table:style-name="ce27" table:formula="of:=SQRT((+[.$A32]*150000000000)/(5*+[.Y$4]))/86400" office:value-type="float" office:value="4.11353387332703">
            <text:p>4.1</text:p>
          </table:table-cell>
          <table:table-cell table:style-name="ce27" table:formula="of:=SQRT((+[.$A32]*150000000000)/(5*+[.Z$4]))/86400" office:value-type="float" office:value="4.0093768693724">
            <text:p>4.0</text:p>
          </table:table-cell>
          <table:table-cell table:style-name="ce20" office:value-type="float" office:value="8">
            <text:p>8</text:p>
          </table:table-cell>
          <table:table-cell table:style-name="ce43" table:formula="of:=[.A32]*150000000" office:value-type="float" office:value="1200000000">
            <text:p>1,200,000,000</text:p>
          </table:table-cell>
          <table:table-cell office:value-type="string">
            <text:p>km</text:p>
          </table:table-cell>
          <table:table-cell table:formula="of:=[.A32]" office:value-type="float" office:value="8">
            <text:p>8</text:p>
          </table:table-cell>
          <table:table-cell table:style-name="ce60" table:formula="of:=LOOKUP([.$AE$3];[.B$4:.Z$4];[.B32:.Z32])" office:value-type="float" office:value="5.67011514533143">
            <text:p>5.670</text:p>
          </table:table-cell>
          <table:table-cell table:style-name="ce63" table:formula="of:=INT([.AE32]*24)" office:value-type="float" office:value="136">
            <text:p>136</text:p>
          </table:table-cell>
          <table:table-cell table:style-name="ce65" office:value-type="string">
            <text:p>:</text:p>
          </table:table-cell>
          <table:table-cell table:style-name="ce69" table:formula="of:=([.AE32]*24-INT([.AE32]*24))*60" office:value-type="float" office:value="4.965809277262">
            <text:p>5</text:p>
          </table:table-cell>
          <table:table-cell table:style-name="ce73" table:formula="of:=([.AF32]*3600)+([.AH32]*60)" office:value-type="float" office:value="489897.948556636">
            <text:p>489898</text:p>
          </table:table-cell>
          <table:table-cell table:style-name="ce76" table:formula="of:=([.AI32]*([.$AE$3]*10))/1000" office:value-type="float" office:value="4898.97948556636">
            <text:p>4899</text:p>
          </table:table-cell>
          <table:table-cell table:style-name="ce79" table:formula="of:=(([.AK$4]*150000000)/[.$AJ32])/86400" office:value-type="float" office:value="6.02449734191464">
            <text:p>6</text:p>
          </table:table-cell>
          <table:table-cell table:style-name="ce79" table:formula="of:=(([.AL$4]*150000000)/[.$AJ32])/86400" office:value-type="float" office:value="6.37887953849786">
            <text:p>6</text:p>
          </table:table-cell>
          <table:table-cell table:style-name="ce79" table:formula="of:=(([.AM$4]*150000000)/[.$AJ32])/86400" office:value-type="float" office:value="6.73326173508107">
            <text:p>7</text:p>
          </table:table-cell>
          <table:table-cell table:style-name="ce79" table:formula="of:=(([.AN$4]*150000000)/[.$AJ32])/86400" office:value-type="float" office:value="7.08764393166429">
            <text:p>7</text:p>
          </table:table-cell>
          <table:table-cell table:style-name="ce83" table:formula="of:=(([.AO$4]*150000000)/[.$AJ32])/86400" office:value-type="float" office:value="7.4420261282475">
            <text:p>7</text:p>
          </table:table-cell>
          <table:table-cell table:style-name="ce83" table:formula="of:=(([.AP$4]*150000000)/[.$AJ32])/86400" office:value-type="float" office:value="7.79640832483072">
            <text:p>8</text:p>
          </table:table-cell>
          <table:table-cell table:style-name="ce83" table:formula="of:=(([.AQ$4]*150000000)/[.$AJ32])/86400" office:value-type="float" office:value="8.15079052141393">
            <text:p>8</text:p>
          </table:table-cell>
          <table:table-cell table:style-name="ce83" table:formula="of:=(([.AR$4]*150000000)/[.$AJ32])/86400" office:value-type="float" office:value="8.50517271799714">
            <text:p>9</text:p>
          </table:table-cell>
          <table:table-cell table:style-name="ce83" table:formula="of:=(([.AS$4]*150000000)/[.$AJ32])/86400" office:value-type="float" office:value="8.85955491458036">
            <text:p>9</text:p>
          </table:table-cell>
          <table:table-cell table:style-name="ce83" table:formula="of:=(([.AT$4]*150000000)/[.$AJ32])/86400" office:value-type="float" office:value="9.21393711116357">
            <text:p>9</text:p>
          </table:table-cell>
          <table:table-cell table:style-name="ce83" table:formula="of:=(([.AU$4]*150000000)/[.$AJ32])/86400" office:value-type="float" office:value="9.56831930774679">
            <text:p>10</text:p>
          </table:table-cell>
          <table:table-cell table:style-name="ce83" table:formula="of:=(([.AV$4]*150000000)/[.$AJ32])/86400" office:value-type="float" office:value="9.92270150433">
            <text:p>10</text:p>
          </table:table-cell>
          <table:table-cell table:style-name="ce83" table:formula="of:=(([.AW$4]*150000000)/[.$AJ32])/86400" office:value-type="float" office:value="10.2770837009132">
            <text:p>10</text:p>
          </table:table-cell>
          <table:table-cell table:style-name="ce83" table:formula="of:=(([.AX$4]*150000000)/[.$AJ32])/86400" office:value-type="float" office:value="10.6314658974964">
            <text:p>11</text:p>
          </table:table-cell>
          <table:table-cell table:style-name="ce83" table:formula="of:=(([.AY$4]*150000000)/[.$AJ32])/86400" office:value-type="float" office:value="10.9858480940796">
            <text:p>11</text:p>
          </table:table-cell>
          <table:table-cell table:style-name="ce83" table:formula="of:=(([.AZ$4]*150000000)/[.$AJ32])/86400" office:value-type="float" office:value="11.3402302906629">
            <text:p>11</text:p>
          </table:table-cell>
          <table:table-cell table:style-name="ce88" table:formula="of:=(([.BA$4]*150000000)/[.$AJ32])/86400" office:value-type="float" office:value="11.6946124872461">
            <text:p>12</text:p>
          </table:table-cell>
          <table:table-cell table:number-columns-repeated="971"/>
        </table:table-row>
        <table:table-row table:style-name="ro4">
          <table:table-cell table:style-name="ce19" office:value-type="float" office:value="9">
            <text:p>9</text:p>
          </table:table-cell>
          <table:table-cell table:style-name="ce7" table:formula="of:=SQRT((+[.$A33]*150000000000)/(5*+[.B$4]))/86400" office:value-type="float" office:value="60.140653040586">
            <text:p>60.1</text:p>
          </table:table-cell>
          <table:table-cell table:style-name="ce7" table:formula="of:=SQRT((+[.$A33]*150000000000)/(5*+[.C$4]))/86400" office:value-type="float" office:value="42.5258635899857">
            <text:p>42.5</text:p>
          </table:table-cell>
          <table:table-cell table:style-name="ce7" table:formula="of:=SQRT((+[.$A33]*150000000000)/(5*+[.D$4]))/86400" office:value-type="float" office:value="30.070326520293">
            <text:p>30.1</text:p>
          </table:table-cell>
          <table:table-cell table:style-name="ce7" table:formula="of:=SQRT((+[.$A33]*150000000000)/(5*+[.E$4]))/86400" office:value-type="float" office:value="24.5523187911996">
            <text:p>24.6</text:p>
          </table:table-cell>
          <table:table-cell table:style-name="ce7" table:formula="of:=SQRT((+[.$A33]*150000000000)/(5*+[.F$4]))/86400" office:value-type="float" office:value="21.2629317949929">
            <text:p>21.3</text:p>
          </table:table-cell>
          <table:table-cell table:style-name="ce7" table:formula="of:=SQRT((+[.$A33]*150000000000)/(5*+[.G$4]))/86400" office:value-type="float" office:value="19.0181443578183">
            <text:p>19.0</text:p>
          </table:table-cell>
          <table:table-cell table:style-name="ce7" table:formula="of:=SQRT((+[.$A33]*150000000000)/(5*+[.H$4]))/86400" office:value-type="float" office:value="13.447858840998">
            <text:p>13.4</text:p>
          </table:table-cell>
          <table:table-cell table:style-name="ce7" table:formula="of:=SQRT((+[.$A33]*150000000000)/(5*+[.I$4]))/86400" office:value-type="float" office:value="10.9801307644735">
            <text:p>11.0</text:p>
          </table:table-cell>
          <table:table-cell table:style-name="ce7" table:formula="of:=SQRT((+[.$A33]*150000000000)/(5*+[.J$4]))/86400" office:value-type="float" office:value="9.50907217890913">
            <text:p>9.5</text:p>
          </table:table-cell>
          <table:table-cell table:style-name="ce7" table:formula="of:=SQRT((+[.$A33]*150000000000)/(5*+[.K$4]))/86400" office:value-type="float" office:value="8.50517271799715">
            <text:p>8.5</text:p>
          </table:table-cell>
          <table:table-cell table:style-name="ce7" table:formula="of:=SQRT((+[.$A33]*150000000000)/(5*+[.L$4]))/86400" office:value-type="float" office:value="7.76412492187427">
            <text:p>7.8</text:p>
          </table:table-cell>
          <table:table-cell table:style-name="ce7" table:formula="of:=SQRT((+[.$A33]*150000000000)/(5*+[.M$4]))/86400" office:value-type="float" office:value="7.18818290981619">
            <text:p>7.2</text:p>
          </table:table-cell>
          <table:table-cell table:style-name="ce7" table:formula="of:=SQRT((+[.$A33]*150000000000)/(5*+[.N$4]))/86400" office:value-type="float" office:value="6.72392942049899">
            <text:p>6.7</text:p>
          </table:table-cell>
          <table:table-cell table:style-name="ce7" table:formula="of:=SQRT((+[.$A33]*150000000000)/(5*+[.O$4]))/86400" office:value-type="float" office:value="6.33938145260609">
            <text:p>6.3</text:p>
          </table:table-cell>
          <table:table-cell table:style-name="ce36" table:formula="of:=SQRT((+[.$A33]*150000000000)/(5*+[.P$4]))/86400" office:value-type="float" office:value="6.0140653040586">
            <text:p>6.0</text:p>
          </table:table-cell>
          <table:table-cell table:style-name="ce7" table:formula="of:=SQRT((+[.$A33]*150000000000)/(5*+[.Q$4]))/86400" office:value-type="float" office:value="5.7341862766998">
            <text:p>5.7</text:p>
          </table:table-cell>
          <table:table-cell table:style-name="ce7" table:formula="of:=SQRT((+[.$A33]*150000000000)/(5*+[.R$4]))/86400" office:value-type="float" office:value="5.49006538223677">
            <text:p>5.5</text:p>
          </table:table-cell>
          <table:table-cell table:style-name="ce7" table:formula="of:=SQRT((+[.$A33]*150000000000)/(5*+[.S$4]))/86400" office:value-type="float" office:value="5.27468420356076">
            <text:p>5.3</text:p>
          </table:table-cell>
          <table:table-cell table:style-name="ce7" table:formula="of:=SQRT((+[.$A33]*150000000000)/(5*+[.T$4]))/86400" office:value-type="float" office:value="5.08281287994028">
            <text:p>5.1</text:p>
          </table:table-cell>
          <table:table-cell table:style-name="ce7" table:formula="of:=SQRT((+[.$A33]*150000000000)/(5*+[.U$4]))/86400" office:value-type="float" office:value="4.91046375823991">
            <text:p>4.9</text:p>
          </table:table-cell>
          <table:table-cell table:style-name="ce7" table:formula="of:=SQRT((+[.$A33]*150000000000)/(5*+[.V$4]))/86400" office:value-type="float" office:value="4.75453608945457">
            <text:p>4.8</text:p>
          </table:table-cell>
          <table:table-cell table:style-name="ce7" table:formula="of:=SQRT((+[.$A33]*150000000000)/(5*+[.W$4]))/86400" office:value-type="float" office:value="4.61257752885466">
            <text:p>4.6</text:p>
          </table:table-cell>
          <table:table-cell table:style-name="ce7" table:formula="of:=SQRT((+[.$A33]*150000000000)/(5*+[.X$4]))/86400" office:value-type="float" office:value="4.48261961366599">
            <text:p>4.5</text:p>
          </table:table-cell>
          <table:table-cell table:style-name="ce7" table:formula="of:=SQRT((+[.$A33]*150000000000)/(5*+[.Y$4]))/86400" office:value-type="float" office:value="4.36306154470516">
            <text:p>4.4</text:p>
          </table:table-cell>
          <table:table-cell table:style-name="ce7" table:formula="of:=SQRT((+[.$A33]*150000000000)/(5*+[.Z$4]))/86400" office:value-type="float" office:value="4.25258635899857">
            <text:p>4.3</text:p>
          </table:table-cell>
          <table:table-cell table:style-name="ce19" office:value-type="float" office:value="9">
            <text:p>9</text:p>
          </table:table-cell>
          <table:table-cell table:style-name="ce43" table:formula="of:=[.A33]*150000000" office:value-type="float" office:value="1350000000">
            <text:p>1,350,000,000</text:p>
          </table:table-cell>
          <table:table-cell office:value-type="string">
            <text:p>km</text:p>
          </table:table-cell>
          <table:table-cell table:formula="of:=[.A33]" office:value-type="float" office:value="9">
            <text:p>9</text:p>
          </table:table-cell>
          <table:table-cell table:style-name="ce60" table:formula="of:=LOOKUP([.$AE$3];[.B$4:.Z$4];[.B33:.Z33])" office:value-type="float" office:value="6.0140653040586">
            <text:p>6.014</text:p>
          </table:table-cell>
          <table:table-cell table:style-name="ce63" table:formula="of:=INT([.AE33]*24)" office:value-type="float" office:value="144">
            <text:p>144</text:p>
          </table:table-cell>
          <table:table-cell table:style-name="ce65" office:value-type="string">
            <text:p>:</text:p>
          </table:table-cell>
          <table:table-cell table:style-name="ce69" table:formula="of:=([.AE33]*24-INT([.AE33]*24))*60" office:value-type="float" office:value="20.2540378443871">
            <text:p>20</text:p>
          </table:table-cell>
          <table:table-cell table:style-name="ce73" table:formula="of:=([.AF33]*3600)+([.AH33]*60)" office:value-type="float" office:value="519615.242270663">
            <text:p>519615</text:p>
          </table:table-cell>
          <table:table-cell table:style-name="ce76" table:formula="of:=([.AI33]*([.$AE$3]*10))/1000" office:value-type="float" office:value="5196.15242270663">
            <text:p>5196</text:p>
          </table:table-cell>
          <table:table-cell table:style-name="ce79" table:formula="of:=(([.AK$4]*150000000)/[.$AJ33])/86400" office:value-type="float" office:value="5.67995056494424">
            <text:p>6</text:p>
          </table:table-cell>
          <table:table-cell table:style-name="ce79" table:formula="of:=(([.AL$4]*150000000)/[.$AJ33])/86400" office:value-type="float" office:value="6.0140653040586">
            <text:p>6</text:p>
          </table:table-cell>
          <table:table-cell table:style-name="ce79" table:formula="of:=(([.AM$4]*150000000)/[.$AJ33])/86400" office:value-type="float" office:value="6.34818004317297">
            <text:p>6</text:p>
          </table:table-cell>
          <table:table-cell table:style-name="ce79" table:formula="of:=(([.AN$4]*150000000)/[.$AJ33])/86400" office:value-type="float" office:value="6.68229478228734">
            <text:p>7</text:p>
          </table:table-cell>
          <table:table-cell table:style-name="ce83" table:formula="of:=(([.AO$4]*150000000)/[.$AJ33])/86400" office:value-type="float" office:value="7.0164095214017">
            <text:p>7</text:p>
          </table:table-cell>
          <table:table-cell table:style-name="ce83" table:formula="of:=(([.AP$4]*150000000)/[.$AJ33])/86400" office:value-type="float" office:value="7.35052426051607">
            <text:p>7</text:p>
          </table:table-cell>
          <table:table-cell table:style-name="ce83" table:formula="of:=(([.AQ$4]*150000000)/[.$AJ33])/86400" office:value-type="float" office:value="7.68463899963044">
            <text:p>8</text:p>
          </table:table-cell>
          <table:table-cell table:style-name="ce83" table:formula="of:=(([.AR$4]*150000000)/[.$AJ33])/86400" office:value-type="float" office:value="8.0187537387448">
            <text:p>8</text:p>
          </table:table-cell>
          <table:table-cell table:style-name="ce83" table:formula="of:=(([.AS$4]*150000000)/[.$AJ33])/86400" office:value-type="float" office:value="8.35286847785917">
            <text:p>8</text:p>
          </table:table-cell>
          <table:table-cell table:style-name="ce83" table:formula="of:=(([.AT$4]*150000000)/[.$AJ33])/86400" office:value-type="float" office:value="8.68698321697354">
            <text:p>9</text:p>
          </table:table-cell>
          <table:table-cell table:style-name="ce83" table:formula="of:=(([.AU$4]*150000000)/[.$AJ33])/86400" office:value-type="float" office:value="9.0210979560879">
            <text:p>9</text:p>
          </table:table-cell>
          <table:table-cell table:style-name="ce83" table:formula="of:=(([.AV$4]*150000000)/[.$AJ33])/86400" office:value-type="float" office:value="9.35521269520227">
            <text:p>9</text:p>
          </table:table-cell>
          <table:table-cell table:style-name="ce83" table:formula="of:=(([.AW$4]*150000000)/[.$AJ33])/86400" office:value-type="float" office:value="9.68932743431664">
            <text:p>10</text:p>
          </table:table-cell>
          <table:table-cell table:style-name="ce83" table:formula="of:=(([.AX$4]*150000000)/[.$AJ33])/86400" office:value-type="float" office:value="10.023442173431">
            <text:p>10</text:p>
          </table:table-cell>
          <table:table-cell table:style-name="ce83" table:formula="of:=(([.AY$4]*150000000)/[.$AJ33])/86400" office:value-type="float" office:value="10.3575569125454">
            <text:p>10</text:p>
          </table:table-cell>
          <table:table-cell table:style-name="ce83" table:formula="of:=(([.AZ$4]*150000000)/[.$AJ33])/86400" office:value-type="float" office:value="10.6916716516597">
            <text:p>11</text:p>
          </table:table-cell>
          <table:table-cell table:style-name="ce88" table:formula="of:=(([.BA$4]*150000000)/[.$AJ33])/86400" office:value-type="float" office:value="11.0257863907741">
            <text:p>11</text:p>
          </table:table-cell>
          <table:table-cell table:number-columns-repeated="971"/>
        </table:table-row>
        <table:table-row table:style-name="ro4">
          <table:table-cell table:style-name="ce20" office:value-type="float" office:value="10">
            <text:p>10</text:p>
          </table:table-cell>
          <table:table-cell table:style-name="ce27" table:formula="of:=SQRT((+[.$A34]*150000000000)/(5*+[.B$4]))/86400" office:value-type="float" office:value="63.3938145260609">
            <text:p>63.4</text:p>
          </table:table-cell>
          <table:table-cell table:style-name="ce27" table:formula="of:=SQRT((+[.$A34]*150000000000)/(5*+[.C$4]))/86400" office:value-type="float" office:value="44.8261961366599">
            <text:p>44.8</text:p>
          </table:table-cell>
          <table:table-cell table:style-name="ce27" table:formula="of:=SQRT((+[.$A34]*150000000000)/(5*+[.D$4]))/86400" office:value-type="float" office:value="31.6969072630304">
            <text:p>31.7</text:p>
          </table:table-cell>
          <table:table-cell table:style-name="ce27" table:formula="of:=SQRT((+[.$A34]*150000000000)/(5*+[.E$4]))/86400" office:value-type="float" office:value="25.8804164062476">
            <text:p>25.9</text:p>
          </table:table-cell>
          <table:table-cell table:style-name="ce27" table:formula="of:=SQRT((+[.$A34]*150000000000)/(5*+[.F$4]))/86400" office:value-type="float" office:value="22.41309806833">
            <text:p>22.4</text:p>
          </table:table-cell>
          <table:table-cell table:style-name="ce27" table:formula="of:=SQRT((+[.$A34]*150000000000)/(5*+[.G$4]))/86400" office:value-type="float" office:value="20.046884346862">
            <text:p>20.0</text:p>
          </table:table-cell>
          <table:table-cell table:style-name="ce27" table:formula="of:=SQRT((+[.$A34]*150000000000)/(5*+[.H$4]))/86400" office:value-type="float" office:value="14.1752878633286">
            <text:p>14.2</text:p>
          </table:table-cell>
          <table:table-cell table:style-name="ce27" table:formula="of:=SQRT((+[.$A34]*150000000000)/(5*+[.I$4]))/86400" office:value-type="float" office:value="11.5740740740741">
            <text:p>11.6</text:p>
          </table:table-cell>
          <table:table-cell table:style-name="ce27" table:formula="of:=SQRT((+[.$A34]*150000000000)/(5*+[.J$4]))/86400" office:value-type="float" office:value="10.023442173431">
            <text:p>10.0</text:p>
          </table:table-cell>
          <table:table-cell table:style-name="ce27" table:formula="of:=SQRT((+[.$A34]*150000000000)/(5*+[.K$4]))/86400" office:value-type="float" office:value="8.96523922733198">
            <text:p>9.0</text:p>
          </table:table-cell>
          <table:table-cell table:style-name="ce27" table:formula="of:=SQRT((+[.$A34]*150000000000)/(5*+[.L$4]))/86400" office:value-type="float" office:value="8.18410626373319">
            <text:p>8.2</text:p>
          </table:table-cell>
          <table:table-cell table:style-name="ce27" table:formula="of:=SQRT((+[.$A34]*150000000000)/(5*+[.M$4]))/86400" office:value-type="float" office:value="7.57701007763862">
            <text:p>7.6</text:p>
          </table:table-cell>
          <table:table-cell table:style-name="ce27" table:formula="of:=SQRT((+[.$A34]*150000000000)/(5*+[.N$4]))/86400" office:value-type="float" office:value="7.08764393166429">
            <text:p>7.1</text:p>
          </table:table-cell>
          <table:table-cell table:style-name="ce27" table:formula="of:=SQRT((+[.$A34]*150000000000)/(5*+[.O$4]))/86400" office:value-type="float" office:value="6.68229478228734">
            <text:p>6.7</text:p>
          </table:table-cell>
          <table:table-cell table:style-name="ce36" table:formula="of:=SQRT((+[.$A34]*150000000000)/(5*+[.P$4]))/86400" office:value-type="float" office:value="6.33938145260609">
            <text:p>6.3</text:p>
          </table:table-cell>
          <table:table-cell table:style-name="ce27" table:formula="of:=SQRT((+[.$A34]*150000000000)/(5*+[.Q$4]))/86400" office:value-type="float" office:value="6.04436305401729">
            <text:p>6.0</text:p>
          </table:table-cell>
          <table:table-cell table:style-name="ce27" table:formula="of:=SQRT((+[.$A34]*150000000000)/(5*+[.R$4]))/86400" office:value-type="float" office:value="5.78703703703704">
            <text:p>5.8</text:p>
          </table:table-cell>
          <table:table-cell table:style-name="ce27" table:formula="of:=SQRT((+[.$A34]*150000000000)/(5*+[.S$4]))/86400" office:value-type="float" office:value="5.56000534045441">
            <text:p>5.6</text:p>
          </table:table-cell>
          <table:table-cell table:style-name="ce27" table:formula="of:=SQRT((+[.$A34]*150000000000)/(5*+[.T$4]))/86400" office:value-type="float" office:value="5.35775520701708">
            <text:p>5.4</text:p>
          </table:table-cell>
          <table:table-cell table:style-name="ce27" table:formula="of:=SQRT((+[.$A34]*150000000000)/(5*+[.U$4]))/86400" office:value-type="float" office:value="5.17608328124951">
            <text:p>5.2</text:p>
          </table:table-cell>
          <table:table-cell table:style-name="ce27" table:formula="of:=SQRT((+[.$A34]*150000000000)/(5*+[.V$4]))/86400" office:value-type="float" office:value="5.0117210867155">
            <text:p>5.0</text:p>
          </table:table-cell>
          <table:table-cell table:style-name="ce27" table:formula="of:=SQRT((+[.$A34]*150000000000)/(5*+[.W$4]))/86400" office:value-type="float" office:value="4.86208362509726">
            <text:p>4.9</text:p>
          </table:table-cell>
          <table:table-cell table:style-name="ce27" table:formula="of:=SQRT((+[.$A34]*150000000000)/(5*+[.X$4]))/86400" office:value-type="float" office:value="4.72509595444286">
            <text:p>4.7</text:p>
          </table:table-cell>
          <table:table-cell table:style-name="ce27" table:formula="of:=SQRT((+[.$A34]*150000000000)/(5*+[.Y$4]))/86400" office:value-type="float" office:value="4.59907068425362">
            <text:p>4.6</text:p>
          </table:table-cell>
          <table:table-cell table:style-name="ce27" table:formula="of:=SQRT((+[.$A34]*150000000000)/(5*+[.Z$4]))/86400" office:value-type="float" office:value="4.48261961366599">
            <text:p>4.5</text:p>
          </table:table-cell>
          <table:table-cell table:style-name="ce20" office:value-type="float" office:value="10">
            <text:p>10</text:p>
          </table:table-cell>
          <table:table-cell table:style-name="ce44" table:formula="of:=[.A34]*150000000" office:value-type="float" office:value="1500000000">
            <text:p>1,500,000,000</text:p>
          </table:table-cell>
          <table:table-cell table:style-name="ce49" office:value-type="string">
            <text:p>km</text:p>
          </table:table-cell>
          <table:table-cell table:style-name="ce55" table:formula="of:=[.A34]" office:value-type="float" office:value="10">
            <text:p>10</text:p>
          </table:table-cell>
          <table:table-cell table:style-name="ce60" table:formula="of:=LOOKUP([.$AE$3];[.B$4:.Z$4];[.B34:.Z34])" office:value-type="float" office:value="6.33938145260609">
            <text:p>6.339</text:p>
          </table:table-cell>
          <table:table-cell table:style-name="ce63" table:formula="of:=INT([.AE34]*24)" office:value-type="float" office:value="152">
            <text:p>152</text:p>
          </table:table-cell>
          <table:table-cell table:style-name="ce65" office:value-type="string">
            <text:p>:</text:p>
          </table:table-cell>
          <table:table-cell table:style-name="ce69" table:formula="of:=([.AE34]*24-INT([.AE34]*24))*60" office:value-type="float" office:value="8.70929175276899">
            <text:p>9</text:p>
          </table:table-cell>
          <table:table-cell table:style-name="ce73" table:formula="of:=([.AF34]*3600)+([.AH34]*60)" office:value-type="float" office:value="547722.557505166">
            <text:p>547723</text:p>
          </table:table-cell>
          <table:table-cell table:style-name="ce76" table:formula="of:=([.AI34]*([.$AE$3]*10))/1000" office:value-type="float" office:value="5477.22557505166">
            <text:p>5477</text:p>
          </table:table-cell>
          <table:table-cell table:style-name="ce79" table:formula="of:=(([.AK$4]*150000000)/[.$AJ34])/86400" office:value-type="float" office:value="5.38847423471518">
            <text:p>5</text:p>
          </table:table-cell>
          <table:table-cell table:style-name="ce79" table:formula="of:=(([.AL$4]*150000000)/[.$AJ34])/86400" office:value-type="float" office:value="5.70544330734548">
            <text:p>6</text:p>
          </table:table-cell>
          <table:table-cell table:style-name="ce79" table:formula="of:=(([.AM$4]*150000000)/[.$AJ34])/86400" office:value-type="float" office:value="6.02241237997578">
            <text:p>6</text:p>
          </table:table-cell>
          <table:table-cell table:style-name="ce79" table:formula="of:=(([.AN$4]*150000000)/[.$AJ34])/86400" office:value-type="float" office:value="6.33938145260609">
            <text:p>6</text:p>
          </table:table-cell>
          <table:table-cell table:style-name="ce83" table:formula="of:=(([.AO$4]*150000000)/[.$AJ34])/86400" office:value-type="float" office:value="6.65635052523639">
            <text:p>7</text:p>
          </table:table-cell>
          <table:table-cell table:style-name="ce83" table:formula="of:=(([.AP$4]*150000000)/[.$AJ34])/86400" office:value-type="float" office:value="6.9733195978667">
            <text:p>7</text:p>
          </table:table-cell>
          <table:table-cell table:style-name="ce83" table:formula="of:=(([.AQ$4]*150000000)/[.$AJ34])/86400" office:value-type="float" office:value="7.290288670497">
            <text:p>7</text:p>
          </table:table-cell>
          <table:table-cell table:style-name="ce83" table:formula="of:=(([.AR$4]*150000000)/[.$AJ34])/86400" office:value-type="float" office:value="7.60725774312731">
            <text:p>8</text:p>
          </table:table-cell>
          <table:table-cell table:style-name="ce83" table:formula="of:=(([.AS$4]*150000000)/[.$AJ34])/86400" office:value-type="float" office:value="7.92422681575761">
            <text:p>8</text:p>
          </table:table-cell>
          <table:table-cell table:style-name="ce83" table:formula="of:=(([.AT$4]*150000000)/[.$AJ34])/86400" office:value-type="float" office:value="8.24119588838792">
            <text:p>8</text:p>
          </table:table-cell>
          <table:table-cell table:style-name="ce83" table:formula="of:=(([.AU$4]*150000000)/[.$AJ34])/86400" office:value-type="float" office:value="8.55816496101822">
            <text:p>9</text:p>
          </table:table-cell>
          <table:table-cell table:style-name="ce83" table:formula="of:=(([.AV$4]*150000000)/[.$AJ34])/86400" office:value-type="float" office:value="8.87513403364852">
            <text:p>9</text:p>
          </table:table-cell>
          <table:table-cell table:style-name="ce83" table:formula="of:=(([.AW$4]*150000000)/[.$AJ34])/86400" office:value-type="float" office:value="9.19210310627883">
            <text:p>9</text:p>
          </table:table-cell>
          <table:table-cell table:style-name="ce83" table:formula="of:=(([.AX$4]*150000000)/[.$AJ34])/86400" office:value-type="float" office:value="9.50907217890913">
            <text:p>10</text:p>
          </table:table-cell>
          <table:table-cell table:style-name="ce83" table:formula="of:=(([.AY$4]*150000000)/[.$AJ34])/86400" office:value-type="float" office:value="9.82604125153944">
            <text:p>10</text:p>
          </table:table-cell>
          <table:table-cell table:style-name="ce83" table:formula="of:=(([.AZ$4]*150000000)/[.$AJ34])/86400" office:value-type="float" office:value="10.1430103241697">
            <text:p>10</text:p>
          </table:table-cell>
          <table:table-cell table:style-name="ce88" table:formula="of:=(([.BA$4]*150000000)/[.$AJ34])/86400" office:value-type="float" office:value="10.4599793968">
            <text:p>10</text:p>
          </table:table-cell>
          <table:table-cell table:number-columns-repeated="971"/>
        </table:table-row>
        <table:table-row table:style-name="ro4">
          <table:table-cell table:style-name="ce19" office:value-type="float" office:value="11">
            <text:p>11</text:p>
          </table:table-cell>
          <table:table-cell table:style-name="ce7" table:formula="of:=SQRT((+[.$A35]*150000000000)/(5*+[.B$4]))/86400" office:value-type="float" office:value="66.4879935941901">
            <text:p>66.5</text:p>
          </table:table-cell>
          <table:table-cell table:style-name="ce7" table:formula="of:=SQRT((+[.$A35]*150000000000)/(5*+[.C$4]))/86400" office:value-type="float" office:value="47.0141111379396">
            <text:p>47.0</text:p>
          </table:table-cell>
          <table:table-cell table:style-name="ce7" table:formula="of:=SQRT((+[.$A35]*150000000000)/(5*+[.D$4]))/86400" office:value-type="float" office:value="33.2439967970951">
            <text:p>33.2</text:p>
          </table:table-cell>
          <table:table-cell table:style-name="ce7" table:formula="of:=SQRT((+[.$A35]*150000000000)/(5*+[.E$4]))/86400" office:value-type="float" office:value="27.1436097212004">
            <text:p>27.1</text:p>
          </table:table-cell>
          <table:table-cell table:style-name="ce7" table:formula="of:=SQRT((+[.$A35]*150000000000)/(5*+[.F$4]))/86400" office:value-type="float" office:value="23.5070555689698">
            <text:p>23.5</text:p>
          </table:table-cell>
          <table:table-cell table:style-name="ce7" table:formula="of:=SQRT((+[.$A35]*150000000000)/(5*+[.G$4]))/86400" office:value-type="float" office:value="21.0253496812326">
            <text:p>21.0</text:p>
          </table:table-cell>
          <table:table-cell table:style-name="ce7" table:formula="of:=SQRT((+[.$A35]*150000000000)/(5*+[.H$4]))/86400" office:value-type="float" office:value="14.867167336418">
            <text:p>14.9</text:p>
          </table:table-cell>
          <table:table-cell table:style-name="ce7" table:formula="of:=SQRT((+[.$A35]*150000000000)/(5*+[.I$4]))/86400" office:value-type="float" office:value="12.1389912982656">
            <text:p>12.1</text:p>
          </table:table-cell>
          <table:table-cell table:style-name="ce7" table:formula="of:=SQRT((+[.$A35]*150000000000)/(5*+[.J$4]))/86400" office:value-type="float" office:value="10.5126748406163">
            <text:p>10.5</text:p>
          </table:table-cell>
          <table:table-cell table:style-name="ce7" table:formula="of:=SQRT((+[.$A35]*150000000000)/(5*+[.K$4]))/86400" office:value-type="float" office:value="9.40282222758792">
            <text:p>9.4</text:p>
          </table:table-cell>
          <table:table-cell table:style-name="ce7" table:formula="of:=SQRT((+[.$A35]*150000000000)/(5*+[.L$4]))/86400" office:value-type="float" office:value="8.58356306376813">
            <text:p>8.6</text:p>
          </table:table-cell>
          <table:table-cell table:style-name="ce7" table:formula="of:=SQRT((+[.$A35]*150000000000)/(5*+[.M$4]))/86400" office:value-type="float" office:value="7.9468352121018">
            <text:p>7.9</text:p>
          </table:table-cell>
          <table:table-cell table:style-name="ce7" table:formula="of:=SQRT((+[.$A35]*150000000000)/(5*+[.N$4]))/86400" office:value-type="float" office:value="7.43358366820899">
            <text:p>7.4</text:p>
          </table:table-cell>
          <table:table-cell table:style-name="ce7" table:formula="of:=SQRT((+[.$A35]*150000000000)/(5*+[.O$4]))/86400" office:value-type="float" office:value="7.00844989374419">
            <text:p>7.0</text:p>
          </table:table-cell>
          <table:table-cell table:style-name="ce36" table:formula="of:=SQRT((+[.$A35]*150000000000)/(5*+[.P$4]))/86400" office:value-type="float" office:value="6.64879935941902">
            <text:p>6.6</text:p>
          </table:table-cell>
          <table:table-cell table:style-name="ce7" table:formula="of:=SQRT((+[.$A35]*150000000000)/(5*+[.Q$4]))/86400" office:value-type="float" office:value="6.33938145260609">
            <text:p>6.3</text:p>
          </table:table-cell>
          <table:table-cell table:style-name="ce7" table:formula="of:=SQRT((+[.$A35]*150000000000)/(5*+[.R$4]))/86400" office:value-type="float" office:value="6.06949564913282">
            <text:p>6.1</text:p>
          </table:table-cell>
          <table:table-cell table:style-name="ce7" table:formula="of:=SQRT((+[.$A35]*150000000000)/(5*+[.S$4]))/86400" office:value-type="float" office:value="5.83138279694189">
            <text:p>5.8</text:p>
          </table:table-cell>
          <table:table-cell table:style-name="ce7" table:formula="of:=SQRT((+[.$A35]*150000000000)/(5*+[.T$4]))/86400" office:value-type="float" office:value="5.61926106744922">
            <text:p>5.6</text:p>
          </table:table-cell>
          <table:table-cell table:style-name="ce7" table:formula="of:=SQRT((+[.$A35]*150000000000)/(5*+[.U$4]))/86400" office:value-type="float" office:value="5.42872194424008">
            <text:p>5.4</text:p>
          </table:table-cell>
          <table:table-cell table:style-name="ce7" table:formula="of:=SQRT((+[.$A35]*150000000000)/(5*+[.V$4]))/86400" office:value-type="float" office:value="5.25633742030815">
            <text:p>5.3</text:p>
          </table:table-cell>
          <table:table-cell table:style-name="ce7" table:formula="of:=SQRT((+[.$A35]*150000000000)/(5*+[.W$4]))/86400" office:value-type="float" office:value="5.09939632654521">
            <text:p>5.1</text:p>
          </table:table-cell>
          <table:table-cell table:style-name="ce7" table:formula="of:=SQRT((+[.$A35]*150000000000)/(5*+[.X$4]))/86400" office:value-type="float" office:value="4.95572244547266">
            <text:p>5.0</text:p>
          </table:table-cell>
          <table:table-cell table:style-name="ce7" table:formula="of:=SQRT((+[.$A35]*150000000000)/(5*+[.Y$4]))/86400" office:value-type="float" office:value="4.82354602700515">
            <text:p>4.8</text:p>
          </table:table-cell>
          <table:table-cell table:style-name="ce7" table:formula="of:=SQRT((+[.$A35]*150000000000)/(5*+[.Z$4]))/86400" office:value-type="float" office:value="4.70141111379396">
            <text:p>4.7</text:p>
          </table:table-cell>
          <table:table-cell table:style-name="ce19" office:value-type="float" office:value="11">
            <text:p>11</text:p>
          </table:table-cell>
          <table:table-cell table:number-columns-repeated="9"/>
          <table:table-cell table:style-name="ce51" table:number-columns-repeated="2"/>
          <table:table-cell table:style-name="ce82" office:value-type="string">
            <text:p>DAYS OF TRANSIT TIME ON SILENT RUNNING</text:p>
          </table:table-cell>
          <table:table-cell table:style-name="ce51" table:number-columns-repeated="14"/>
          <table:table-cell table:number-columns-repeated="971"/>
        </table:table-row>
        <table:table-row table:style-name="ro1">
          <table:table-cell table:style-name="ce20" office:value-type="float" office:value="12">
            <text:p>12</text:p>
          </table:table-cell>
          <table:table-cell table:style-name="ce27" table:formula="of:=SQRT((+[.$A36]*150000000000)/(5*+[.B$4]))/86400" office:value-type="float" office:value="69.4444444444444">
            <text:p>69.4</text:p>
          </table:table-cell>
          <table:table-cell table:style-name="ce27" table:formula="of:=SQRT((+[.$A36]*150000000000)/(5*+[.C$4]))/86400" office:value-type="float" office:value="49.1046375823991">
            <text:p>49.1</text:p>
          </table:table-cell>
          <table:table-cell table:style-name="ce27" table:formula="of:=SQRT((+[.$A36]*150000000000)/(5*+[.D$4]))/86400" office:value-type="float" office:value="34.7222222222222">
            <text:p>34.7</text:p>
          </table:table-cell>
          <table:table-cell table:style-name="ce27" table:formula="of:=SQRT((+[.$A36]*150000000000)/(5*+[.E$4]))/86400" office:value-type="float" office:value="28.3505757266572">
            <text:p>28.4</text:p>
          </table:table-cell>
          <table:table-cell table:style-name="ce27" table:formula="of:=SQRT((+[.$A36]*150000000000)/(5*+[.F$4]))/86400" office:value-type="float" office:value="24.5523187911996">
            <text:p>24.6</text:p>
          </table:table-cell>
          <table:table-cell table:style-name="ce27" table:formula="of:=SQRT((+[.$A36]*150000000000)/(5*+[.G$4]))/86400" office:value-type="float" office:value="21.9602615289471">
            <text:p>22.0</text:p>
          </table:table-cell>
          <table:table-cell table:style-name="ce27" table:formula="of:=SQRT((+[.$A36]*150000000000)/(5*+[.H$4]))/86400" office:value-type="float" office:value="15.5282498437485">
            <text:p>15.5</text:p>
          </table:table-cell>
          <table:table-cell table:style-name="ce27" table:formula="of:=SQRT((+[.$A36]*150000000000)/(5*+[.I$4]))/86400" office:value-type="float" office:value="12.6787629052122">
            <text:p>12.7</text:p>
          </table:table-cell>
          <table:table-cell table:style-name="ce27" table:formula="of:=SQRT((+[.$A36]*150000000000)/(5*+[.J$4]))/86400" office:value-type="float" office:value="10.9801307644735">
            <text:p>11.0</text:p>
          </table:table-cell>
          <table:table-cell table:style-name="ce27" table:formula="of:=SQRT((+[.$A36]*150000000000)/(5*+[.K$4]))/86400" office:value-type="float" office:value="9.82092751647983">
            <text:p>9.8</text:p>
          </table:table-cell>
          <table:table-cell table:style-name="ce27" table:formula="of:=SQRT((+[.$A36]*150000000000)/(5*+[.L$4]))/86400" office:value-type="float" office:value="8.96523922733198">
            <text:p>9.0</text:p>
          </table:table-cell>
          <table:table-cell table:style-name="ce27" table:formula="of:=SQRT((+[.$A36]*150000000000)/(5*+[.M$4]))/86400" office:value-type="float" office:value="8.30019867593329">
            <text:p>8.3</text:p>
          </table:table-cell>
          <table:table-cell table:style-name="ce27" table:formula="of:=SQRT((+[.$A36]*150000000000)/(5*+[.N$4]))/86400" office:value-type="float" office:value="7.76412492187427">
            <text:p>7.8</text:p>
          </table:table-cell>
          <table:table-cell table:style-name="ce27" table:formula="of:=SQRT((+[.$A36]*150000000000)/(5*+[.O$4]))/86400" office:value-type="float" office:value="7.32008717631569">
            <text:p>7.3</text:p>
          </table:table-cell>
          <table:table-cell table:style-name="ce36" table:formula="of:=SQRT((+[.$A36]*150000000000)/(5*+[.P$4]))/86400" office:value-type="float" office:value="6.94444444444444">
            <text:p>6.9</text:p>
          </table:table-cell>
          <table:table-cell table:style-name="ce27" table:formula="of:=SQRT((+[.$A36]*150000000000)/(5*+[.Q$4]))/86400" office:value-type="float" office:value="6.62126798087217">
            <text:p>6.6</text:p>
          </table:table-cell>
          <table:table-cell table:style-name="ce27" table:formula="of:=SQRT((+[.$A36]*150000000000)/(5*+[.R$4]))/86400" office:value-type="float" office:value="6.33938145260609">
            <text:p>6.3</text:p>
          </table:table-cell>
          <table:table-cell table:style-name="ce27" table:formula="of:=SQRT((+[.$A36]*150000000000)/(5*+[.S$4]))/86400" office:value-type="float" office:value="6.09068068963215">
            <text:p>6.1</text:p>
          </table:table-cell>
          <table:table-cell table:style-name="ce27" table:formula="of:=SQRT((+[.$A36]*150000000000)/(5*+[.T$4]))/86400" office:value-type="float" office:value="5.86912676894803">
            <text:p>5.9</text:p>
          </table:table-cell>
          <table:table-cell table:style-name="ce27" table:formula="of:=SQRT((+[.$A36]*150000000000)/(5*+[.U$4]))/86400" office:value-type="float" office:value="5.67011514533143">
            <text:p>5.7</text:p>
          </table:table-cell>
          <table:table-cell table:style-name="ce27" table:formula="of:=SQRT((+[.$A36]*150000000000)/(5*+[.V$4]))/86400" office:value-type="float" office:value="5.49006538223677">
            <text:p>5.5</text:p>
          </table:table-cell>
          <table:table-cell table:style-name="ce27" table:formula="of:=SQRT((+[.$A36]*150000000000)/(5*+[.W$4]))/86400" office:value-type="float" office:value="5.32614575588452">
            <text:p>5.3</text:p>
          </table:table-cell>
          <table:table-cell table:style-name="ce27" table:formula="of:=SQRT((+[.$A36]*150000000000)/(5*+[.X$4]))/86400" office:value-type="float" office:value="5.17608328124951">
            <text:p>5.2</text:p>
          </table:table-cell>
          <table:table-cell table:style-name="ce27" table:formula="of:=SQRT((+[.$A36]*150000000000)/(5*+[.Y$4]))/86400" office:value-type="float" office:value="5.03802951465286">
            <text:p>5.0</text:p>
          </table:table-cell>
          <table:table-cell table:style-name="ce27" table:formula="of:=SQRT((+[.$A36]*150000000000)/(5*+[.Z$4]))/86400" office:value-type="float" office:value="4.91046375823991">
            <text:p>4.9</text:p>
          </table:table-cell>
          <table:table-cell table:style-name="ce20" office:value-type="float" office:value="12">
            <text:p>12</text:p>
          </table:table-cell>
          <table:table-cell table:number-columns-repeated="997"/>
        </table:table-row>
        <table:table-row table:style-name="ro1">
          <table:table-cell table:style-name="ce19" office:value-type="float" office:value="13">
            <text:p>13</text:p>
          </table:table-cell>
          <table:table-cell table:style-name="ce7" table:formula="of:=SQRT((+[.$A37]*150000000000)/(5*+[.B$4]))/86400" office:value-type="float" office:value="72.2800694259074">
            <text:p>72.3</text:p>
          </table:table-cell>
          <table:table-cell table:style-name="ce7" table:formula="of:=SQRT((+[.$A37]*150000000000)/(5*+[.C$4]))/86400" office:value-type="float" office:value="51.1097272356936">
            <text:p>51.1</text:p>
          </table:table-cell>
          <table:table-cell table:style-name="ce7" table:formula="of:=SQRT((+[.$A37]*150000000000)/(5*+[.D$4]))/86400" office:value-type="float" office:value="36.1400347129537">
            <text:p>36.1</text:p>
          </table:table-cell>
          <table:table-cell table:style-name="ce7" table:formula="of:=SQRT((+[.$A37]*150000000000)/(5*+[.E$4]))/86400" office:value-type="float" office:value="29.508214777736">
            <text:p>29.5</text:p>
          </table:table-cell>
          <table:table-cell table:style-name="ce7" table:formula="of:=SQRT((+[.$A37]*150000000000)/(5*+[.F$4]))/86400" office:value-type="float" office:value="25.5548636178468">
            <text:p>25.6</text:p>
          </table:table-cell>
          <table:table-cell table:style-name="ce7" table:formula="of:=SQRT((+[.$A37]*150000000000)/(5*+[.G$4]))/86400" office:value-type="float" office:value="22.8569648820966">
            <text:p>22.9</text:p>
          </table:table-cell>
          <table:table-cell table:style-name="ce7" table:formula="of:=SQRT((+[.$A37]*150000000000)/(5*+[.H$4]))/86400" office:value-type="float" office:value="16.1623148654733">
            <text:p>16.2</text:p>
          </table:table-cell>
          <table:table-cell table:style-name="ce7" table:formula="of:=SQRT((+[.$A37]*150000000000)/(5*+[.I$4]))/86400" office:value-type="float" office:value="13.1964748275363">
            <text:p>13.2</text:p>
          </table:table-cell>
          <table:table-cell table:style-name="ce7" table:formula="of:=SQRT((+[.$A37]*150000000000)/(5*+[.J$4]))/86400" office:value-type="float" office:value="11.4284824410483">
            <text:p>11.4</text:p>
          </table:table-cell>
          <table:table-cell table:style-name="ce7" table:formula="of:=SQRT((+[.$A37]*150000000000)/(5*+[.K$4]))/86400" office:value-type="float" office:value="10.2219454471387">
            <text:p>10.2</text:p>
          </table:table-cell>
          <table:table-cell table:style-name="ce7" table:formula="of:=SQRT((+[.$A37]*150000000000)/(5*+[.L$4]))/86400" office:value-type="float" office:value="9.3313168383085">
            <text:p>9.3</text:p>
          </table:table-cell>
          <table:table-cell table:style-name="ce7" table:formula="of:=SQRT((+[.$A37]*150000000000)/(5*+[.M$4]))/86400" office:value-type="float" office:value="8.63912068625207">
            <text:p>8.6</text:p>
          </table:table-cell>
          <table:table-cell table:style-name="ce7" table:formula="of:=SQRT((+[.$A37]*150000000000)/(5*+[.N$4]))/86400" office:value-type="float" office:value="8.08115743273666">
            <text:p>8.1</text:p>
          </table:table-cell>
          <table:table-cell table:style-name="ce7" table:formula="of:=SQRT((+[.$A37]*150000000000)/(5*+[.O$4]))/86400" office:value-type="float" office:value="7.61898829403221">
            <text:p>7.6</text:p>
          </table:table-cell>
          <table:table-cell table:style-name="ce36" table:formula="of:=SQRT((+[.$A37]*150000000000)/(5*+[.P$4]))/86400" office:value-type="float" office:value="7.22800694259074">
            <text:p>7.2</text:p>
          </table:table-cell>
          <table:table-cell table:style-name="ce7" table:formula="of:=SQRT((+[.$A37]*150000000000)/(5*+[.Q$4]))/86400" office:value-type="float" office:value="6.89163421456768">
            <text:p>6.9</text:p>
          </table:table-cell>
          <table:table-cell table:style-name="ce7" table:formula="of:=SQRT((+[.$A37]*150000000000)/(5*+[.R$4]))/86400" office:value-type="float" office:value="6.59823741376816">
            <text:p>6.6</text:p>
          </table:table-cell>
          <table:table-cell table:style-name="ce7" table:formula="of:=SQRT((+[.$A37]*150000000000)/(5*+[.S$4]))/86400" office:value-type="float" office:value="6.33938145260609">
            <text:p>6.3</text:p>
          </table:table-cell>
          <table:table-cell table:style-name="ce7" table:formula="of:=SQRT((+[.$A37]*150000000000)/(5*+[.T$4]))/86400" office:value-type="float" office:value="6.10878082073782">
            <text:p>6.1</text:p>
          </table:table-cell>
          <table:table-cell table:style-name="ce7" table:formula="of:=SQRT((+[.$A37]*150000000000)/(5*+[.U$4]))/86400" office:value-type="float" office:value="5.90164295554721">
            <text:p>5.9</text:p>
          </table:table-cell>
          <table:table-cell table:style-name="ce7" table:formula="of:=SQRT((+[.$A37]*150000000000)/(5*+[.V$4]))/86400" office:value-type="float" office:value="5.71424122052416">
            <text:p>5.7</text:p>
          </table:table-cell>
          <table:table-cell table:style-name="ce7" table:formula="of:=SQRT((+[.$A37]*150000000000)/(5*+[.W$4]))/86400" office:value-type="float" office:value="5.54362826411282">
            <text:p>5.5</text:p>
          </table:table-cell>
          <table:table-cell table:style-name="ce7" table:formula="of:=SQRT((+[.$A37]*150000000000)/(5*+[.X$4]))/86400" office:value-type="float" office:value="5.3874382884911">
            <text:p>5.4</text:p>
          </table:table-cell>
          <table:table-cell table:style-name="ce7" table:formula="of:=SQRT((+[.$A37]*150000000000)/(5*+[.Y$4]))/86400" office:value-type="float" office:value="5.24374737247986">
            <text:p>5.2</text:p>
          </table:table-cell>
          <table:table-cell table:style-name="ce7" table:formula="of:=SQRT((+[.$A37]*150000000000)/(5*+[.Z$4]))/86400" office:value-type="float" office:value="5.11097272356936">
            <text:p>5.1</text:p>
          </table:table-cell>
          <table:table-cell table:style-name="ce19" office:value-type="float" office:value="13">
            <text:p>13</text:p>
          </table:table-cell>
          <table:table-cell table:number-columns-repeated="997"/>
        </table:table-row>
        <table:table-row table:style-name="ro1">
          <table:table-cell table:style-name="ce20" office:value-type="float" office:value="14">
            <text:p>14</text:p>
          </table:table-cell>
          <table:table-cell table:style-name="ce27" table:formula="of:=SQRT((+[.$A38]*150000000000)/(5*+[.B$4]))/86400" office:value-type="float" office:value="75.0085728982391">
            <text:p>75.0</text:p>
          </table:table-cell>
          <table:table-cell table:style-name="ce27" table:formula="of:=SQRT((+[.$A38]*150000000000)/(5*+[.C$4]))/86400" office:value-type="float" office:value="53.0390705434704">
            <text:p>53.0</text:p>
          </table:table-cell>
          <table:table-cell table:style-name="ce27" table:formula="of:=SQRT((+[.$A38]*150000000000)/(5*+[.D$4]))/86400" office:value-type="float" office:value="37.5042864491196">
            <text:p>37.5</text:p>
          </table:table-cell>
          <table:table-cell table:style-name="ce27" table:formula="of:=SQRT((+[.$A38]*150000000000)/(5*+[.E$4]))/86400" office:value-type="float" office:value="30.6221216558402">
            <text:p>30.6</text:p>
          </table:table-cell>
          <table:table-cell table:style-name="ce27" table:formula="of:=SQRT((+[.$A38]*150000000000)/(5*+[.F$4]))/86400" office:value-type="float" office:value="26.5195352717352">
            <text:p>26.5</text:p>
          </table:table-cell>
          <table:table-cell table:style-name="ce27" table:formula="of:=SQRT((+[.$A38]*150000000000)/(5*+[.G$4]))/86400" office:value-type="float" office:value="23.7197934397213">
            <text:p>23.7</text:p>
          </table:table-cell>
          <table:table-cell table:style-name="ce27" table:formula="of:=SQRT((+[.$A38]*150000000000)/(5*+[.H$4]))/86400" office:value-type="float" office:value="16.7724267895711">
            <text:p>16.8</text:p>
          </table:table-cell>
          <table:table-cell table:style-name="ce27" table:formula="of:=SQRT((+[.$A38]*150000000000)/(5*+[.I$4]))/86400" office:value-type="float" office:value="13.6946291275454">
            <text:p>13.7</text:p>
          </table:table-cell>
          <table:table-cell table:style-name="ce27" table:formula="of:=SQRT((+[.$A38]*150000000000)/(5*+[.J$4]))/86400" office:value-type="float" office:value="11.8598967198606">
            <text:p>11.9</text:p>
          </table:table-cell>
          <table:table-cell table:style-name="ce27" table:formula="of:=SQRT((+[.$A38]*150000000000)/(5*+[.K$4]))/86400" office:value-type="float" office:value="10.6078141086941">
            <text:p>10.6</text:p>
          </table:table-cell>
          <table:table-cell table:style-name="ce27" table:formula="of:=SQRT((+[.$A38]*150000000000)/(5*+[.L$4]))/86400" office:value-type="float" office:value="9.68356512192217">
            <text:p>9.7</text:p>
          </table:table-cell>
          <table:table-cell table:style-name="ce27" table:formula="of:=SQRT((+[.$A38]*150000000000)/(5*+[.M$4]))/86400" office:value-type="float" office:value="8.96523922733198">
            <text:p>9.0</text:p>
          </table:table-cell>
          <table:table-cell table:style-name="ce27" table:formula="of:=SQRT((+[.$A38]*150000000000)/(5*+[.N$4]))/86400" office:value-type="float" office:value="8.38621339478556">
            <text:p>8.4</text:p>
          </table:table-cell>
          <table:table-cell table:style-name="ce27" table:formula="of:=SQRT((+[.$A38]*150000000000)/(5*+[.O$4]))/86400" office:value-type="float" office:value="7.90659781324043">
            <text:p>7.9</text:p>
          </table:table-cell>
          <table:table-cell table:style-name="ce36" table:formula="of:=SQRT((+[.$A38]*150000000000)/(5*+[.P$4]))/86400" office:value-type="float" office:value="7.50085728982391">
            <text:p>7.5</text:p>
          </table:table-cell>
          <table:table-cell table:style-name="ce27" table:formula="of:=SQRT((+[.$A38]*150000000000)/(5*+[.Q$4]))/86400" office:value-type="float" office:value="7.15178681311718">
            <text:p>7.2</text:p>
          </table:table-cell>
          <table:table-cell table:style-name="ce27" table:formula="of:=SQRT((+[.$A38]*150000000000)/(5*+[.R$4]))/86400" office:value-type="float" office:value="6.8473145637727">
            <text:p>6.8</text:p>
          </table:table-cell>
          <table:table-cell table:style-name="ce27" table:formula="of:=SQRT((+[.$A38]*150000000000)/(5*+[.S$4]))/86400" office:value-type="float" office:value="6.57868703771765">
            <text:p>6.6</text:p>
          </table:table-cell>
          <table:table-cell table:style-name="ce27" table:formula="of:=SQRT((+[.$A38]*150000000000)/(5*+[.T$4]))/86400" office:value-type="float" office:value="6.33938145260609">
            <text:p>6.3</text:p>
          </table:table-cell>
          <table:table-cell table:style-name="ce27" table:formula="of:=SQRT((+[.$A38]*150000000000)/(5*+[.U$4]))/86400" office:value-type="float" office:value="6.12442433116803">
            <text:p>6.1</text:p>
          </table:table-cell>
          <table:table-cell table:style-name="ce27" table:formula="of:=SQRT((+[.$A38]*150000000000)/(5*+[.V$4]))/86400" office:value-type="float" office:value="5.92994835993032">
            <text:p>5.9</text:p>
          </table:table-cell>
          <table:table-cell table:style-name="ce27" table:formula="of:=SQRT((+[.$A38]*150000000000)/(5*+[.W$4]))/86400" office:value-type="float" office:value="5.75289492763551">
            <text:p>5.8</text:p>
          </table:table-cell>
          <table:table-cell table:style-name="ce27" table:formula="of:=SQRT((+[.$A38]*150000000000)/(5*+[.X$4]))/86400" office:value-type="float" office:value="5.59080892985704">
            <text:p>5.6</text:p>
          </table:table-cell>
          <table:table-cell table:style-name="ce27" table:formula="of:=SQRT((+[.$A38]*150000000000)/(5*+[.Y$4]))/86400" office:value-type="float" office:value="5.4416938192318">
            <text:p>5.4</text:p>
          </table:table-cell>
          <table:table-cell table:style-name="ce27" table:formula="of:=SQRT((+[.$A38]*150000000000)/(5*+[.Z$4]))/86400" office:value-type="float" office:value="5.30390705434704">
            <text:p>5.3</text:p>
          </table:table-cell>
          <table:table-cell table:style-name="ce20" office:value-type="float" office:value="14">
            <text:p>14</text:p>
          </table:table-cell>
          <table:table-cell table:number-columns-repeated="997"/>
        </table:table-row>
        <table:table-row table:style-name="ro1">
          <table:table-cell table:style-name="ce19" office:value-type="float" office:value="15">
            <text:p>15</text:p>
          </table:table-cell>
          <table:table-cell table:style-name="ce7" table:formula="of:=SQRT((+[.$A39]*150000000000)/(5*+[.B$4]))/86400" office:value-type="float" office:value="77.6412492187427">
            <text:p>77.6</text:p>
          </table:table-cell>
          <table:table-cell table:style-name="ce7" table:formula="of:=SQRT((+[.$A39]*150000000000)/(5*+[.C$4]))/86400" office:value-type="float" office:value="54.9006538223677">
            <text:p>54.9</text:p>
          </table:table-cell>
          <table:table-cell table:style-name="ce7" table:formula="of:=SQRT((+[.$A39]*150000000000)/(5*+[.D$4]))/86400" office:value-type="float" office:value="38.8206246093713">
            <text:p>38.8</text:p>
          </table:table-cell>
          <table:table-cell table:style-name="ce7" table:formula="of:=SQRT((+[.$A39]*150000000000)/(5*+[.E$4]))/86400" office:value-type="float" office:value="31.6969072630304">
            <text:p>31.7</text:p>
          </table:table-cell>
          <table:table-cell table:style-name="ce7" table:formula="of:=SQRT((+[.$A39]*150000000000)/(5*+[.F$4]))/86400" office:value-type="float" office:value="27.4503269111838">
            <text:p>27.5</text:p>
          </table:table-cell>
          <table:table-cell table:style-name="ce7" table:formula="of:=SQRT((+[.$A39]*150000000000)/(5*+[.G$4]))/86400" office:value-type="float" office:value="24.5523187911996">
            <text:p>24.6</text:p>
          </table:table-cell>
          <table:table-cell table:style-name="ce7" table:formula="of:=SQRT((+[.$A39]*150000000000)/(5*+[.H$4]))/86400" office:value-type="float" office:value="17.3611111111111">
            <text:p>17.4</text:p>
          </table:table-cell>
          <table:table-cell table:style-name="ce7" table:formula="of:=SQRT((+[.$A39]*150000000000)/(5*+[.I$4]))/86400" office:value-type="float" office:value="14.1752878633286">
            <text:p>14.2</text:p>
          </table:table-cell>
          <table:table-cell table:style-name="ce7" table:formula="of:=SQRT((+[.$A39]*150000000000)/(5*+[.J$4]))/86400" office:value-type="float" office:value="12.2761593955998">
            <text:p>12.3</text:p>
          </table:table-cell>
          <table:table-cell table:style-name="ce7" table:formula="of:=SQRT((+[.$A39]*150000000000)/(5*+[.K$4]))/86400" office:value-type="float" office:value="10.9801307644735">
            <text:p>11.0</text:p>
          </table:table-cell>
          <table:table-cell table:style-name="ce7" table:formula="of:=SQRT((+[.$A39]*150000000000)/(5*+[.L$4]))/86400" office:value-type="float" office:value="10.023442173431">
            <text:p>10.0</text:p>
          </table:table-cell>
          <table:table-cell table:style-name="ce7" table:formula="of:=SQRT((+[.$A39]*150000000000)/(5*+[.M$4]))/86400" office:value-type="float" office:value="9.27990423307029">
            <text:p>9.3</text:p>
          </table:table-cell>
          <table:table-cell table:style-name="ce7" table:formula="of:=SQRT((+[.$A39]*150000000000)/(5*+[.N$4]))/86400" office:value-type="float" office:value="8.68055555555556">
            <text:p>8.7</text:p>
          </table:table-cell>
          <table:table-cell table:style-name="ce7" table:formula="of:=SQRT((+[.$A39]*150000000000)/(5*+[.O$4]))/86400" office:value-type="float" office:value="8.18410626373319">
            <text:p>8.2</text:p>
          </table:table-cell>
          <table:table-cell table:style-name="ce36" table:formula="of:=SQRT((+[.$A39]*150000000000)/(5*+[.P$4]))/86400" office:value-type="float" office:value="7.76412492187427">
            <text:p>7.8</text:p>
          </table:table-cell>
          <table:table-cell table:style-name="ce7" table:formula="of:=SQRT((+[.$A39]*150000000000)/(5*+[.Q$4]))/86400" office:value-type="float" office:value="7.40280265123647">
            <text:p>7.4</text:p>
          </table:table-cell>
          <table:table-cell table:style-name="ce7" table:formula="of:=SQRT((+[.$A39]*150000000000)/(5*+[.R$4]))/86400" office:value-type="float" office:value="7.08764393166429">
            <text:p>7.1</text:p>
          </table:table-cell>
          <table:table-cell table:style-name="ce7" table:formula="of:=SQRT((+[.$A39]*150000000000)/(5*+[.S$4]))/86400" office:value-type="float" office:value="6.80958802563139">
            <text:p>6.8</text:p>
          </table:table-cell>
          <table:table-cell table:style-name="ce7" table:formula="of:=SQRT((+[.$A39]*150000000000)/(5*+[.T$4]))/86400" office:value-type="float" office:value="6.56188321196575">
            <text:p>6.6</text:p>
          </table:table-cell>
          <table:table-cell table:style-name="ce7" table:formula="of:=SQRT((+[.$A39]*150000000000)/(5*+[.U$4]))/86400" office:value-type="float" office:value="6.33938145260609">
            <text:p>6.3</text:p>
          </table:table-cell>
          <table:table-cell table:style-name="ce7" table:formula="of:=SQRT((+[.$A39]*150000000000)/(5*+[.V$4]))/86400" office:value-type="float" office:value="6.13807969779989">
            <text:p>6.1</text:p>
          </table:table-cell>
          <table:table-cell table:style-name="ce7" table:formula="of:=SQRT((+[.$A39]*150000000000)/(5*+[.W$4]))/86400" office:value-type="float" office:value="5.95481198411489">
            <text:p>6.0</text:p>
          </table:table-cell>
          <table:table-cell table:style-name="ce7" table:formula="of:=SQRT((+[.$A39]*150000000000)/(5*+[.X$4]))/86400" office:value-type="float" office:value="5.78703703703704">
            <text:p>5.8</text:p>
          </table:table-cell>
          <table:table-cell table:style-name="ce7" table:formula="of:=SQRT((+[.$A39]*150000000000)/(5*+[.Y$4]))/86400" office:value-type="float" office:value="5.63268823370703">
            <text:p>5.6</text:p>
          </table:table-cell>
          <table:table-cell table:style-name="ce7" table:formula="of:=SQRT((+[.$A39]*150000000000)/(5*+[.Z$4]))/86400" office:value-type="float" office:value="5.49006538223677">
            <text:p>5.5</text:p>
          </table:table-cell>
          <table:table-cell table:style-name="ce19" office:value-type="float" office:value="15">
            <text:p>15</text:p>
          </table:table-cell>
          <table:table-cell table:number-columns-repeated="997"/>
        </table:table-row>
        <table:table-row table:style-name="ro1">
          <table:table-cell table:style-name="ce20" office:value-type="float" office:value="16">
            <text:p>16</text:p>
          </table:table-cell>
          <table:table-cell table:style-name="ce27" table:formula="of:=SQRT((+[.$A40]*150000000000)/(5*+[.B$4]))/86400" office:value-type="float" office:value="80.187537387448">
            <text:p>80.2</text:p>
          </table:table-cell>
          <table:table-cell table:style-name="ce27" table:formula="of:=SQRT((+[.$A40]*150000000000)/(5*+[.C$4]))/86400" office:value-type="float" office:value="56.7011514533143">
            <text:p>56.7</text:p>
          </table:table-cell>
          <table:table-cell table:style-name="ce27" table:formula="of:=SQRT((+[.$A40]*150000000000)/(5*+[.D$4]))/86400" office:value-type="float" office:value="40.093768693724">
            <text:p>40.1</text:p>
          </table:table-cell>
          <table:table-cell table:style-name="ce27" table:formula="of:=SQRT((+[.$A40]*150000000000)/(5*+[.E$4]))/86400" office:value-type="float" office:value="32.7364250549328">
            <text:p>32.7</text:p>
          </table:table-cell>
          <table:table-cell table:style-name="ce27" table:formula="of:=SQRT((+[.$A40]*150000000000)/(5*+[.F$4]))/86400" office:value-type="float" office:value="28.3505757266572">
            <text:p>28.4</text:p>
          </table:table-cell>
          <table:table-cell table:style-name="ce27" table:formula="of:=SQRT((+[.$A40]*150000000000)/(5*+[.G$4]))/86400" office:value-type="float" office:value="25.3575258104244">
            <text:p>25.4</text:p>
          </table:table-cell>
          <table:table-cell table:style-name="ce27" table:formula="of:=SQRT((+[.$A40]*150000000000)/(5*+[.H$4]))/86400" office:value-type="float" office:value="17.930478454664">
            <text:p>17.9</text:p>
          </table:table-cell>
          <table:table-cell table:style-name="ce27" table:formula="of:=SQRT((+[.$A40]*150000000000)/(5*+[.I$4]))/86400" office:value-type="float" office:value="14.6401743526314">
            <text:p>14.6</text:p>
          </table:table-cell>
          <table:table-cell table:style-name="ce27" table:formula="of:=SQRT((+[.$A40]*150000000000)/(5*+[.J$4]))/86400" office:value-type="float" office:value="12.6787629052122">
            <text:p>12.7</text:p>
          </table:table-cell>
          <table:table-cell table:style-name="ce27" table:formula="of:=SQRT((+[.$A40]*150000000000)/(5*+[.K$4]))/86400" office:value-type="float" office:value="11.3402302906629">
            <text:p>11.3</text:p>
          </table:table-cell>
          <table:table-cell table:style-name="ce27" table:formula="of:=SQRT((+[.$A40]*150000000000)/(5*+[.L$4]))/86400" office:value-type="float" office:value="10.352166562499">
            <text:p>10.4</text:p>
          </table:table-cell>
          <table:table-cell table:style-name="ce27" table:formula="of:=SQRT((+[.$A40]*150000000000)/(5*+[.M$4]))/86400" office:value-type="float" office:value="9.58424387975492">
            <text:p>9.6</text:p>
          </table:table-cell>
          <table:table-cell table:style-name="ce27" table:formula="of:=SQRT((+[.$A40]*150000000000)/(5*+[.N$4]))/86400" office:value-type="float" office:value="8.96523922733198">
            <text:p>9.0</text:p>
          </table:table-cell>
          <table:table-cell table:style-name="ce27" table:formula="of:=SQRT((+[.$A40]*150000000000)/(5*+[.O$4]))/86400" office:value-type="float" office:value="8.45250860347479">
            <text:p>8.5</text:p>
          </table:table-cell>
          <table:table-cell table:style-name="ce36" table:formula="of:=SQRT((+[.$A40]*150000000000)/(5*+[.P$4]))/86400" office:value-type="float" office:value="8.0187537387448">
            <text:p>8.0</text:p>
          </table:table-cell>
          <table:table-cell table:style-name="ce27" table:formula="of:=SQRT((+[.$A40]*150000000000)/(5*+[.Q$4]))/86400" office:value-type="float" office:value="7.64558170226639">
            <text:p>7.6</text:p>
          </table:table-cell>
          <table:table-cell table:style-name="ce27" table:formula="of:=SQRT((+[.$A40]*150000000000)/(5*+[.R$4]))/86400" office:value-type="float" office:value="7.32008717631569">
            <text:p>7.3</text:p>
          </table:table-cell>
          <table:table-cell table:style-name="ce27" table:formula="of:=SQRT((+[.$A40]*150000000000)/(5*+[.S$4]))/86400" office:value-type="float" office:value="7.03291227141435">
            <text:p>7.0</text:p>
          </table:table-cell>
          <table:table-cell table:style-name="ce27" table:formula="of:=SQRT((+[.$A40]*150000000000)/(5*+[.T$4]))/86400" office:value-type="float" office:value="6.77708383992037">
            <text:p>6.8</text:p>
          </table:table-cell>
          <table:table-cell table:style-name="ce27" table:formula="of:=SQRT((+[.$A40]*150000000000)/(5*+[.U$4]))/86400" office:value-type="float" office:value="6.54728501098655">
            <text:p>6.5</text:p>
          </table:table-cell>
          <table:table-cell table:style-name="ce27" table:formula="of:=SQRT((+[.$A40]*150000000000)/(5*+[.V$4]))/86400" office:value-type="float" office:value="6.33938145260609">
            <text:p>6.3</text:p>
          </table:table-cell>
          <table:table-cell table:style-name="ce27" table:formula="of:=SQRT((+[.$A40]*150000000000)/(5*+[.W$4]))/86400" office:value-type="float" office:value="6.15010337180622">
            <text:p>6.2</text:p>
          </table:table-cell>
          <table:table-cell table:style-name="ce27" table:formula="of:=SQRT((+[.$A40]*150000000000)/(5*+[.X$4]))/86400" office:value-type="float" office:value="5.97682615155466">
            <text:p>6.0</text:p>
          </table:table-cell>
          <table:table-cell table:style-name="ce27" table:formula="of:=SQRT((+[.$A40]*150000000000)/(5*+[.Y$4]))/86400" office:value-type="float" office:value="5.81741539294022">
            <text:p>5.8</text:p>
          </table:table-cell>
          <table:table-cell table:style-name="ce27" table:formula="of:=SQRT((+[.$A40]*150000000000)/(5*+[.Z$4]))/86400" office:value-type="float" office:value="5.67011514533143">
            <text:p>5.7</text:p>
          </table:table-cell>
          <table:table-cell table:style-name="ce20" office:value-type="float" office:value="16">
            <text:p>16</text:p>
          </table:table-cell>
          <table:table-cell table:number-columns-repeated="997"/>
        </table:table-row>
        <table:table-row table:style-name="ro1">
          <table:table-cell table:style-name="ce19" office:value-type="float" office:value="17">
            <text:p>17</text:p>
          </table:table-cell>
          <table:table-cell table:style-name="ce7" table:formula="of:=SQRT((+[.$A41]*150000000000)/(5*+[.B$4]))/86400" office:value-type="float" office:value="82.6554216266534">
            <text:p>82.7</text:p>
          </table:table-cell>
          <table:table-cell table:style-name="ce7" table:formula="of:=SQRT((+[.$A41]*150000000000)/(5*+[.C$4]))/86400" office:value-type="float" office:value="58.4462091340398">
            <text:p>58.4</text:p>
          </table:table-cell>
          <table:table-cell table:style-name="ce7" table:formula="of:=SQRT((+[.$A41]*150000000000)/(5*+[.D$4]))/86400" office:value-type="float" office:value="41.3277108133267">
            <text:p>41.3</text:p>
          </table:table-cell>
          <table:table-cell table:style-name="ce7" table:formula="of:=SQRT((+[.$A41]*150000000000)/(5*+[.E$4]))/86400" office:value-type="float" office:value="33.743934576651">
            <text:p>33.7</text:p>
          </table:table-cell>
          <table:table-cell table:style-name="ce7" table:formula="of:=SQRT((+[.$A41]*150000000000)/(5*+[.F$4]))/86400" office:value-type="float" office:value="29.2231045670199">
            <text:p>29.2</text:p>
          </table:table-cell>
          <table:table-cell table:style-name="ce7" table:formula="of:=SQRT((+[.$A41]*150000000000)/(5*+[.G$4]))/86400" office:value-type="float" office:value="26.1379393301764">
            <text:p>26.1</text:p>
          </table:table-cell>
          <table:table-cell table:style-name="ce7" table:formula="of:=SQRT((+[.$A41]*150000000000)/(5*+[.H$4]))/86400" office:value-type="float" office:value="18.4823141466103">
            <text:p>18.5</text:p>
          </table:table-cell>
          <table:table-cell table:style-name="ce7" table:formula="of:=SQRT((+[.$A41]*150000000000)/(5*+[.I$4]))/86400" office:value-type="float" office:value="15.0907463083395">
            <text:p>15.1</text:p>
          </table:table-cell>
          <table:table-cell table:style-name="ce7" table:formula="of:=SQRT((+[.$A41]*150000000000)/(5*+[.J$4]))/86400" office:value-type="float" office:value="13.0689696650882">
            <text:p>13.1</text:p>
          </table:table-cell>
          <table:table-cell table:style-name="ce7" table:formula="of:=SQRT((+[.$A41]*150000000000)/(5*+[.K$4]))/86400" office:value-type="float" office:value="11.689241826808">
            <text:p>11.7</text:p>
          </table:table-cell>
          <table:table-cell table:style-name="ce7" table:formula="of:=SQRT((+[.$A41]*150000000000)/(5*+[.L$4]))/86400" office:value-type="float" office:value="10.6707690477927">
            <text:p>10.7</text:p>
          </table:table-cell>
          <table:table-cell table:style-name="ce7" table:formula="of:=SQRT((+[.$A41]*150000000000)/(5*+[.M$4]))/86400" office:value-type="float" office:value="9.87921246447728">
            <text:p>9.9</text:p>
          </table:table-cell>
          <table:table-cell table:style-name="ce7" table:formula="of:=SQRT((+[.$A41]*150000000000)/(5*+[.N$4]))/86400" office:value-type="float" office:value="9.24115707330516">
            <text:p>9.2</text:p>
          </table:table-cell>
          <table:table-cell table:style-name="ce7" table:formula="of:=SQRT((+[.$A41]*150000000000)/(5*+[.O$4]))/86400" office:value-type="float" office:value="8.71264644339214">
            <text:p>8.7</text:p>
          </table:table-cell>
          <table:table-cell table:style-name="ce36" table:formula="of:=SQRT((+[.$A41]*150000000000)/(5*+[.P$4]))/86400" office:value-type="float" office:value="8.26554216266534">
            <text:p>8.3</text:p>
          </table:table-cell>
          <table:table-cell table:style-name="ce7" table:formula="of:=SQRT((+[.$A41]*150000000000)/(5*+[.Q$4]))/86400" office:value-type="float" office:value="7.8808852319335">
            <text:p>7.9</text:p>
          </table:table-cell>
          <table:table-cell table:style-name="ce7" table:formula="of:=SQRT((+[.$A41]*150000000000)/(5*+[.R$4]))/86400" office:value-type="float" office:value="7.54537315416973">
            <text:p>7.5</text:p>
          </table:table-cell>
          <table:table-cell table:style-name="ce7" table:formula="of:=SQRT((+[.$A41]*150000000000)/(5*+[.S$4]))/86400" office:value-type="float" office:value="7.249360037686">
            <text:p>7.2</text:p>
          </table:table-cell>
          <table:table-cell table:style-name="ce7" table:formula="of:=SQRT((+[.$A41]*150000000000)/(5*+[.T$4]))/86400" office:value-type="float" office:value="6.98565812641455">
            <text:p>7.0</text:p>
          </table:table-cell>
          <table:table-cell table:style-name="ce7" table:formula="of:=SQRT((+[.$A41]*150000000000)/(5*+[.U$4]))/86400" office:value-type="float" office:value="6.74878691533021">
            <text:p>6.7</text:p>
          </table:table-cell>
          <table:table-cell table:style-name="ce7" table:formula="of:=SQRT((+[.$A41]*150000000000)/(5*+[.V$4]))/86400" office:value-type="float" office:value="6.53448483254411">
            <text:p>6.5</text:p>
          </table:table-cell>
          <table:table-cell table:style-name="ce7" table:formula="of:=SQRT((+[.$A41]*150000000000)/(5*+[.W$4]))/86400" office:value-type="float" office:value="6.33938145260609">
            <text:p>6.3</text:p>
          </table:table-cell>
          <table:table-cell table:style-name="ce7" table:formula="of:=SQRT((+[.$A41]*150000000000)/(5*+[.X$4]))/86400" office:value-type="float" office:value="6.16077138220344">
            <text:p>6.2</text:p>
          </table:table-cell>
          <table:table-cell table:style-name="ce7" table:formula="of:=SQRT((+[.$A41]*150000000000)/(5*+[.Y$4]))/86400" office:value-type="float" office:value="5.99645453329664">
            <text:p>6.0</text:p>
          </table:table-cell>
          <table:table-cell table:style-name="ce7" table:formula="of:=SQRT((+[.$A41]*150000000000)/(5*+[.Z$4]))/86400" office:value-type="float" office:value="5.84462091340398">
            <text:p>5.8</text:p>
          </table:table-cell>
          <table:table-cell table:style-name="ce19" office:value-type="float" office:value="17">
            <text:p>17</text:p>
          </table:table-cell>
          <table:table-cell table:number-columns-repeated="997"/>
        </table:table-row>
        <table:table-row table:style-name="ro1">
          <table:table-cell table:style-name="ce20" office:value-type="float" office:value="18">
            <text:p>18</text:p>
          </table:table-cell>
          <table:table-cell table:style-name="ce27" table:formula="of:=SQRT((+[.$A42]*150000000000)/(5*+[.B$4]))/86400" office:value-type="float" office:value="85.0517271799714">
            <text:p>85.1</text:p>
          </table:table-cell>
          <table:table-cell table:style-name="ce27" table:formula="of:=SQRT((+[.$A42]*150000000000)/(5*+[.C$4]))/86400" office:value-type="float" office:value="60.140653040586">
            <text:p>60.1</text:p>
          </table:table-cell>
          <table:table-cell table:style-name="ce27" table:formula="of:=SQRT((+[.$A42]*150000000000)/(5*+[.D$4]))/86400" office:value-type="float" office:value="42.5258635899857">
            <text:p>42.5</text:p>
          </table:table-cell>
          <table:table-cell table:style-name="ce27" table:formula="of:=SQRT((+[.$A42]*150000000000)/(5*+[.E$4]))/86400" office:value-type="float" office:value="34.7222222222222">
            <text:p>34.7</text:p>
          </table:table-cell>
          <table:table-cell table:style-name="ce27" table:formula="of:=SQRT((+[.$A42]*150000000000)/(5*+[.F$4]))/86400" office:value-type="float" office:value="30.070326520293">
            <text:p>30.1</text:p>
          </table:table-cell>
          <table:table-cell table:style-name="ce27" table:formula="of:=SQRT((+[.$A42]*150000000000)/(5*+[.G$4]))/86400" office:value-type="float" office:value="26.8957176819959">
            <text:p>26.9</text:p>
          </table:table-cell>
          <table:table-cell table:style-name="ce27" table:formula="of:=SQRT((+[.$A42]*150000000000)/(5*+[.H$4]))/86400" office:value-type="float" office:value="19.0181443578183">
            <text:p>19.0</text:p>
          </table:table-cell>
          <table:table-cell table:style-name="ce27" table:formula="of:=SQRT((+[.$A42]*150000000000)/(5*+[.I$4]))/86400" office:value-type="float" office:value="15.5282498437485">
            <text:p>15.5</text:p>
          </table:table-cell>
          <table:table-cell table:style-name="ce27" table:formula="of:=SQRT((+[.$A42]*150000000000)/(5*+[.J$4]))/86400" office:value-type="float" office:value="13.447858840998">
            <text:p>13.4</text:p>
          </table:table-cell>
          <table:table-cell table:style-name="ce27" table:formula="of:=SQRT((+[.$A42]*150000000000)/(5*+[.K$4]))/86400" office:value-type="float" office:value="12.0281306081172">
            <text:p>12.0</text:p>
          </table:table-cell>
          <table:table-cell table:style-name="ce27" table:formula="of:=SQRT((+[.$A42]*150000000000)/(5*+[.L$4]))/86400" office:value-type="float" office:value="10.9801307644735">
            <text:p>11.0</text:p>
          </table:table-cell>
          <table:table-cell table:style-name="ce27" table:formula="of:=SQRT((+[.$A42]*150000000000)/(5*+[.M$4]))/86400" office:value-type="float" office:value="10.1656257598806">
            <text:p>10.2</text:p>
          </table:table-cell>
          <table:table-cell table:style-name="ce27" table:formula="of:=SQRT((+[.$A42]*150000000000)/(5*+[.N$4]))/86400" office:value-type="float" office:value="9.50907217890913">
            <text:p>9.5</text:p>
          </table:table-cell>
          <table:table-cell table:style-name="ce27" table:formula="of:=SQRT((+[.$A42]*150000000000)/(5*+[.O$4]))/86400" office:value-type="float" office:value="8.96523922733198">
            <text:p>9.0</text:p>
          </table:table-cell>
          <table:table-cell table:style-name="ce36" table:formula="of:=SQRT((+[.$A42]*150000000000)/(5*+[.P$4]))/86400" office:value-type="float" office:value="8.50517271799715">
            <text:p>8.5</text:p>
          </table:table-cell>
          <table:table-cell table:style-name="ce27" table:formula="of:=SQRT((+[.$A42]*150000000000)/(5*+[.Q$4]))/86400" office:value-type="float" office:value="8.10936400168253">
            <text:p>8.1</text:p>
          </table:table-cell>
          <table:table-cell table:style-name="ce27" table:formula="of:=SQRT((+[.$A42]*150000000000)/(5*+[.R$4]))/86400" office:value-type="float" office:value="7.76412492187427">
            <text:p>7.8</text:p>
          </table:table-cell>
          <table:table-cell table:style-name="ce27" table:formula="of:=SQRT((+[.$A42]*150000000000)/(5*+[.S$4]))/86400" office:value-type="float" office:value="7.45952993791076">
            <text:p>7.5</text:p>
          </table:table-cell>
          <table:table-cell table:style-name="ce27" table:formula="of:=SQRT((+[.$A42]*150000000000)/(5*+[.T$4]))/86400" office:value-type="float" office:value="7.18818290981619">
            <text:p>7.2</text:p>
          </table:table-cell>
          <table:table-cell table:style-name="ce27" table:formula="of:=SQRT((+[.$A42]*150000000000)/(5*+[.U$4]))/86400" office:value-type="float" office:value="6.94444444444444">
            <text:p>6.9</text:p>
          </table:table-cell>
          <table:table-cell table:style-name="ce27" table:formula="of:=SQRT((+[.$A42]*150000000000)/(5*+[.V$4]))/86400" office:value-type="float" office:value="6.72392942049899">
            <text:p>6.7</text:p>
          </table:table-cell>
          <table:table-cell table:style-name="ce27" table:formula="of:=SQRT((+[.$A42]*150000000000)/(5*+[.W$4]))/86400" office:value-type="float" office:value="6.52316969880364">
            <text:p>6.5</text:p>
          </table:table-cell>
          <table:table-cell table:style-name="ce27" table:formula="of:=SQRT((+[.$A42]*150000000000)/(5*+[.X$4]))/86400" office:value-type="float" office:value="6.33938145260609">
            <text:p>6.3</text:p>
          </table:table-cell>
          <table:table-cell table:style-name="ce27" table:formula="of:=SQRT((+[.$A42]*150000000000)/(5*+[.Y$4]))/86400" office:value-type="float" office:value="6.17030080999055">
            <text:p>6.2</text:p>
          </table:table-cell>
          <table:table-cell table:style-name="ce27" table:formula="of:=SQRT((+[.$A42]*150000000000)/(5*+[.Z$4]))/86400" office:value-type="float" office:value="6.0140653040586">
            <text:p>6.0</text:p>
          </table:table-cell>
          <table:table-cell table:style-name="ce20" office:value-type="float" office:value="18">
            <text:p>18</text:p>
          </table:table-cell>
          <table:table-cell table:number-columns-repeated="997"/>
        </table:table-row>
        <table:table-row table:style-name="ro1">
          <table:table-cell table:style-name="ce19" office:value-type="float" office:value="19">
            <text:p>19</text:p>
          </table:table-cell>
          <table:table-cell table:style-name="ce7" table:formula="of:=SQRT((+[.$A43]*150000000000)/(5*+[.B$4]))/86400" office:value-type="float" office:value="87.3823430008189">
            <text:p>87.4</text:p>
          </table:table-cell>
          <table:table-cell table:style-name="ce7" table:formula="of:=SQRT((+[.$A43]*150000000000)/(5*+[.C$4]))/86400" office:value-type="float" office:value="61.7886472918479">
            <text:p>61.8</text:p>
          </table:table-cell>
          <table:table-cell table:style-name="ce7" table:formula="of:=SQRT((+[.$A43]*150000000000)/(5*+[.D$4]))/86400" office:value-type="float" office:value="43.6911715004094">
            <text:p>43.7</text:p>
          </table:table-cell>
          <table:table-cell table:style-name="ce7" table:formula="of:=SQRT((+[.$A43]*150000000000)/(5*+[.E$4]))/86400" office:value-type="float" office:value="35.6736921468112">
            <text:p>35.7</text:p>
          </table:table-cell>
          <table:table-cell table:style-name="ce7" table:formula="of:=SQRT((+[.$A43]*150000000000)/(5*+[.F$4]))/86400" office:value-type="float" office:value="30.8943236459239">
            <text:p>30.9</text:p>
          </table:table-cell>
          <table:table-cell table:style-name="ce7" table:formula="of:=SQRT((+[.$A43]*150000000000)/(5*+[.G$4]))/86400" office:value-type="float" office:value="27.632723116466">
            <text:p>27.6</text:p>
          </table:table-cell>
          <table:table-cell table:style-name="ce7" table:formula="of:=SQRT((+[.$A43]*150000000000)/(5*+[.H$4]))/86400" office:value-type="float" office:value="19.5392858983034">
            <text:p>19.5</text:p>
          </table:table-cell>
          <table:table-cell table:style-name="ce7" table:formula="of:=SQRT((+[.$A43]*150000000000)/(5*+[.I$4]))/86400" office:value-type="float" office:value="15.9537601297341">
            <text:p>16.0</text:p>
          </table:table-cell>
          <table:table-cell table:style-name="ce7" table:formula="of:=SQRT((+[.$A43]*150000000000)/(5*+[.J$4]))/86400" office:value-type="float" office:value="13.816361558233">
            <text:p>13.8</text:p>
          </table:table-cell>
          <table:table-cell table:style-name="ce7" table:formula="of:=SQRT((+[.$A43]*150000000000)/(5*+[.K$4]))/86400" office:value-type="float" office:value="12.3577294583696">
            <text:p>12.4</text:p>
          </table:table-cell>
          <table:table-cell table:style-name="ce7" table:formula="of:=SQRT((+[.$A43]*150000000000)/(5*+[.L$4]))/86400" office:value-type="float" office:value="11.2810119731585">
            <text:p>11.3</text:p>
          </table:table-cell>
          <table:table-cell table:style-name="ce7" table:formula="of:=SQRT((+[.$A43]*150000000000)/(5*+[.M$4]))/86400" office:value-type="float" office:value="10.444187630525">
            <text:p>10.4</text:p>
          </table:table-cell>
          <table:table-cell table:style-name="ce7" table:formula="of:=SQRT((+[.$A43]*150000000000)/(5*+[.N$4]))/86400" office:value-type="float" office:value="9.7696429491517">
            <text:p>9.8</text:p>
          </table:table-cell>
          <table:table-cell table:style-name="ce7" table:formula="of:=SQRT((+[.$A43]*150000000000)/(5*+[.O$4]))/86400" office:value-type="float" office:value="9.21090770548867">
            <text:p>9.2</text:p>
          </table:table-cell>
          <table:table-cell table:style-name="ce36" table:formula="of:=SQRT((+[.$A43]*150000000000)/(5*+[.P$4]))/86400" office:value-type="float" office:value="8.73823430008189">
            <text:p>8.7</text:p>
          </table:table-cell>
          <table:table-cell table:style-name="ce7" table:formula="of:=SQRT((+[.$A43]*150000000000)/(5*+[.Q$4]))/86400" office:value-type="float" office:value="8.33157950119072">
            <text:p>8.3</text:p>
          </table:table-cell>
          <table:table-cell table:style-name="ce7" table:formula="of:=SQRT((+[.$A43]*150000000000)/(5*+[.R$4]))/86400" office:value-type="float" office:value="7.97688006486703">
            <text:p>8.0</text:p>
          </table:table-cell>
          <table:table-cell table:style-name="ce7" table:formula="of:=SQRT((+[.$A43]*150000000000)/(5*+[.S$4]))/86400" office:value-type="float" office:value="7.66393846747056">
            <text:p>7.7</text:p>
          </table:table-cell>
          <table:table-cell table:style-name="ce7" table:formula="of:=SQRT((+[.$A43]*150000000000)/(5*+[.T$4]))/86400" office:value-type="float" office:value="7.38515589752887">
            <text:p>7.4</text:p>
          </table:table-cell>
          <table:table-cell table:style-name="ce7" table:formula="of:=SQRT((+[.$A43]*150000000000)/(5*+[.U$4]))/86400" office:value-type="float" office:value="7.13473842936224">
            <text:p>7.1</text:p>
          </table:table-cell>
          <table:table-cell table:style-name="ce7" table:formula="of:=SQRT((+[.$A43]*150000000000)/(5*+[.V$4]))/86400" office:value-type="float" office:value="6.90818077911651">
            <text:p>6.9</text:p>
          </table:table-cell>
          <table:table-cell table:style-name="ce7" table:formula="of:=SQRT((+[.$A43]*150000000000)/(5*+[.W$4]))/86400" office:value-type="float" office:value="6.70191977250801">
            <text:p>6.7</text:p>
          </table:table-cell>
          <table:table-cell table:style-name="ce7" table:formula="of:=SQRT((+[.$A43]*150000000000)/(5*+[.X$4]))/86400" office:value-type="float" office:value="6.51309529943447">
            <text:p>6.5</text:p>
          </table:table-cell>
          <table:table-cell table:style-name="ce7" table:formula="of:=SQRT((+[.$A43]*150000000000)/(5*+[.Y$4]))/86400" office:value-type="float" office:value="6.33938145260609">
            <text:p>6.3</text:p>
          </table:table-cell>
          <table:table-cell table:style-name="ce7" table:formula="of:=SQRT((+[.$A43]*150000000000)/(5*+[.Z$4]))/86400" office:value-type="float" office:value="6.17886472918479">
            <text:p>6.2</text:p>
          </table:table-cell>
          <table:table-cell table:style-name="ce19" office:value-type="float" office:value="19">
            <text:p>19</text:p>
          </table:table-cell>
          <table:table-cell table:number-columns-repeated="997"/>
        </table:table-row>
        <table:table-row table:style-name="ro1">
          <table:table-cell table:style-name="ce20" office:value-type="float" office:value="20">
            <text:p>20</text:p>
          </table:table-cell>
          <table:table-cell table:style-name="ce27" table:formula="of:=SQRT((+[.$A44]*150000000000)/(5*+[.B$4]))/86400" office:value-type="float" office:value="89.6523922733198">
            <text:p>89.7</text:p>
          </table:table-cell>
          <table:table-cell table:style-name="ce27" table:formula="of:=SQRT((+[.$A44]*150000000000)/(5*+[.C$4]))/86400" office:value-type="float" office:value="63.3938145260609">
            <text:p>63.4</text:p>
          </table:table-cell>
          <table:table-cell table:style-name="ce27" table:formula="of:=SQRT((+[.$A44]*150000000000)/(5*+[.D$4]))/86400" office:value-type="float" office:value="44.8261961366599">
            <text:p>44.8</text:p>
          </table:table-cell>
          <table:table-cell table:style-name="ce27" table:formula="of:=SQRT((+[.$A44]*150000000000)/(5*+[.E$4]))/86400" office:value-type="float" office:value="36.6004358815785">
            <text:p>36.6</text:p>
          </table:table-cell>
          <table:table-cell table:style-name="ce27" table:formula="of:=SQRT((+[.$A44]*150000000000)/(5*+[.F$4]))/86400" office:value-type="float" office:value="31.6969072630304">
            <text:p>31.7</text:p>
          </table:table-cell>
          <table:table-cell table:style-name="ce27" table:formula="of:=SQRT((+[.$A44]*150000000000)/(5*+[.G$4]))/86400" office:value-type="float" office:value="28.3505757266572">
            <text:p>28.4</text:p>
          </table:table-cell>
          <table:table-cell table:style-name="ce27" table:formula="of:=SQRT((+[.$A44]*150000000000)/(5*+[.H$4]))/86400" office:value-type="float" office:value="20.046884346862">
            <text:p>20.0</text:p>
          </table:table-cell>
          <table:table-cell table:style-name="ce27" table:formula="of:=SQRT((+[.$A44]*150000000000)/(5*+[.I$4]))/86400" office:value-type="float" office:value="16.3682125274664">
            <text:p>16.4</text:p>
          </table:table-cell>
          <table:table-cell table:style-name="ce27" table:formula="of:=SQRT((+[.$A44]*150000000000)/(5*+[.J$4]))/86400" office:value-type="float" office:value="14.1752878633286">
            <text:p>14.2</text:p>
          </table:table-cell>
          <table:table-cell table:style-name="ce27" table:formula="of:=SQRT((+[.$A44]*150000000000)/(5*+[.K$4]))/86400" office:value-type="float" office:value="12.6787629052122">
            <text:p>12.7</text:p>
          </table:table-cell>
          <table:table-cell table:style-name="ce27" table:formula="of:=SQRT((+[.$A44]*150000000000)/(5*+[.L$4]))/86400" office:value-type="float" office:value="11.5740740740741">
            <text:p>11.6</text:p>
          </table:table-cell>
          <table:table-cell table:style-name="ce27" table:formula="of:=SQRT((+[.$A44]*150000000000)/(5*+[.M$4]))/86400" office:value-type="float" office:value="10.7155104140342">
            <text:p>10.7</text:p>
          </table:table-cell>
          <table:table-cell table:style-name="ce27" table:formula="of:=SQRT((+[.$A44]*150000000000)/(5*+[.N$4]))/86400" office:value-type="float" office:value="10.023442173431">
            <text:p>10.0</text:p>
          </table:table-cell>
          <table:table-cell table:style-name="ce27" table:formula="of:=SQRT((+[.$A44]*150000000000)/(5*+[.O$4]))/86400" office:value-type="float" office:value="9.45019190888572">
            <text:p>9.5</text:p>
          </table:table-cell>
          <table:table-cell table:style-name="ce36" table:formula="of:=SQRT((+[.$A44]*150000000000)/(5*+[.P$4]))/86400" office:value-type="float" office:value="8.96523922733198">
            <text:p>9.0</text:p>
          </table:table-cell>
          <table:table-cell table:style-name="ce27" table:formula="of:=SQRT((+[.$A44]*150000000000)/(5*+[.Q$4]))/86400" office:value-type="float" office:value="8.54802020689811">
            <text:p>8.5</text:p>
          </table:table-cell>
          <table:table-cell table:style-name="ce27" table:formula="of:=SQRT((+[.$A44]*150000000000)/(5*+[.R$4]))/86400" office:value-type="float" office:value="8.18410626373319">
            <text:p>8.2</text:p>
          </table:table-cell>
          <table:table-cell table:style-name="ce27" table:formula="of:=SQRT((+[.$A44]*150000000000)/(5*+[.S$4]))/86400" office:value-type="float" office:value="7.86303495933747">
            <text:p>7.9</text:p>
          </table:table-cell>
          <table:table-cell table:style-name="ce27" table:formula="of:=SQRT((+[.$A44]*150000000000)/(5*+[.T$4]))/86400" office:value-type="float" office:value="7.57701007763862">
            <text:p>7.6</text:p>
          </table:table-cell>
          <table:table-cell table:style-name="ce27" table:formula="of:=SQRT((+[.$A44]*150000000000)/(5*+[.U$4]))/86400" office:value-type="float" office:value="7.32008717631569">
            <text:p>7.3</text:p>
          </table:table-cell>
          <table:table-cell table:style-name="ce27" table:formula="of:=SQRT((+[.$A44]*150000000000)/(5*+[.V$4]))/86400" office:value-type="float" office:value="7.08764393166429">
            <text:p>7.1</text:p>
          </table:table-cell>
          <table:table-cell table:style-name="ce27" table:formula="of:=SQRT((+[.$A44]*150000000000)/(5*+[.W$4]))/86400" office:value-type="float" office:value="6.87602460400468">
            <text:p>6.9</text:p>
          </table:table-cell>
          <table:table-cell table:style-name="ce27" table:formula="of:=SQRT((+[.$A44]*150000000000)/(5*+[.X$4]))/86400" office:value-type="float" office:value="6.68229478228734">
            <text:p>6.7</text:p>
          </table:table-cell>
          <table:table-cell table:style-name="ce27" table:formula="of:=SQRT((+[.$A44]*150000000000)/(5*+[.Y$4]))/86400" office:value-type="float" office:value="6.50406813598399">
            <text:p>6.5</text:p>
          </table:table-cell>
          <table:table-cell table:style-name="ce27" table:formula="of:=SQRT((+[.$A44]*150000000000)/(5*+[.Z$4]))/86400" office:value-type="float" office:value="6.33938145260609">
            <text:p>6.3</text:p>
          </table:table-cell>
          <table:table-cell table:style-name="ce20" office:value-type="float" office:value="20">
            <text:p>20</text:p>
          </table:table-cell>
          <table:table-cell table:number-columns-repeated="997"/>
        </table:table-row>
        <table:table-row table:style-name="ro1">
          <table:table-cell table:style-name="ce19" office:value-type="float" office:value="21">
            <text:p>21</text:p>
          </table:table-cell>
          <table:table-cell table:style-name="ce7" table:formula="of:=SQRT((+[.$A45]*150000000000)/(5*+[.B$4]))/86400" office:value-type="float" office:value="91.8663649675205">
            <text:p>91.9</text:p>
          </table:table-cell>
          <table:table-cell table:style-name="ce7" table:formula="of:=SQRT((+[.$A45]*150000000000)/(5*+[.C$4]))/86400" office:value-type="float" office:value="64.959329631492">
            <text:p>65.0</text:p>
          </table:table-cell>
          <table:table-cell table:style-name="ce7" table:formula="of:=SQRT((+[.$A45]*150000000000)/(5*+[.D$4]))/86400" office:value-type="float" office:value="45.9331824837603">
            <text:p>45.9</text:p>
          </table:table-cell>
          <table:table-cell table:style-name="ce7" table:formula="of:=SQRT((+[.$A45]*150000000000)/(5*+[.E$4]))/86400" office:value-type="float" office:value="37.5042864491196">
            <text:p>37.5</text:p>
          </table:table-cell>
          <table:table-cell table:style-name="ce7" table:formula="of:=SQRT((+[.$A45]*150000000000)/(5*+[.F$4]))/86400" office:value-type="float" office:value="32.479664815746">
            <text:p>32.5</text:p>
          </table:table-cell>
          <table:table-cell table:style-name="ce7" table:formula="of:=SQRT((+[.$A45]*150000000000)/(5*+[.G$4]))/86400" office:value-type="float" office:value="29.0506953657665">
            <text:p>29.1</text:p>
          </table:table-cell>
          <table:table-cell table:style-name="ce7" table:formula="of:=SQRT((+[.$A45]*150000000000)/(5*+[.H$4]))/86400" office:value-type="float" office:value="20.5419436913181">
            <text:p>20.5</text:p>
          </table:table-cell>
          <table:table-cell table:style-name="ce7" table:formula="of:=SQRT((+[.$A45]*150000000000)/(5*+[.I$4]))/86400" office:value-type="float" office:value="16.7724267895711">
            <text:p>16.8</text:p>
          </table:table-cell>
          <table:table-cell table:style-name="ce7" table:formula="of:=SQRT((+[.$A45]*150000000000)/(5*+[.J$4]))/86400" office:value-type="float" office:value="14.5253476828833">
            <text:p>14.5</text:p>
          </table:table-cell>
          <table:table-cell table:style-name="ce7" table:formula="of:=SQRT((+[.$A45]*150000000000)/(5*+[.K$4]))/86400" office:value-type="float" office:value="12.9918659262984">
            <text:p>13.0</text:p>
          </table:table-cell>
          <table:table-cell table:style-name="ce7" table:formula="of:=SQRT((+[.$A45]*150000000000)/(5*+[.L$4]))/86400" office:value-type="float" office:value="11.8598967198606">
            <text:p>11.9</text:p>
          </table:table-cell>
          <table:table-cell table:style-name="ce7" table:formula="of:=SQRT((+[.$A45]*150000000000)/(5*+[.M$4]))/86400" office:value-type="float" office:value="10.9801307644735">
            <text:p>11.0</text:p>
          </table:table-cell>
          <table:table-cell table:style-name="ce7" table:formula="of:=SQRT((+[.$A45]*150000000000)/(5*+[.N$4]))/86400" office:value-type="float" office:value="10.2709718456591">
            <text:p>10.3</text:p>
          </table:table-cell>
          <table:table-cell table:style-name="ce7" table:formula="of:=SQRT((+[.$A45]*150000000000)/(5*+[.O$4]))/86400" office:value-type="float" office:value="9.68356512192217">
            <text:p>9.7</text:p>
          </table:table-cell>
          <table:table-cell table:style-name="ce36" table:formula="of:=SQRT((+[.$A45]*150000000000)/(5*+[.P$4]))/86400" office:value-type="float" office:value="9.18663649675205">
            <text:p>9.2</text:p>
          </table:table-cell>
          <table:table-cell table:style-name="ce7" table:formula="of:=SQRT((+[.$A45]*150000000000)/(5*+[.Q$4]))/86400" office:value-type="float" office:value="8.75911422065127">
            <text:p>8.8</text:p>
          </table:table-cell>
          <table:table-cell table:style-name="ce7" table:formula="of:=SQRT((+[.$A45]*150000000000)/(5*+[.R$4]))/86400" office:value-type="float" office:value="8.38621339478556">
            <text:p>8.4</text:p>
          </table:table-cell>
          <table:table-cell table:style-name="ce7" table:formula="of:=SQRT((+[.$A45]*150000000000)/(5*+[.S$4]))/86400" office:value-type="float" office:value="8.05721320993502">
            <text:p>8.1</text:p>
          </table:table-cell>
          <table:table-cell table:style-name="ce7" table:formula="of:=SQRT((+[.$A45]*150000000000)/(5*+[.T$4]))/86400" office:value-type="float" office:value="7.76412492187427">
            <text:p>7.8</text:p>
          </table:table-cell>
          <table:table-cell table:style-name="ce7" table:formula="of:=SQRT((+[.$A45]*150000000000)/(5*+[.U$4]))/86400" office:value-type="float" office:value="7.50085728982391">
            <text:p>7.5</text:p>
          </table:table-cell>
          <table:table-cell table:style-name="ce7" table:formula="of:=SQRT((+[.$A45]*150000000000)/(5*+[.V$4]))/86400" office:value-type="float" office:value="7.26267384144163">
            <text:p>7.3</text:p>
          </table:table-cell>
          <table:table-cell table:style-name="ce7" table:formula="of:=SQRT((+[.$A45]*150000000000)/(5*+[.W$4]))/86400" office:value-type="float" office:value="7.04582855827628">
            <text:p>7.0</text:p>
          </table:table-cell>
          <table:table-cell table:style-name="ce7" table:formula="of:=SQRT((+[.$A45]*150000000000)/(5*+[.X$4]))/86400" office:value-type="float" office:value="6.8473145637727">
            <text:p>6.8</text:p>
          </table:table-cell>
          <table:table-cell table:style-name="ce7" table:formula="of:=SQRT((+[.$A45]*150000000000)/(5*+[.Y$4]))/86400" office:value-type="float" office:value="6.66468659678745">
            <text:p>6.7</text:p>
          </table:table-cell>
          <table:table-cell table:style-name="ce7" table:formula="of:=SQRT((+[.$A45]*150000000000)/(5*+[.Z$4]))/86400" office:value-type="float" office:value="6.4959329631492">
            <text:p>6.5</text:p>
          </table:table-cell>
          <table:table-cell table:style-name="ce19" office:value-type="float" office:value="21">
            <text:p>21</text:p>
          </table:table-cell>
          <table:table-cell table:number-columns-repeated="997"/>
        </table:table-row>
        <table:table-row table:style-name="ro1">
          <table:table-cell table:style-name="ce20" office:value-type="float" office:value="22">
            <text:p>22</text:p>
          </table:table-cell>
          <table:table-cell table:style-name="ce27" table:formula="of:=SQRT((+[.$A46]*150000000000)/(5*+[.B$4]))/86400" office:value-type="float" office:value="94.0282222758792">
            <text:p>94.0</text:p>
          </table:table-cell>
          <table:table-cell table:style-name="ce27" table:formula="of:=SQRT((+[.$A46]*150000000000)/(5*+[.C$4]))/86400" office:value-type="float" office:value="66.4879935941901">
            <text:p>66.5</text:p>
          </table:table-cell>
          <table:table-cell table:style-name="ce27" table:formula="of:=SQRT((+[.$A46]*150000000000)/(5*+[.D$4]))/86400" office:value-type="float" office:value="47.0141111379396">
            <text:p>47.0</text:p>
          </table:table-cell>
          <table:table-cell table:style-name="ce27" table:formula="of:=SQRT((+[.$A46]*150000000000)/(5*+[.E$4]))/86400" office:value-type="float" office:value="38.3868609994838">
            <text:p>38.4</text:p>
          </table:table-cell>
          <table:table-cell table:style-name="ce27" table:formula="of:=SQRT((+[.$A46]*150000000000)/(5*+[.F$4]))/86400" office:value-type="float" office:value="33.2439967970951">
            <text:p>33.2</text:p>
          </table:table-cell>
          <table:table-cell table:style-name="ce27" table:formula="of:=SQRT((+[.$A46]*150000000000)/(5*+[.G$4]))/86400" office:value-type="float" office:value="29.7343346728359">
            <text:p>29.7</text:p>
          </table:table-cell>
          <table:table-cell table:style-name="ce27" table:formula="of:=SQRT((+[.$A46]*150000000000)/(5*+[.H$4]))/86400" office:value-type="float" office:value="21.0253496812326">
            <text:p>21.0</text:p>
          </table:table-cell>
          <table:table-cell table:style-name="ce27" table:formula="of:=SQRT((+[.$A46]*150000000000)/(5*+[.I$4]))/86400" office:value-type="float" office:value="17.1671261275363">
            <text:p>17.2</text:p>
          </table:table-cell>
          <table:table-cell table:style-name="ce27" table:formula="of:=SQRT((+[.$A46]*150000000000)/(5*+[.J$4]))/86400" office:value-type="float" office:value="14.867167336418">
            <text:p>14.9</text:p>
          </table:table-cell>
          <table:table-cell table:style-name="ce27" table:formula="of:=SQRT((+[.$A46]*150000000000)/(5*+[.K$4]))/86400" office:value-type="float" office:value="13.297598718838">
            <text:p>13.3</text:p>
          </table:table-cell>
          <table:table-cell table:style-name="ce27" table:formula="of:=SQRT((+[.$A46]*150000000000)/(5*+[.L$4]))/86400" office:value-type="float" office:value="12.1389912982656">
            <text:p>12.1</text:p>
          </table:table-cell>
          <table:table-cell table:style-name="ce27" table:formula="of:=SQRT((+[.$A46]*150000000000)/(5*+[.M$4]))/86400" office:value-type="float" office:value="11.2385221348984">
            <text:p>11.2</text:p>
          </table:table-cell>
          <table:table-cell table:style-name="ce27" table:formula="of:=SQRT((+[.$A46]*150000000000)/(5*+[.N$4]))/86400" office:value-type="float" office:value="10.5126748406163">
            <text:p>10.5</text:p>
          </table:table-cell>
          <table:table-cell table:style-name="ce27" table:formula="of:=SQRT((+[.$A46]*150000000000)/(5*+[.O$4]))/86400" office:value-type="float" office:value="9.91144489094532">
            <text:p>9.9</text:p>
          </table:table-cell>
          <table:table-cell table:style-name="ce36" table:formula="of:=SQRT((+[.$A46]*150000000000)/(5*+[.P$4]))/86400" office:value-type="float" office:value="9.40282222758792">
            <text:p>9.4</text:p>
          </table:table-cell>
          <table:table-cell table:style-name="ce27" table:formula="of:=SQRT((+[.$A46]*150000000000)/(5*+[.Q$4]))/86400" office:value-type="float" office:value="8.96523922733198">
            <text:p>9.0</text:p>
          </table:table-cell>
          <table:table-cell table:style-name="ce27" table:formula="of:=SQRT((+[.$A46]*150000000000)/(5*+[.R$4]))/86400" office:value-type="float" office:value="8.58356306376813">
            <text:p>8.6</text:p>
          </table:table-cell>
          <table:table-cell table:style-name="ce27" table:formula="of:=SQRT((+[.$A46]*150000000000)/(5*+[.S$4]))/86400" office:value-type="float" office:value="8.24682063882437">
            <text:p>8.2</text:p>
          </table:table-cell>
          <table:table-cell table:style-name="ce27" table:formula="of:=SQRT((+[.$A46]*150000000000)/(5*+[.T$4]))/86400" office:value-type="float" office:value="7.9468352121018">
            <text:p>7.9</text:p>
          </table:table-cell>
          <table:table-cell table:style-name="ce27" table:formula="of:=SQRT((+[.$A46]*150000000000)/(5*+[.U$4]))/86400" office:value-type="float" office:value="7.67737219989676">
            <text:p>7.7</text:p>
          </table:table-cell>
          <table:table-cell table:style-name="ce27" table:formula="of:=SQRT((+[.$A46]*150000000000)/(5*+[.V$4]))/86400" office:value-type="float" office:value="7.43358366820899">
            <text:p>7.4</text:p>
          </table:table-cell>
          <table:table-cell table:style-name="ce27" table:formula="of:=SQRT((+[.$A46]*150000000000)/(5*+[.W$4]))/86400" office:value-type="float" office:value="7.21163544491577">
            <text:p>7.2</text:p>
          </table:table-cell>
          <table:table-cell table:style-name="ce27" table:formula="of:=SQRT((+[.$A46]*150000000000)/(5*+[.X$4]))/86400" office:value-type="float" office:value="7.00844989374419">
            <text:p>7.0</text:p>
          </table:table-cell>
          <table:table-cell table:style-name="ce27" table:formula="of:=SQRT((+[.$A46]*150000000000)/(5*+[.Y$4]))/86400" office:value-type="float" office:value="6.82152421012155">
            <text:p>6.8</text:p>
          </table:table-cell>
          <table:table-cell table:style-name="ce27" table:formula="of:=SQRT((+[.$A46]*150000000000)/(5*+[.Z$4]))/86400" office:value-type="float" office:value="6.64879935941902">
            <text:p>6.6</text:p>
          </table:table-cell>
          <table:table-cell table:style-name="ce20" office:value-type="float" office:value="22">
            <text:p>22</text:p>
          </table:table-cell>
          <table:table-cell table:number-columns-repeated="997"/>
        </table:table-row>
        <table:table-row table:style-name="ro1">
          <table:table-cell table:style-name="ce19" office:value-type="float" office:value="23">
            <text:p>23</text:p>
          </table:table-cell>
          <table:table-cell table:style-name="ce7" table:formula="of:=SQRT((+[.$A47]*150000000000)/(5*+[.B$4]))/86400" office:value-type="float" office:value="96.1414798948851">
            <text:p>96.1</text:p>
          </table:table-cell>
          <table:table-cell table:style-name="ce7" table:formula="of:=SQRT((+[.$A47]*150000000000)/(5*+[.C$4]))/86400" office:value-type="float" office:value="67.9822923869834">
            <text:p>68.0</text:p>
          </table:table-cell>
          <table:table-cell table:style-name="ce7" table:formula="of:=SQRT((+[.$A47]*150000000000)/(5*+[.D$4]))/86400" office:value-type="float" office:value="48.0707399474426">
            <text:p>48.1</text:p>
          </table:table-cell>
          <table:table-cell table:style-name="ce7" table:formula="of:=SQRT((+[.$A47]*150000000000)/(5*+[.E$4]))/86400" office:value-type="float" office:value="39.2495948097527">
            <text:p>39.2</text:p>
          </table:table-cell>
          <table:table-cell table:style-name="ce7" table:formula="of:=SQRT((+[.$A47]*150000000000)/(5*+[.F$4]))/86400" office:value-type="float" office:value="33.9911461934917">
            <text:p>34.0</text:p>
          </table:table-cell>
          <table:table-cell table:style-name="ce7" table:formula="of:=SQRT((+[.$A47]*150000000000)/(5*+[.G$4]))/86400" office:value-type="float" office:value="30.4026054087123">
            <text:p>30.4</text:p>
          </table:table-cell>
          <table:table-cell table:style-name="ce7" table:formula="of:=SQRT((+[.$A47]*150000000000)/(5*+[.H$4]))/86400" office:value-type="float" office:value="21.4978884502392">
            <text:p>21.5</text:p>
          </table:table-cell>
          <table:table-cell table:style-name="ce7" table:formula="of:=SQRT((+[.$A47]*150000000000)/(5*+[.I$4]))/86400" office:value-type="float" office:value="17.552952416786">
            <text:p>17.6</text:p>
          </table:table-cell>
          <table:table-cell table:style-name="ce7" table:formula="of:=SQRT((+[.$A47]*150000000000)/(5*+[.J$4]))/86400" office:value-type="float" office:value="15.2013027043561">
            <text:p>15.2</text:p>
          </table:table-cell>
          <table:table-cell table:style-name="ce7" table:formula="of:=SQRT((+[.$A47]*150000000000)/(5*+[.K$4]))/86400" office:value-type="float" office:value="13.5964584773967">
            <text:p>13.6</text:p>
          </table:table-cell>
          <table:table-cell table:style-name="ce7" table:formula="of:=SQRT((+[.$A47]*150000000000)/(5*+[.L$4]))/86400" office:value-type="float" office:value="12.4118116837542">
            <text:p>12.4</text:p>
          </table:table-cell>
          <table:table-cell table:style-name="ce7" table:formula="of:=SQRT((+[.$A47]*150000000000)/(5*+[.M$4]))/86400" office:value-type="float" office:value="11.4911047314114">
            <text:p>11.5</text:p>
          </table:table-cell>
          <table:table-cell table:style-name="ce7" table:formula="of:=SQRT((+[.$A47]*150000000000)/(5*+[.N$4]))/86400" office:value-type="float" office:value="10.7489442251196">
            <text:p>10.7</text:p>
          </table:table-cell>
          <table:table-cell table:style-name="ce7" table:formula="of:=SQRT((+[.$A47]*150000000000)/(5*+[.O$4]))/86400" office:value-type="float" office:value="10.1342018029041">
            <text:p>10.1</text:p>
          </table:table-cell>
          <table:table-cell table:style-name="ce36" table:formula="of:=SQRT((+[.$A47]*150000000000)/(5*+[.P$4]))/86400" office:value-type="float" office:value="9.61414798948851">
            <text:p>9.6</text:p>
          </table:table-cell>
          <table:table-cell table:style-name="ce7" table:formula="of:=SQRT((+[.$A47]*150000000000)/(5*+[.Q$4]))/86400" office:value-type="float" office:value="9.16673043544802">
            <text:p>9.2</text:p>
          </table:table-cell>
          <table:table-cell table:style-name="ce7" table:formula="of:=SQRT((+[.$A47]*150000000000)/(5*+[.R$4]))/86400" office:value-type="float" office:value="8.776476208393">
            <text:p>8.8</text:p>
          </table:table-cell>
          <table:table-cell table:style-name="ce7" table:formula="of:=SQRT((+[.$A47]*150000000000)/(5*+[.S$4]))/86400" office:value-type="float" office:value="8.43216559298545">
            <text:p>8.4</text:p>
          </table:table-cell>
          <table:table-cell table:style-name="ce7" table:formula="of:=SQRT((+[.$A47]*150000000000)/(5*+[.T$4]))/86400" office:value-type="float" office:value="8.12543807890583">
            <text:p>8.1</text:p>
          </table:table-cell>
          <table:table-cell table:style-name="ce7" table:formula="of:=SQRT((+[.$A47]*150000000000)/(5*+[.U$4]))/86400" office:value-type="float" office:value="7.84991896195054">
            <text:p>7.8</text:p>
          </table:table-cell>
          <table:table-cell table:style-name="ce7" table:formula="of:=SQRT((+[.$A47]*150000000000)/(5*+[.V$4]))/86400" office:value-type="float" office:value="7.60065135217807">
            <text:p>7.6</text:p>
          </table:table-cell>
          <table:table-cell table:style-name="ce7" table:formula="of:=SQRT((+[.$A47]*150000000000)/(5*+[.W$4]))/86400" office:value-type="float" office:value="7.37371490553503">
            <text:p>7.4</text:p>
          </table:table-cell>
          <table:table-cell table:style-name="ce7" table:formula="of:=SQRT((+[.$A47]*150000000000)/(5*+[.X$4]))/86400" office:value-type="float" office:value="7.16596281674642">
            <text:p>7.2</text:p>
          </table:table-cell>
          <table:table-cell table:style-name="ce7" table:formula="of:=SQRT((+[.$A47]*150000000000)/(5*+[.Y$4]))/86400" office:value-type="float" office:value="6.97483603141683">
            <text:p>7.0</text:p>
          </table:table-cell>
          <table:table-cell table:style-name="ce7" table:formula="of:=SQRT((+[.$A47]*150000000000)/(5*+[.Z$4]))/86400" office:value-type="float" office:value="6.79822923869834">
            <text:p>6.8</text:p>
          </table:table-cell>
          <table:table-cell table:style-name="ce19" office:value-type="float" office:value="23">
            <text:p>23</text:p>
          </table:table-cell>
          <table:table-cell table:number-columns-repeated="997"/>
        </table:table-row>
        <table:table-row table:style-name="ro1">
          <table:table-cell table:style-name="ce20" office:value-type="float" office:value="24">
            <text:p>24</text:p>
          </table:table-cell>
          <table:table-cell table:style-name="ce27" table:formula="of:=SQRT((+[.$A48]*150000000000)/(5*+[.B$4]))/86400" office:value-type="float" office:value="98.2092751647983">
            <text:p>98.2</text:p>
          </table:table-cell>
          <table:table-cell table:style-name="ce27" table:formula="of:=SQRT((+[.$A48]*150000000000)/(5*+[.C$4]))/86400" office:value-type="float" office:value="69.4444444444444">
            <text:p>69.4</text:p>
          </table:table-cell>
          <table:table-cell table:style-name="ce27" table:formula="of:=SQRT((+[.$A48]*150000000000)/(5*+[.D$4]))/86400" office:value-type="float" office:value="49.1046375823991">
            <text:p>49.1</text:p>
          </table:table-cell>
          <table:table-cell table:style-name="ce27" table:formula="of:=SQRT((+[.$A48]*150000000000)/(5*+[.E$4]))/86400" office:value-type="float" office:value="40.093768693724">
            <text:p>40.1</text:p>
          </table:table-cell>
          <table:table-cell table:style-name="ce27" table:formula="of:=SQRT((+[.$A48]*150000000000)/(5*+[.F$4]))/86400" office:value-type="float" office:value="34.7222222222222">
            <text:p>34.7</text:p>
          </table:table-cell>
          <table:table-cell table:style-name="ce27" table:formula="of:=SQRT((+[.$A48]*150000000000)/(5*+[.G$4]))/86400" office:value-type="float" office:value="31.0564996874971">
            <text:p>31.1</text:p>
          </table:table-cell>
          <table:table-cell table:style-name="ce27" table:formula="of:=SQRT((+[.$A48]*150000000000)/(5*+[.H$4]))/86400" office:value-type="float" office:value="21.9602615289471">
            <text:p>22.0</text:p>
          </table:table-cell>
          <table:table-cell table:style-name="ce27" table:formula="of:=SQRT((+[.$A48]*150000000000)/(5*+[.I$4]))/86400" office:value-type="float" office:value="17.930478454664">
            <text:p>17.9</text:p>
          </table:table-cell>
          <table:table-cell table:style-name="ce27" table:formula="of:=SQRT((+[.$A48]*150000000000)/(5*+[.J$4]))/86400" office:value-type="float" office:value="15.5282498437485">
            <text:p>15.5</text:p>
          </table:table-cell>
          <table:table-cell table:style-name="ce27" table:formula="of:=SQRT((+[.$A48]*150000000000)/(5*+[.K$4]))/86400" office:value-type="float" office:value="13.8888888888889">
            <text:p>13.9</text:p>
          </table:table-cell>
          <table:table-cell table:style-name="ce27" table:formula="of:=SQRT((+[.$A48]*150000000000)/(5*+[.L$4]))/86400" office:value-type="float" office:value="12.6787629052122">
            <text:p>12.7</text:p>
          </table:table-cell>
          <table:table-cell table:style-name="ce27" table:formula="of:=SQRT((+[.$A48]*150000000000)/(5*+[.M$4]))/86400" office:value-type="float" office:value="11.7382535378961">
            <text:p>11.7</text:p>
          </table:table-cell>
          <table:table-cell table:style-name="ce27" table:formula="of:=SQRT((+[.$A48]*150000000000)/(5*+[.N$4]))/86400" office:value-type="float" office:value="10.9801307644735">
            <text:p>11.0</text:p>
          </table:table-cell>
          <table:table-cell table:style-name="ce27" table:formula="of:=SQRT((+[.$A48]*150000000000)/(5*+[.O$4]))/86400" office:value-type="float" office:value="10.352166562499">
            <text:p>10.4</text:p>
          </table:table-cell>
          <table:table-cell table:style-name="ce36" table:formula="of:=SQRT((+[.$A48]*150000000000)/(5*+[.P$4]))/86400" office:value-type="float" office:value="9.82092751647983">
            <text:p>9.8</text:p>
          </table:table-cell>
          <table:table-cell table:style-name="ce27" table:formula="of:=SQRT((+[.$A48]*150000000000)/(5*+[.Q$4]))/86400" office:value-type="float" office:value="9.36388697865614">
            <text:p>9.4</text:p>
          </table:table-cell>
          <table:table-cell table:style-name="ce27" table:formula="of:=SQRT((+[.$A48]*150000000000)/(5*+[.R$4]))/86400" office:value-type="float" office:value="8.96523922733198">
            <text:p>9.0</text:p>
          </table:table-cell>
          <table:table-cell table:style-name="ce27" table:formula="of:=SQRT((+[.$A48]*150000000000)/(5*+[.S$4]))/86400" office:value-type="float" office:value="8.6135232353617">
            <text:p>8.6</text:p>
          </table:table-cell>
          <table:table-cell table:style-name="ce27" table:formula="of:=SQRT((+[.$A48]*150000000000)/(5*+[.T$4]))/86400" office:value-type="float" office:value="8.30019867593329">
            <text:p>8.3</text:p>
          </table:table-cell>
          <table:table-cell table:style-name="ce27" table:formula="of:=SQRT((+[.$A48]*150000000000)/(5*+[.U$4]))/86400" office:value-type="float" office:value="8.0187537387448">
            <text:p>8.0</text:p>
          </table:table-cell>
          <table:table-cell table:style-name="ce27" table:formula="of:=SQRT((+[.$A48]*150000000000)/(5*+[.V$4]))/86400" office:value-type="float" office:value="7.76412492187427">
            <text:p>7.8</text:p>
          </table:table-cell>
          <table:table-cell table:style-name="ce27" table:formula="of:=SQRT((+[.$A48]*150000000000)/(5*+[.W$4]))/86400" office:value-type="float" office:value="7.53230756314778">
            <text:p>7.5</text:p>
          </table:table-cell>
          <table:table-cell table:style-name="ce27" table:formula="of:=SQRT((+[.$A48]*150000000000)/(5*+[.X$4]))/86400" office:value-type="float" office:value="7.32008717631569">
            <text:p>7.3</text:p>
          </table:table-cell>
          <table:table-cell table:style-name="ce27" table:formula="of:=SQRT((+[.$A48]*150000000000)/(5*+[.Y$4]))/86400" office:value-type="float" office:value="7.12484966725801">
            <text:p>7.1</text:p>
          </table:table-cell>
          <table:table-cell table:style-name="ce27" table:formula="of:=SQRT((+[.$A48]*150000000000)/(5*+[.Z$4]))/86400" office:value-type="float" office:value="6.94444444444444">
            <text:p>6.9</text:p>
          </table:table-cell>
          <table:table-cell table:style-name="ce20" office:value-type="float" office:value="24">
            <text:p>24</text:p>
          </table:table-cell>
          <table:table-cell table:number-columns-repeated="997"/>
        </table:table-row>
        <table:table-row table:style-name="ro1">
          <table:table-cell table:style-name="ce19" office:value-type="float" office:value="25">
            <text:p>25</text:p>
          </table:table-cell>
          <table:table-cell table:style-name="ce7" table:formula="of:=SQRT((+[.$A49]*150000000000)/(5*+[.B$4]))/86400" office:value-type="float" office:value="100.23442173431">
            <text:p>100.2</text:p>
          </table:table-cell>
          <table:table-cell table:style-name="ce7" table:formula="of:=SQRT((+[.$A49]*150000000000)/(5*+[.C$4]))/86400" office:value-type="float" office:value="70.8764393166429">
            <text:p>70.9</text:p>
          </table:table-cell>
          <table:table-cell table:style-name="ce7" table:formula="of:=SQRT((+[.$A49]*150000000000)/(5*+[.D$4]))/86400" office:value-type="float" office:value="50.117210867155">
            <text:p>50.1</text:p>
          </table:table-cell>
          <table:table-cell table:style-name="ce7" table:formula="of:=SQRT((+[.$A49]*150000000000)/(5*+[.E$4]))/86400" office:value-type="float" office:value="40.9205313186659">
            <text:p>40.9</text:p>
          </table:table-cell>
          <table:table-cell table:style-name="ce7" table:formula="of:=SQRT((+[.$A49]*150000000000)/(5*+[.F$4]))/86400" office:value-type="float" office:value="35.4382196583214">
            <text:p>35.4</text:p>
          </table:table-cell>
          <table:table-cell table:style-name="ce7" table:formula="of:=SQRT((+[.$A49]*150000000000)/(5*+[.G$4]))/86400" office:value-type="float" office:value="31.6969072630304">
            <text:p>31.7</text:p>
          </table:table-cell>
          <table:table-cell table:style-name="ce7" table:formula="of:=SQRT((+[.$A49]*150000000000)/(5*+[.H$4]))/86400" office:value-type="float" office:value="22.41309806833">
            <text:p>22.4</text:p>
          </table:table-cell>
          <table:table-cell table:style-name="ce7" table:formula="of:=SQRT((+[.$A49]*150000000000)/(5*+[.I$4]))/86400" office:value-type="float" office:value="18.3002179407892">
            <text:p>18.3</text:p>
          </table:table-cell>
          <table:table-cell table:style-name="ce7" table:formula="of:=SQRT((+[.$A49]*150000000000)/(5*+[.J$4]))/86400" office:value-type="float" office:value="15.8484536315152">
            <text:p>15.8</text:p>
          </table:table-cell>
          <table:table-cell table:style-name="ce7" table:formula="of:=SQRT((+[.$A49]*150000000000)/(5*+[.K$4]))/86400" office:value-type="float" office:value="14.1752878633286">
            <text:p>14.2</text:p>
          </table:table-cell>
          <table:table-cell table:style-name="ce7" table:formula="of:=SQRT((+[.$A49]*150000000000)/(5*+[.L$4]))/86400" office:value-type="float" office:value="12.9402082031238">
            <text:p>12.9</text:p>
          </table:table-cell>
          <table:table-cell table:style-name="ce7" table:formula="of:=SQRT((+[.$A49]*150000000000)/(5*+[.M$4]))/86400" office:value-type="float" office:value="11.9803048496936">
            <text:p>12.0</text:p>
          </table:table-cell>
          <table:table-cell table:style-name="ce7" table:formula="of:=SQRT((+[.$A49]*150000000000)/(5*+[.N$4]))/86400" office:value-type="float" office:value="11.206549034165">
            <text:p>11.2</text:p>
          </table:table-cell>
          <table:table-cell table:style-name="ce7" table:formula="of:=SQRT((+[.$A49]*150000000000)/(5*+[.O$4]))/86400" office:value-type="float" office:value="10.5656357543435">
            <text:p>10.6</text:p>
          </table:table-cell>
          <table:table-cell table:style-name="ce36" table:formula="of:=SQRT((+[.$A49]*150000000000)/(5*+[.P$4]))/86400" office:value-type="float" office:value="10.023442173431">
            <text:p>10.0</text:p>
          </table:table-cell>
          <table:table-cell table:style-name="ce7" table:formula="of:=SQRT((+[.$A49]*150000000000)/(5*+[.Q$4]))/86400" office:value-type="float" office:value="9.55697712783299">
            <text:p>9.6</text:p>
          </table:table-cell>
          <table:table-cell table:style-name="ce7" table:formula="of:=SQRT((+[.$A49]*150000000000)/(5*+[.R$4]))/86400" office:value-type="float" office:value="9.15010897039462">
            <text:p>9.2</text:p>
          </table:table-cell>
          <table:table-cell table:style-name="ce7" table:formula="of:=SQRT((+[.$A49]*150000000000)/(5*+[.S$4]))/86400" office:value-type="float" office:value="8.79114033926794">
            <text:p>8.8</text:p>
          </table:table-cell>
          <table:table-cell table:style-name="ce7" table:formula="of:=SQRT((+[.$A49]*150000000000)/(5*+[.T$4]))/86400" office:value-type="float" office:value="8.47135479990046">
            <text:p>8.5</text:p>
          </table:table-cell>
          <table:table-cell table:style-name="ce7" table:formula="of:=SQRT((+[.$A49]*150000000000)/(5*+[.U$4]))/86400" office:value-type="float" office:value="8.18410626373319">
            <text:p>8.2</text:p>
          </table:table-cell>
          <table:table-cell table:style-name="ce7" table:formula="of:=SQRT((+[.$A49]*150000000000)/(5*+[.V$4]))/86400" office:value-type="float" office:value="7.92422681575761">
            <text:p>7.9</text:p>
          </table:table-cell>
          <table:table-cell table:style-name="ce7" table:formula="of:=SQRT((+[.$A49]*150000000000)/(5*+[.W$4]))/86400" office:value-type="float" office:value="7.68762921475777">
            <text:p>7.7</text:p>
          </table:table-cell>
          <table:table-cell table:style-name="ce7" table:formula="of:=SQRT((+[.$A49]*150000000000)/(5*+[.X$4]))/86400" office:value-type="float" office:value="7.47103268944332">
            <text:p>7.5</text:p>
          </table:table-cell>
          <table:table-cell table:style-name="ce7" table:formula="of:=SQRT((+[.$A49]*150000000000)/(5*+[.Y$4]))/86400" office:value-type="float" office:value="7.27176924117527">
            <text:p>7.3</text:p>
          </table:table-cell>
          <table:table-cell table:style-name="ce7" table:formula="of:=SQRT((+[.$A49]*150000000000)/(5*+[.Z$4]))/86400" office:value-type="float" office:value="7.08764393166429">
            <text:p>7.1</text:p>
          </table:table-cell>
          <table:table-cell table:style-name="ce19" office:value-type="float" office:value="25">
            <text:p>25</text:p>
          </table:table-cell>
          <table:table-cell table:number-columns-repeated="997"/>
        </table:table-row>
        <table:table-row table:style-name="ro1">
          <table:table-cell table:style-name="ce20" office:value-type="float" office:value="26">
            <text:p>26</text:p>
          </table:table-cell>
          <table:table-cell table:style-name="ce27" table:formula="of:=SQRT((+[.$A50]*150000000000)/(5*+[.B$4]))/86400" office:value-type="float" office:value="102.219454471387">
            <text:p>102.2</text:p>
          </table:table-cell>
          <table:table-cell table:style-name="ce27" table:formula="of:=SQRT((+[.$A50]*150000000000)/(5*+[.C$4]))/86400" office:value-type="float" office:value="72.2800694259074">
            <text:p>72.3</text:p>
          </table:table-cell>
          <table:table-cell table:style-name="ce27" table:formula="of:=SQRT((+[.$A50]*150000000000)/(5*+[.D$4]))/86400" office:value-type="float" office:value="51.1097272356936">
            <text:p>51.1</text:p>
          </table:table-cell>
          <table:table-cell table:style-name="ce27" table:formula="of:=SQRT((+[.$A50]*150000000000)/(5*+[.E$4]))/86400" office:value-type="float" office:value="41.7309175400925">
            <text:p>41.7</text:p>
          </table:table-cell>
          <table:table-cell table:style-name="ce27" table:formula="of:=SQRT((+[.$A50]*150000000000)/(5*+[.F$4]))/86400" office:value-type="float" office:value="36.1400347129537">
            <text:p>36.1</text:p>
          </table:table-cell>
          <table:table-cell table:style-name="ce27" table:formula="of:=SQRT((+[.$A50]*150000000000)/(5*+[.G$4]))/86400" office:value-type="float" office:value="32.3246297309466">
            <text:p>32.3</text:p>
          </table:table-cell>
          <table:table-cell table:style-name="ce27" table:formula="of:=SQRT((+[.$A50]*150000000000)/(5*+[.H$4]))/86400" office:value-type="float" office:value="22.8569648820966">
            <text:p>22.9</text:p>
          </table:table-cell>
          <table:table-cell table:style-name="ce27" table:formula="of:=SQRT((+[.$A50]*150000000000)/(5*+[.I$4]))/86400" office:value-type="float" office:value="18.662633676617">
            <text:p>18.7</text:p>
          </table:table-cell>
          <table:table-cell table:style-name="ce27" table:formula="of:=SQRT((+[.$A50]*150000000000)/(5*+[.J$4]))/86400" office:value-type="float" office:value="16.1623148654733">
            <text:p>16.2</text:p>
          </table:table-cell>
          <table:table-cell table:style-name="ce27" table:formula="of:=SQRT((+[.$A50]*150000000000)/(5*+[.K$4]))/86400" office:value-type="float" office:value="14.4560138851815">
            <text:p>14.5</text:p>
          </table:table-cell>
          <table:table-cell table:style-name="ce27" table:formula="of:=SQRT((+[.$A50]*150000000000)/(5*+[.L$4]))/86400" office:value-type="float" office:value="13.1964748275363">
            <text:p>13.2</text:p>
          </table:table-cell>
          <table:table-cell table:style-name="ce27" table:formula="of:=SQRT((+[.$A50]*150000000000)/(5*+[.M$4]))/86400" office:value-type="float" office:value="12.2175616414756">
            <text:p>12.2</text:p>
          </table:table-cell>
          <table:table-cell table:style-name="ce27" table:formula="of:=SQRT((+[.$A50]*150000000000)/(5*+[.N$4]))/86400" office:value-type="float" office:value="11.4284824410483">
            <text:p>11.4</text:p>
          </table:table-cell>
          <table:table-cell table:style-name="ce27" table:formula="of:=SQRT((+[.$A50]*150000000000)/(5*+[.O$4]))/86400" office:value-type="float" office:value="10.7748765769822">
            <text:p>10.8</text:p>
          </table:table-cell>
          <table:table-cell table:style-name="ce36" table:formula="of:=SQRT((+[.$A50]*150000000000)/(5*+[.P$4]))/86400" office:value-type="float" office:value="10.2219454471387">
            <text:p>10.2</text:p>
          </table:table-cell>
          <table:table-cell table:style-name="ce27" table:formula="of:=SQRT((+[.$A50]*150000000000)/(5*+[.Q$4]))/86400" office:value-type="float" office:value="9.74624257315607">
            <text:p>9.7</text:p>
          </table:table-cell>
          <table:table-cell table:style-name="ce27" table:formula="of:=SQRT((+[.$A50]*150000000000)/(5*+[.R$4]))/86400" office:value-type="float" office:value="9.33131683830851">
            <text:p>9.3</text:p>
          </table:table-cell>
          <table:table-cell table:style-name="ce27" table:formula="of:=SQRT((+[.$A50]*150000000000)/(5*+[.S$4]))/86400" office:value-type="float" office:value="8.96523922733198">
            <text:p>9.0</text:p>
          </table:table-cell>
          <table:table-cell table:style-name="ce27" table:formula="of:=SQRT((+[.$A50]*150000000000)/(5*+[.T$4]))/86400" office:value-type="float" office:value="8.63912068625207">
            <text:p>8.6</text:p>
          </table:table-cell>
          <table:table-cell table:style-name="ce27" table:formula="of:=SQRT((+[.$A50]*150000000000)/(5*+[.U$4]))/86400" office:value-type="float" office:value="8.34618350801849">
            <text:p>8.3</text:p>
          </table:table-cell>
          <table:table-cell table:style-name="ce27" table:formula="of:=SQRT((+[.$A50]*150000000000)/(5*+[.V$4]))/86400" office:value-type="float" office:value="8.08115743273666">
            <text:p>8.1</text:p>
          </table:table-cell>
          <table:table-cell table:style-name="ce27" table:formula="of:=SQRT((+[.$A50]*150000000000)/(5*+[.W$4]))/86400" office:value-type="float" office:value="7.83987427586317">
            <text:p>7.8</text:p>
          </table:table-cell>
          <table:table-cell table:style-name="ce27" table:formula="of:=SQRT((+[.$A50]*150000000000)/(5*+[.X$4]))/86400" office:value-type="float" office:value="7.61898829403221">
            <text:p>7.6</text:p>
          </table:table-cell>
          <table:table-cell table:style-name="ce27" table:formula="of:=SQRT((+[.$A50]*150000000000)/(5*+[.Y$4]))/86400" office:value-type="float" office:value="7.4157786518193">
            <text:p>7.4</text:p>
          </table:table-cell>
          <table:table-cell table:style-name="ce27" table:formula="of:=SQRT((+[.$A50]*150000000000)/(5*+[.Z$4]))/86400" office:value-type="float" office:value="7.22800694259074">
            <text:p>7.2</text:p>
          </table:table-cell>
          <table:table-cell table:style-name="ce20" office:value-type="float" office:value="26">
            <text:p>26</text:p>
          </table:table-cell>
          <table:table-cell table:number-columns-repeated="997"/>
        </table:table-row>
        <table:table-row table:style-name="ro1">
          <table:table-cell table:style-name="ce19" office:value-type="float" office:value="27">
            <text:p>27</text:p>
          </table:table-cell>
          <table:table-cell table:style-name="ce7" table:formula="of:=SQRT((+[.$A51]*150000000000)/(5*+[.B$4]))/86400" office:value-type="float" office:value="104.166666666667">
            <text:p>104.2</text:p>
          </table:table-cell>
          <table:table-cell table:style-name="ce7" table:formula="of:=SQRT((+[.$A51]*150000000000)/(5*+[.C$4]))/86400" office:value-type="float" office:value="73.6569563735987">
            <text:p>73.7</text:p>
          </table:table-cell>
          <table:table-cell table:style-name="ce7" table:formula="of:=SQRT((+[.$A51]*150000000000)/(5*+[.D$4]))/86400" office:value-type="float" office:value="52.0833333333333">
            <text:p>52.1</text:p>
          </table:table-cell>
          <table:table-cell table:style-name="ce7" table:formula="of:=SQRT((+[.$A51]*150000000000)/(5*+[.E$4]))/86400" office:value-type="float" office:value="42.5258635899857">
            <text:p>42.5</text:p>
          </table:table-cell>
          <table:table-cell table:style-name="ce7" table:formula="of:=SQRT((+[.$A51]*150000000000)/(5*+[.F$4]))/86400" office:value-type="float" office:value="36.8284781867994">
            <text:p>36.8</text:p>
          </table:table-cell>
          <table:table-cell table:style-name="ce7" table:formula="of:=SQRT((+[.$A51]*150000000000)/(5*+[.G$4]))/86400" office:value-type="float" office:value="32.9403922934206">
            <text:p>32.9</text:p>
          </table:table-cell>
          <table:table-cell table:style-name="ce7" table:formula="of:=SQRT((+[.$A51]*150000000000)/(5*+[.H$4]))/86400" office:value-type="float" office:value="23.2923747656228">
            <text:p>23.3</text:p>
          </table:table-cell>
          <table:table-cell table:style-name="ce7" table:formula="of:=SQRT((+[.$A51]*150000000000)/(5*+[.I$4]))/86400" office:value-type="float" office:value="19.0181443578183">
            <text:p>19.0</text:p>
          </table:table-cell>
          <table:table-cell table:style-name="ce7" table:formula="of:=SQRT((+[.$A51]*150000000000)/(5*+[.J$4]))/86400" office:value-type="float" office:value="16.4701961467103">
            <text:p>16.5</text:p>
          </table:table-cell>
          <table:table-cell table:style-name="ce7" table:formula="of:=SQRT((+[.$A51]*150000000000)/(5*+[.K$4]))/86400" office:value-type="float" office:value="14.7313912747197">
            <text:p>14.7</text:p>
          </table:table-cell>
          <table:table-cell table:style-name="ce7" table:formula="of:=SQRT((+[.$A51]*150000000000)/(5*+[.L$4]))/86400" office:value-type="float" office:value="13.447858840998">
            <text:p>13.4</text:p>
          </table:table-cell>
          <table:table-cell table:style-name="ce7" table:formula="of:=SQRT((+[.$A51]*150000000000)/(5*+[.M$4]))/86400" office:value-type="float" office:value="12.4502980138999">
            <text:p>12.5</text:p>
          </table:table-cell>
          <table:table-cell table:style-name="ce7" table:formula="of:=SQRT((+[.$A51]*150000000000)/(5*+[.N$4]))/86400" office:value-type="float" office:value="11.6461873828114">
            <text:p>11.6</text:p>
          </table:table-cell>
          <table:table-cell table:style-name="ce7" table:formula="of:=SQRT((+[.$A51]*150000000000)/(5*+[.O$4]))/86400" office:value-type="float" office:value="10.9801307644735">
            <text:p>11.0</text:p>
          </table:table-cell>
          <table:table-cell table:style-name="ce36" table:formula="of:=SQRT((+[.$A51]*150000000000)/(5*+[.P$4]))/86400" office:value-type="float" office:value="10.4166666666667">
            <text:p>10.4</text:p>
          </table:table-cell>
          <table:table-cell table:style-name="ce7" table:formula="of:=SQRT((+[.$A51]*150000000000)/(5*+[.Q$4]))/86400" office:value-type="float" office:value="9.93190197130825">
            <text:p>9.9</text:p>
          </table:table-cell>
          <table:table-cell table:style-name="ce7" table:formula="of:=SQRT((+[.$A51]*150000000000)/(5*+[.R$4]))/86400" office:value-type="float" office:value="9.50907217890913">
            <text:p>9.5</text:p>
          </table:table-cell>
          <table:table-cell table:style-name="ce7" table:formula="of:=SQRT((+[.$A51]*150000000000)/(5*+[.S$4]))/86400" office:value-type="float" office:value="9.13602103444822">
            <text:p>9.1</text:p>
          </table:table-cell>
          <table:table-cell table:style-name="ce7" table:formula="of:=SQRT((+[.$A51]*150000000000)/(5*+[.T$4]))/86400" office:value-type="float" office:value="8.80369015342205">
            <text:p>8.8</text:p>
          </table:table-cell>
          <table:table-cell table:style-name="ce7" table:formula="of:=SQRT((+[.$A51]*150000000000)/(5*+[.U$4]))/86400" office:value-type="float" office:value="8.50517271799715">
            <text:p>8.5</text:p>
          </table:table-cell>
          <table:table-cell table:style-name="ce7" table:formula="of:=SQRT((+[.$A51]*150000000000)/(5*+[.V$4]))/86400" office:value-type="float" office:value="8.23509807335515">
            <text:p>8.2</text:p>
          </table:table-cell>
          <table:table-cell table:style-name="ce7" table:formula="of:=SQRT((+[.$A51]*150000000000)/(5*+[.W$4]))/86400" office:value-type="float" office:value="7.98921863382678">
            <text:p>8.0</text:p>
          </table:table-cell>
          <table:table-cell table:style-name="ce7" table:formula="of:=SQRT((+[.$A51]*150000000000)/(5*+[.X$4]))/86400" office:value-type="float" office:value="7.76412492187427">
            <text:p>7.8</text:p>
          </table:table-cell>
          <table:table-cell table:style-name="ce7" table:formula="of:=SQRT((+[.$A51]*150000000000)/(5*+[.Y$4]))/86400" office:value-type="float" office:value="7.55704427197929">
            <text:p>7.6</text:p>
          </table:table-cell>
          <table:table-cell table:style-name="ce7" table:formula="of:=SQRT((+[.$A51]*150000000000)/(5*+[.Z$4]))/86400" office:value-type="float" office:value="7.36569563735987">
            <text:p>7.4</text:p>
          </table:table-cell>
          <table:table-cell table:style-name="ce19" office:value-type="float" office:value="27">
            <text:p>27</text:p>
          </table:table-cell>
          <table:table-cell table:number-columns-repeated="997"/>
        </table:table-row>
        <table:table-row table:style-name="ro1">
          <table:table-cell table:style-name="ce20" office:value-type="float" office:value="28">
            <text:p>28</text:p>
          </table:table-cell>
          <table:table-cell table:style-name="ce27" table:formula="of:=SQRT((+[.$A52]*150000000000)/(5*+[.B$4]))/86400" office:value-type="float" office:value="106.078141086941">
            <text:p>106.1</text:p>
          </table:table-cell>
          <table:table-cell table:style-name="ce27" table:formula="of:=SQRT((+[.$A52]*150000000000)/(5*+[.C$4]))/86400" office:value-type="float" office:value="75.0085728982391">
            <text:p>75.0</text:p>
          </table:table-cell>
          <table:table-cell table:style-name="ce27" table:formula="of:=SQRT((+[.$A52]*150000000000)/(5*+[.D$4]))/86400" office:value-type="float" office:value="53.0390705434704">
            <text:p>53.0</text:p>
          </table:table-cell>
          <table:table-cell table:style-name="ce27" table:formula="of:=SQRT((+[.$A52]*150000000000)/(5*+[.E$4]))/86400" office:value-type="float" office:value="43.306219754328">
            <text:p>43.3</text:p>
          </table:table-cell>
          <table:table-cell table:style-name="ce27" table:formula="of:=SQRT((+[.$A52]*150000000000)/(5*+[.F$4]))/86400" office:value-type="float" office:value="37.5042864491196">
            <text:p>37.5</text:p>
          </table:table-cell>
          <table:table-cell table:style-name="ce27" table:formula="of:=SQRT((+[.$A52]*150000000000)/(5*+[.G$4]))/86400" office:value-type="float" office:value="33.5448535791422">
            <text:p>33.5</text:p>
          </table:table-cell>
          <table:table-cell table:style-name="ce27" table:formula="of:=SQRT((+[.$A52]*150000000000)/(5*+[.H$4]))/86400" office:value-type="float" office:value="23.7197934397213">
            <text:p>23.7</text:p>
          </table:table-cell>
          <table:table-cell table:style-name="ce27" table:formula="of:=SQRT((+[.$A52]*150000000000)/(5*+[.I$4]))/86400" office:value-type="float" office:value="19.3671302438443">
            <text:p>19.4</text:p>
          </table:table-cell>
          <table:table-cell table:style-name="ce27" table:formula="of:=SQRT((+[.$A52]*150000000000)/(5*+[.J$4]))/86400" office:value-type="float" office:value="16.7724267895711">
            <text:p>16.8</text:p>
          </table:table-cell>
          <table:table-cell table:style-name="ce27" table:formula="of:=SQRT((+[.$A52]*150000000000)/(5*+[.K$4]))/86400" office:value-type="float" office:value="15.0017145796478">
            <text:p>15.0</text:p>
          </table:table-cell>
          <table:table-cell table:style-name="ce27" table:formula="of:=SQRT((+[.$A52]*150000000000)/(5*+[.L$4]))/86400" office:value-type="float" office:value="13.6946291275454">
            <text:p>13.7</text:p>
          </table:table-cell>
          <table:table-cell table:style-name="ce27" table:formula="of:=SQRT((+[.$A52]*150000000000)/(5*+[.M$4]))/86400" office:value-type="float" office:value="12.6787629052122">
            <text:p>12.7</text:p>
          </table:table-cell>
          <table:table-cell table:style-name="ce27" table:formula="of:=SQRT((+[.$A52]*150000000000)/(5*+[.N$4]))/86400" office:value-type="float" office:value="11.8598967198606">
            <text:p>11.9</text:p>
          </table:table-cell>
          <table:table-cell table:style-name="ce27" table:formula="of:=SQRT((+[.$A52]*150000000000)/(5*+[.O$4]))/86400" office:value-type="float" office:value="11.1816178597141">
            <text:p>11.2</text:p>
          </table:table-cell>
          <table:table-cell table:style-name="ce36" table:formula="of:=SQRT((+[.$A52]*150000000000)/(5*+[.P$4]))/86400" office:value-type="float" office:value="10.6078141086941">
            <text:p>10.6</text:p>
          </table:table-cell>
          <table:table-cell table:style-name="ce27" table:formula="of:=SQRT((+[.$A52]*150000000000)/(5*+[.Q$4]))/86400" office:value-type="float" office:value="10.1141539063114">
            <text:p>10.1</text:p>
          </table:table-cell>
          <table:table-cell table:style-name="ce27" table:formula="of:=SQRT((+[.$A52]*150000000000)/(5*+[.R$4]))/86400" office:value-type="float" office:value="9.68356512192217">
            <text:p>9.7</text:p>
          </table:table-cell>
          <table:table-cell table:style-name="ce27" table:formula="of:=SQRT((+[.$A52]*150000000000)/(5*+[.S$4]))/86400" office:value-type="float" office:value="9.30366843134838">
            <text:p>9.3</text:p>
          </table:table-cell>
          <table:table-cell table:style-name="ce27" table:formula="of:=SQRT((+[.$A52]*150000000000)/(5*+[.T$4]))/86400" office:value-type="float" office:value="8.96523922733198">
            <text:p>9.0</text:p>
          </table:table-cell>
          <table:table-cell table:style-name="ce27" table:formula="of:=SQRT((+[.$A52]*150000000000)/(5*+[.U$4]))/86400" office:value-type="float" office:value="8.6612439508656">
            <text:p>8.7</text:p>
          </table:table-cell>
          <table:table-cell table:style-name="ce27" table:formula="of:=SQRT((+[.$A52]*150000000000)/(5*+[.V$4]))/86400" office:value-type="float" office:value="8.38621339478556">
            <text:p>8.4</text:p>
          </table:table-cell>
          <table:table-cell table:style-name="ce27" table:formula="of:=SQRT((+[.$A52]*150000000000)/(5*+[.W$4]))/86400" office:value-type="float" office:value="8.13582202956953">
            <text:p>8.1</text:p>
          </table:table-cell>
          <table:table-cell table:style-name="ce27" table:formula="of:=SQRT((+[.$A52]*150000000000)/(5*+[.X$4]))/86400" office:value-type="float" office:value="7.90659781324043">
            <text:p>7.9</text:p>
          </table:table-cell>
          <table:table-cell table:style-name="ce27" table:formula="of:=SQRT((+[.$A52]*150000000000)/(5*+[.Y$4]))/86400" office:value-type="float" office:value="7.69571720143945">
            <text:p>7.7</text:p>
          </table:table-cell>
          <table:table-cell table:style-name="ce27" table:formula="of:=SQRT((+[.$A52]*150000000000)/(5*+[.Z$4]))/86400" office:value-type="float" office:value="7.50085728982391">
            <text:p>7.5</text:p>
          </table:table-cell>
          <table:table-cell table:style-name="ce20" office:value-type="float" office:value="28">
            <text:p>28</text:p>
          </table:table-cell>
          <table:table-cell table:number-columns-repeated="997"/>
        </table:table-row>
        <table:table-row table:style-name="ro1">
          <table:table-cell table:style-name="ce19" office:value-type="float" office:value="29">
            <text:p>29</text:p>
          </table:table-cell>
          <table:table-cell table:style-name="ce7" table:formula="of:=SQRT((+[.$A53]*150000000000)/(5*+[.B$4]))/86400" office:value-type="float" office:value="107.955776077417">
            <text:p>108.0</text:p>
          </table:table-cell>
          <table:table-cell table:style-name="ce7" table:formula="of:=SQRT((+[.$A53]*150000000000)/(5*+[.C$4]))/86400" office:value-type="float" office:value="76.3362613325979">
            <text:p>76.3</text:p>
          </table:table-cell>
          <table:table-cell table:style-name="ce7" table:formula="of:=SQRT((+[.$A53]*150000000000)/(5*+[.D$4]))/86400" office:value-type="float" office:value="53.9778880387084">
            <text:p>54.0</text:p>
          </table:table-cell>
          <table:table-cell table:style-name="ce7" table:formula="of:=SQRT((+[.$A53]*150000000000)/(5*+[.E$4]))/86400" office:value-type="float" office:value="44.072761029305">
            <text:p>44.1</text:p>
          </table:table-cell>
          <table:table-cell table:style-name="ce7" table:formula="of:=SQRT((+[.$A53]*150000000000)/(5*+[.F$4]))/86400" office:value-type="float" office:value="38.168130666299">
            <text:p>38.2</text:p>
          </table:table-cell>
          <table:table-cell table:style-name="ce7" table:formula="of:=SQRT((+[.$A53]*150000000000)/(5*+[.G$4]))/86400" office:value-type="float" office:value="34.1386138975755">
            <text:p>34.1</text:p>
          </table:table-cell>
          <table:table-cell table:style-name="ce7" table:formula="of:=SQRT((+[.$A53]*150000000000)/(5*+[.H$4]))/86400" office:value-type="float" office:value="24.139645387285">
            <text:p>24.1</text:p>
          </table:table-cell>
          <table:table-cell table:style-name="ce7" table:formula="of:=SQRT((+[.$A53]*150000000000)/(5*+[.I$4]))/86400" office:value-type="float" office:value="19.7099379235259">
            <text:p>19.7</text:p>
          </table:table-cell>
          <table:table-cell table:style-name="ce7" table:formula="of:=SQRT((+[.$A53]*150000000000)/(5*+[.J$4]))/86400" office:value-type="float" office:value="17.0693069487878">
            <text:p>17.1</text:p>
          </table:table-cell>
          <table:table-cell table:style-name="ce7" table:formula="of:=SQRT((+[.$A53]*150000000000)/(5*+[.K$4]))/86400" office:value-type="float" office:value="15.2672522665196">
            <text:p>15.3</text:p>
          </table:table-cell>
          <table:table-cell table:style-name="ce7" table:formula="of:=SQRT((+[.$A53]*150000000000)/(5*+[.L$4]))/86400" office:value-type="float" office:value="13.9370307624911">
            <text:p>13.9</text:p>
          </table:table-cell>
          <table:table-cell table:style-name="ce7" table:formula="of:=SQRT((+[.$A53]*150000000000)/(5*+[.M$4]))/86400" office:value-type="float" office:value="12.9031832110626">
            <text:p>12.9</text:p>
          </table:table-cell>
          <table:table-cell table:style-name="ce7" table:formula="of:=SQRT((+[.$A53]*150000000000)/(5*+[.N$4]))/86400" office:value-type="float" office:value="12.0698226936425">
            <text:p>12.1</text:p>
          </table:table-cell>
          <table:table-cell table:style-name="ce7" table:formula="of:=SQRT((+[.$A53]*150000000000)/(5*+[.O$4]))/86400" office:value-type="float" office:value="11.3795379658585">
            <text:p>11.4</text:p>
          </table:table-cell>
          <table:table-cell table:style-name="ce36" table:formula="of:=SQRT((+[.$A53]*150000000000)/(5*+[.P$4]))/86400" office:value-type="float" office:value="10.7955776077417">
            <text:p>10.8</text:p>
          </table:table-cell>
          <table:table-cell table:style-name="ce7" table:formula="of:=SQRT((+[.$A53]*150000000000)/(5*+[.Q$4]))/86400" office:value-type="float" office:value="10.2931793782791">
            <text:p>10.3</text:p>
          </table:table-cell>
          <table:table-cell table:style-name="ce7" table:formula="of:=SQRT((+[.$A53]*150000000000)/(5*+[.R$4]))/86400" office:value-type="float" office:value="9.85496896176296">
            <text:p>9.9</text:p>
          </table:table-cell>
          <table:table-cell table:style-name="ce7" table:formula="of:=SQRT((+[.$A53]*150000000000)/(5*+[.S$4]))/86400" office:value-type="float" office:value="9.46834791392124">
            <text:p>9.5</text:p>
          </table:table-cell>
          <table:table-cell table:style-name="ce7" table:formula="of:=SQRT((+[.$A53]*150000000000)/(5*+[.T$4]))/86400" office:value-type="float" office:value="9.12392834743479">
            <text:p>9.1</text:p>
          </table:table-cell>
          <table:table-cell table:style-name="ce7" table:formula="of:=SQRT((+[.$A53]*150000000000)/(5*+[.U$4]))/86400" office:value-type="float" office:value="8.814552205861">
            <text:p>8.8</text:p>
          </table:table-cell>
          <table:table-cell table:style-name="ce7" table:formula="of:=SQRT((+[.$A53]*150000000000)/(5*+[.V$4]))/86400" office:value-type="float" office:value="8.53465347439388">
            <text:p>8.5</text:p>
          </table:table-cell>
          <table:table-cell table:style-name="ce7" table:formula="of:=SQRT((+[.$A53]*150000000000)/(5*+[.W$4]))/86400" office:value-type="float" office:value="8.27983005952252">
            <text:p>8.3</text:p>
          </table:table-cell>
          <table:table-cell table:style-name="ce7" table:formula="of:=SQRT((+[.$A53]*150000000000)/(5*+[.X$4]))/86400" office:value-type="float" office:value="8.04654846242832">
            <text:p>8.0</text:p>
          </table:table-cell>
          <table:table-cell table:style-name="ce7" table:formula="of:=SQRT((+[.$A53]*150000000000)/(5*+[.Y$4]))/86400" office:value-type="float" office:value="7.83193516063605">
            <text:p>7.8</text:p>
          </table:table-cell>
          <table:table-cell table:style-name="ce7" table:formula="of:=SQRT((+[.$A53]*150000000000)/(5*+[.Z$4]))/86400" office:value-type="float" office:value="7.63362613325979">
            <text:p>7.6</text:p>
          </table:table-cell>
          <table:table-cell table:style-name="ce19" office:value-type="float" office:value="29">
            <text:p>29</text:p>
          </table:table-cell>
          <table:table-cell table:number-columns-repeated="997"/>
        </table:table-row>
        <table:table-row table:style-name="ro1">
          <table:table-cell table:style-name="ce20" office:value-type="float" office:value="30">
            <text:p>30</text:p>
          </table:table-cell>
          <table:table-cell table:style-name="ce27" table:formula="of:=SQRT((+[.$A54]*150000000000)/(5*+[.B$4]))/86400" office:value-type="float" office:value="109.801307644735">
            <text:p>109.8</text:p>
          </table:table-cell>
          <table:table-cell table:style-name="ce27" table:formula="of:=SQRT((+[.$A54]*150000000000)/(5*+[.C$4]))/86400" office:value-type="float" office:value="77.6412492187427">
            <text:p>77.6</text:p>
          </table:table-cell>
          <table:table-cell table:style-name="ce27" table:formula="of:=SQRT((+[.$A54]*150000000000)/(5*+[.D$4]))/86400" office:value-type="float" office:value="54.9006538223677">
            <text:p>54.9</text:p>
          </table:table-cell>
          <table:table-cell table:style-name="ce27" table:formula="of:=SQRT((+[.$A54]*150000000000)/(5*+[.E$4]))/86400" office:value-type="float" office:value="44.8261961366599">
            <text:p>44.8</text:p>
          </table:table-cell>
          <table:table-cell table:style-name="ce27" table:formula="of:=SQRT((+[.$A54]*150000000000)/(5*+[.F$4]))/86400" office:value-type="float" office:value="38.8206246093713">
            <text:p>38.8</text:p>
          </table:table-cell>
          <table:table-cell table:style-name="ce27" table:formula="of:=SQRT((+[.$A54]*150000000000)/(5*+[.G$4]))/86400" office:value-type="float" office:value="34.7222222222222">
            <text:p>34.7</text:p>
          </table:table-cell>
          <table:table-cell table:style-name="ce27" table:formula="of:=SQRT((+[.$A54]*150000000000)/(5*+[.H$4]))/86400" office:value-type="float" office:value="24.5523187911996">
            <text:p>24.6</text:p>
          </table:table-cell>
          <table:table-cell table:style-name="ce27" table:formula="of:=SQRT((+[.$A54]*150000000000)/(5*+[.I$4]))/86400" office:value-type="float" office:value="20.046884346862">
            <text:p>20.0</text:p>
          </table:table-cell>
          <table:table-cell table:style-name="ce27" table:formula="of:=SQRT((+[.$A54]*150000000000)/(5*+[.J$4]))/86400" office:value-type="float" office:value="17.3611111111111">
            <text:p>17.4</text:p>
          </table:table-cell>
          <table:table-cell table:style-name="ce27" table:formula="of:=SQRT((+[.$A54]*150000000000)/(5*+[.K$4]))/86400" office:value-type="float" office:value="15.5282498437485">
            <text:p>15.5</text:p>
          </table:table-cell>
          <table:table-cell table:style-name="ce27" table:formula="of:=SQRT((+[.$A54]*150000000000)/(5*+[.L$4]))/86400" office:value-type="float" office:value="14.1752878633286">
            <text:p>14.2</text:p>
          </table:table-cell>
          <table:table-cell table:style-name="ce27" table:formula="of:=SQRT((+[.$A54]*150000000000)/(5*+[.M$4]))/86400" office:value-type="float" office:value="13.1237664239315">
            <text:p>13.1</text:p>
          </table:table-cell>
          <table:table-cell table:style-name="ce27" table:formula="of:=SQRT((+[.$A54]*150000000000)/(5*+[.N$4]))/86400" office:value-type="float" office:value="12.2761593955998">
            <text:p>12.3</text:p>
          </table:table-cell>
          <table:table-cell table:style-name="ce27" table:formula="of:=SQRT((+[.$A54]*150000000000)/(5*+[.O$4]))/86400" office:value-type="float" office:value="11.5740740740741">
            <text:p>11.6</text:p>
          </table:table-cell>
          <table:table-cell table:style-name="ce36" table:formula="of:=SQRT((+[.$A54]*150000000000)/(5*+[.P$4]))/86400" office:value-type="float" office:value="10.9801307644735">
            <text:p>11.0</text:p>
          </table:table-cell>
          <table:table-cell table:style-name="ce27" table:formula="of:=SQRT((+[.$A54]*150000000000)/(5*+[.Q$4]))/86400" office:value-type="float" office:value="10.4691439089501">
            <text:p>10.5</text:p>
          </table:table-cell>
          <table:table-cell table:style-name="ce27" table:formula="of:=SQRT((+[.$A54]*150000000000)/(5*+[.R$4]))/86400" office:value-type="float" office:value="10.023442173431">
            <text:p>10.0</text:p>
          </table:table-cell>
          <table:table-cell table:style-name="ce27" table:formula="of:=SQRT((+[.$A54]*150000000000)/(5*+[.S$4]))/86400" office:value-type="float" office:value="9.63021174002134">
            <text:p>9.6</text:p>
          </table:table-cell>
          <table:table-cell table:style-name="ce27" table:formula="of:=SQRT((+[.$A54]*150000000000)/(5*+[.T$4]))/86400" office:value-type="float" office:value="9.27990423307029">
            <text:p>9.3</text:p>
          </table:table-cell>
          <table:table-cell table:style-name="ce27" table:formula="of:=SQRT((+[.$A54]*150000000000)/(5*+[.U$4]))/86400" office:value-type="float" office:value="8.96523922733198">
            <text:p>9.0</text:p>
          </table:table-cell>
          <table:table-cell table:style-name="ce27" table:formula="of:=SQRT((+[.$A54]*150000000000)/(5*+[.V$4]))/86400" office:value-type="float" office:value="8.68055555555556">
            <text:p>8.7</text:p>
          </table:table-cell>
          <table:table-cell table:style-name="ce27" table:formula="of:=SQRT((+[.$A54]*150000000000)/(5*+[.W$4]))/86400" office:value-type="float" office:value="8.42137586931712">
            <text:p>8.4</text:p>
          </table:table-cell>
          <table:table-cell table:style-name="ce27" table:formula="of:=SQRT((+[.$A54]*150000000000)/(5*+[.X$4]))/86400" office:value-type="float" office:value="8.18410626373319">
            <text:p>8.2</text:p>
          </table:table-cell>
          <table:table-cell table:style-name="ce27" table:formula="of:=SQRT((+[.$A54]*150000000000)/(5*+[.Y$4]))/86400" office:value-type="float" office:value="7.96582409272784">
            <text:p>8.0</text:p>
          </table:table-cell>
          <table:table-cell table:style-name="ce27" table:formula="of:=SQRT((+[.$A54]*150000000000)/(5*+[.Z$4]))/86400" office:value-type="float" office:value="7.76412492187427">
            <text:p>7.8</text:p>
          </table:table-cell>
          <table:table-cell table:style-name="ce20" office:value-type="float" office:value="30">
            <text:p>30</text:p>
          </table:table-cell>
          <table:table-cell table:number-columns-repeated="997"/>
        </table:table-row>
        <table:table-row table:style-name="ro1">
          <table:table-cell table:style-name="ce19" office:value-type="float" office:value="31">
            <text:p>31</text:p>
          </table:table-cell>
          <table:table-cell table:style-name="ce7" table:formula="of:=SQRT((+[.$A55]*150000000000)/(5*+[.B$4]))/86400" office:value-type="float" office:value="111.616328252233">
            <text:p>111.6</text:p>
          </table:table-cell>
          <table:table-cell table:style-name="ce7" table:formula="of:=SQRT((+[.$A55]*150000000000)/(5*+[.C$4]))/86400" office:value-type="float" office:value="78.9246625982978">
            <text:p>78.9</text:p>
          </table:table-cell>
          <table:table-cell table:style-name="ce7" table:formula="of:=SQRT((+[.$A55]*150000000000)/(5*+[.D$4]))/86400" office:value-type="float" office:value="55.8081641261166">
            <text:p>55.8</text:p>
          </table:table-cell>
          <table:table-cell table:style-name="ce7" table:formula="of:=SQRT((+[.$A55]*150000000000)/(5*+[.E$4]))/86400" office:value-type="float" office:value="45.5671751968276">
            <text:p>45.6</text:p>
          </table:table-cell>
          <table:table-cell table:style-name="ce7" table:formula="of:=SQRT((+[.$A55]*150000000000)/(5*+[.F$4]))/86400" office:value-type="float" office:value="39.4623312991489">
            <text:p>39.5</text:p>
          </table:table-cell>
          <table:table-cell table:style-name="ce7" table:formula="of:=SQRT((+[.$A55]*150000000000)/(5*+[.G$4]))/86400" office:value-type="float" office:value="35.2961821342058">
            <text:p>35.3</text:p>
          </table:table-cell>
          <table:table-cell table:style-name="ce7" table:formula="of:=SQRT((+[.$A55]*150000000000)/(5*+[.H$4]))/86400" office:value-type="float" office:value="24.9581697370924">
            <text:p>25.0</text:p>
          </table:table-cell>
          <table:table-cell table:style-name="ce7" table:formula="of:=SQRT((+[.$A55]*150000000000)/(5*+[.I$4]))/86400" office:value-type="float" office:value="20.3782602565498">
            <text:p>20.4</text:p>
          </table:table-cell>
          <table:table-cell table:style-name="ce7" table:formula="of:=SQRT((+[.$A55]*150000000000)/(5*+[.J$4]))/86400" office:value-type="float" office:value="17.6480910671029">
            <text:p>17.6</text:p>
          </table:table-cell>
          <table:table-cell table:style-name="ce7" table:formula="of:=SQRT((+[.$A55]*150000000000)/(5*+[.K$4]))/86400" office:value-type="float" office:value="15.7849325196596">
            <text:p>15.8</text:p>
          </table:table-cell>
          <table:table-cell table:style-name="ce7" table:formula="of:=SQRT((+[.$A55]*150000000000)/(5*+[.L$4]))/86400" office:value-type="float" office:value="14.4096060161907">
            <text:p>14.4</text:p>
          </table:table-cell>
          <table:table-cell table:style-name="ce7" table:formula="of:=SQRT((+[.$A55]*150000000000)/(5*+[.M$4]))/86400" office:value-type="float" office:value="13.3407028795928">
            <text:p>13.3</text:p>
          </table:table-cell>
          <table:table-cell table:style-name="ce7" table:formula="of:=SQRT((+[.$A55]*150000000000)/(5*+[.N$4]))/86400" office:value-type="float" office:value="12.4790848685462">
            <text:p>12.5</text:p>
          </table:table-cell>
          <table:table-cell table:style-name="ce7" table:formula="of:=SQRT((+[.$A55]*150000000000)/(5*+[.O$4]))/86400" office:value-type="float" office:value="11.7653940447353">
            <text:p>11.8</text:p>
          </table:table-cell>
          <table:table-cell table:style-name="ce36" table:formula="of:=SQRT((+[.$A55]*150000000000)/(5*+[.P$4]))/86400" office:value-type="float" office:value="11.1616328252233">
            <text:p>11.2</text:p>
          </table:table-cell>
          <table:table-cell table:style-name="ce7" table:formula="of:=SQRT((+[.$A55]*150000000000)/(5*+[.Q$4]))/86400" office:value-type="float" office:value="10.642199333746">
            <text:p>10.6</text:p>
          </table:table-cell>
          <table:table-cell table:style-name="ce7" table:formula="of:=SQRT((+[.$A55]*150000000000)/(5*+[.R$4]))/86400" office:value-type="float" office:value="10.1891301282749">
            <text:p>10.2</text:p>
          </table:table-cell>
          <table:table-cell table:style-name="ce7" table:formula="of:=SQRT((+[.$A55]*150000000000)/(5*+[.S$4]))/86400" office:value-type="float" office:value="9.78939957792269">
            <text:p>9.8</text:p>
          </table:table-cell>
          <table:table-cell table:style-name="ce7" table:formula="of:=SQRT((+[.$A55]*150000000000)/(5*+[.T$4]))/86400" office:value-type="float" office:value="9.43330147195497">
            <text:p>9.4</text:p>
          </table:table-cell>
          <table:table-cell table:style-name="ce7" table:formula="of:=SQRT((+[.$A55]*150000000000)/(5*+[.U$4]))/86400" office:value-type="float" office:value="9.11343503936552">
            <text:p>9.1</text:p>
          </table:table-cell>
          <table:table-cell table:style-name="ce7" table:formula="of:=SQRT((+[.$A55]*150000000000)/(5*+[.V$4]))/86400" office:value-type="float" office:value="8.82404553355145">
            <text:p>8.8</text:p>
          </table:table-cell>
          <table:table-cell table:style-name="ce7" table:formula="of:=SQRT((+[.$A55]*150000000000)/(5*+[.W$4]))/86400" office:value-type="float" office:value="8.56058159531585">
            <text:p>8.6</text:p>
          </table:table-cell>
          <table:table-cell table:style-name="ce7" table:formula="of:=SQRT((+[.$A55]*150000000000)/(5*+[.X$4]))/86400" office:value-type="float" office:value="8.31938991236413">
            <text:p>8.3</text:p>
          </table:table-cell>
          <table:table-cell table:style-name="ce7" table:formula="of:=SQRT((+[.$A55]*150000000000)/(5*+[.Y$4]))/86400" office:value-type="float" office:value="8.09749952714784">
            <text:p>8.1</text:p>
          </table:table-cell>
          <table:table-cell table:style-name="ce7" table:formula="of:=SQRT((+[.$A55]*150000000000)/(5*+[.Z$4]))/86400" office:value-type="float" office:value="7.89246625982978">
            <text:p>7.9</text:p>
          </table:table-cell>
          <table:table-cell table:style-name="ce19" office:value-type="float" office:value="31">
            <text:p>31</text:p>
          </table:table-cell>
          <table:table-cell table:number-columns-repeated="997"/>
        </table:table-row>
        <table:table-row table:style-name="ro1">
          <table:table-cell table:style-name="ce20" office:value-type="float" office:value="32">
            <text:p>32</text:p>
          </table:table-cell>
          <table:table-cell table:style-name="ce27" table:formula="of:=SQRT((+[.$A56]*150000000000)/(5*+[.B$4]))/86400" office:value-type="float" office:value="113.402302906629">
            <text:p>113.4</text:p>
          </table:table-cell>
          <table:table-cell table:style-name="ce27" table:formula="of:=SQRT((+[.$A56]*150000000000)/(5*+[.C$4]))/86400" office:value-type="float" office:value="80.187537387448">
            <text:p>80.2</text:p>
          </table:table-cell>
          <table:table-cell table:style-name="ce27" table:formula="of:=SQRT((+[.$A56]*150000000000)/(5*+[.D$4]))/86400" office:value-type="float" office:value="56.7011514533143">
            <text:p>56.7</text:p>
          </table:table-cell>
          <table:table-cell table:style-name="ce27" table:formula="of:=SQRT((+[.$A56]*150000000000)/(5*+[.E$4]))/86400" office:value-type="float" office:value="46.2962962962963">
            <text:p>46.3</text:p>
          </table:table-cell>
          <table:table-cell table:style-name="ce27" table:formula="of:=SQRT((+[.$A56]*150000000000)/(5*+[.F$4]))/86400" office:value-type="float" office:value="40.093768693724">
            <text:p>40.1</text:p>
          </table:table-cell>
          <table:table-cell table:style-name="ce27" table:formula="of:=SQRT((+[.$A56]*150000000000)/(5*+[.G$4]))/86400" office:value-type="float" office:value="35.8609569093279">
            <text:p>35.9</text:p>
          </table:table-cell>
          <table:table-cell table:style-name="ce27" table:formula="of:=SQRT((+[.$A56]*150000000000)/(5*+[.H$4]))/86400" office:value-type="float" office:value="25.3575258104244">
            <text:p>25.4</text:p>
          </table:table-cell>
          <table:table-cell table:style-name="ce27" table:formula="of:=SQRT((+[.$A56]*150000000000)/(5*+[.I$4]))/86400" office:value-type="float" office:value="20.704333124998">
            <text:p>20.7</text:p>
          </table:table-cell>
          <table:table-cell table:style-name="ce27" table:formula="of:=SQRT((+[.$A56]*150000000000)/(5*+[.J$4]))/86400" office:value-type="float" office:value="17.930478454664">
            <text:p>17.9</text:p>
          </table:table-cell>
          <table:table-cell table:style-name="ce27" table:formula="of:=SQRT((+[.$A56]*150000000000)/(5*+[.K$4]))/86400" office:value-type="float" office:value="16.0375074774896">
            <text:p>16.0</text:p>
          </table:table-cell>
          <table:table-cell table:style-name="ce27" table:formula="of:=SQRT((+[.$A56]*150000000000)/(5*+[.L$4]))/86400" office:value-type="float" office:value="14.6401743526314">
            <text:p>14.6</text:p>
          </table:table-cell>
          <table:table-cell table:style-name="ce27" table:formula="of:=SQRT((+[.$A56]*150000000000)/(5*+[.M$4]))/86400" office:value-type="float" office:value="13.5541676798407">
            <text:p>13.6</text:p>
          </table:table-cell>
          <table:table-cell table:style-name="ce27" table:formula="of:=SQRT((+[.$A56]*150000000000)/(5*+[.N$4]))/86400" office:value-type="float" office:value="12.6787629052122">
            <text:p>12.7</text:p>
          </table:table-cell>
          <table:table-cell table:style-name="ce27" table:formula="of:=SQRT((+[.$A56]*150000000000)/(5*+[.O$4]))/86400" office:value-type="float" office:value="11.9536523031093">
            <text:p>12.0</text:p>
          </table:table-cell>
          <table:table-cell table:style-name="ce36" table:formula="of:=SQRT((+[.$A56]*150000000000)/(5*+[.P$4]))/86400" office:value-type="float" office:value="11.3402302906629">
            <text:p>11.3</text:p>
          </table:table-cell>
          <table:table-cell table:style-name="ce27" table:formula="of:=SQRT((+[.$A56]*150000000000)/(5*+[.Q$4]))/86400" office:value-type="float" office:value="10.8124853355767">
            <text:p>10.8</text:p>
          </table:table-cell>
          <table:table-cell table:style-name="ce27" table:formula="of:=SQRT((+[.$A56]*150000000000)/(5*+[.R$4]))/86400" office:value-type="float" office:value="10.352166562499">
            <text:p>10.4</text:p>
          </table:table-cell>
          <table:table-cell table:style-name="ce27" table:formula="of:=SQRT((+[.$A56]*150000000000)/(5*+[.S$4]))/86400" office:value-type="float" office:value="9.94603991721435">
            <text:p>9.9</text:p>
          </table:table-cell>
          <table:table-cell table:style-name="ce27" table:formula="of:=SQRT((+[.$A56]*150000000000)/(5*+[.T$4]))/86400" office:value-type="float" office:value="9.58424387975492">
            <text:p>9.6</text:p>
          </table:table-cell>
          <table:table-cell table:style-name="ce27" table:formula="of:=SQRT((+[.$A56]*150000000000)/(5*+[.U$4]))/86400" office:value-type="float" office:value="9.25925925925926">
            <text:p>9.3</text:p>
          </table:table-cell>
          <table:table-cell table:style-name="ce27" table:formula="of:=SQRT((+[.$A56]*150000000000)/(5*+[.V$4]))/86400" office:value-type="float" office:value="8.96523922733198">
            <text:p>9.0</text:p>
          </table:table-cell>
          <table:table-cell table:style-name="ce27" table:formula="of:=SQRT((+[.$A56]*150000000000)/(5*+[.W$4]))/86400" office:value-type="float" office:value="8.69755959840485">
            <text:p>8.7</text:p>
          </table:table-cell>
          <table:table-cell table:style-name="ce27" table:formula="of:=SQRT((+[.$A56]*150000000000)/(5*+[.X$4]))/86400" office:value-type="float" office:value="8.45250860347479">
            <text:p>8.5</text:p>
          </table:table-cell>
          <table:table-cell table:style-name="ce27" table:formula="of:=SQRT((+[.$A56]*150000000000)/(5*+[.Y$4]))/86400" office:value-type="float" office:value="8.22706774665406">
            <text:p>8.2</text:p>
          </table:table-cell>
          <table:table-cell table:style-name="ce27" table:formula="of:=SQRT((+[.$A56]*150000000000)/(5*+[.Z$4]))/86400" office:value-type="float" office:value="8.0187537387448">
            <text:p>8.0</text:p>
          </table:table-cell>
          <table:table-cell table:style-name="ce20" office:value-type="float" office:value="32">
            <text:p>32</text:p>
          </table:table-cell>
          <table:table-cell table:number-columns-repeated="997"/>
        </table:table-row>
        <table:table-row table:style-name="ro1">
          <table:table-cell table:style-name="ce19" office:value-type="float" office:value="33">
            <text:p>33</text:p>
          </table:table-cell>
          <table:table-cell table:style-name="ce7" table:formula="of:=SQRT((+[.$A57]*150000000000)/(5*+[.B$4]))/86400" office:value-type="float" office:value="115.160582998451">
            <text:p>115.2</text:p>
          </table:table-cell>
          <table:table-cell table:style-name="ce7" table:formula="of:=SQRT((+[.$A57]*150000000000)/(5*+[.C$4]))/86400" office:value-type="float" office:value="81.4308291636012">
            <text:p>81.4</text:p>
          </table:table-cell>
          <table:table-cell table:style-name="ce7" table:formula="of:=SQRT((+[.$A57]*150000000000)/(5*+[.D$4]))/86400" office:value-type="float" office:value="57.5802914992257">
            <text:p>57.6</text:p>
          </table:table-cell>
          <table:table-cell table:style-name="ce7" table:formula="of:=SQRT((+[.$A57]*150000000000)/(5*+[.E$4]))/86400" office:value-type="float" office:value="47.0141111379396">
            <text:p>47.0</text:p>
          </table:table-cell>
          <table:table-cell table:style-name="ce7" table:formula="of:=SQRT((+[.$A57]*150000000000)/(5*+[.F$4]))/86400" office:value-type="float" office:value="40.7154145818006">
            <text:p>40.7</text:p>
          </table:table-cell>
          <table:table-cell table:style-name="ce7" table:formula="of:=SQRT((+[.$A57]*150000000000)/(5*+[.G$4]))/86400" office:value-type="float" office:value="36.4169738947969">
            <text:p>36.4</text:p>
          </table:table-cell>
          <table:table-cell table:style-name="ce7" table:formula="of:=SQRT((+[.$A57]*150000000000)/(5*+[.H$4]))/86400" office:value-type="float" office:value="25.7506891913044">
            <text:p>25.8</text:p>
          </table:table-cell>
          <table:table-cell table:style-name="ce7" table:formula="of:=SQRT((+[.$A57]*150000000000)/(5*+[.I$4]))/86400" office:value-type="float" office:value="21.0253496812326">
            <text:p>21.0</text:p>
          </table:table-cell>
          <table:table-cell table:style-name="ce7" table:formula="of:=SQRT((+[.$A57]*150000000000)/(5*+[.J$4]))/86400" office:value-type="float" office:value="18.2084869473985">
            <text:p>18.2</text:p>
          </table:table-cell>
          <table:table-cell table:style-name="ce7" table:formula="of:=SQRT((+[.$A57]*150000000000)/(5*+[.K$4]))/86400" office:value-type="float" office:value="16.2861658327202">
            <text:p>16.3</text:p>
          </table:table-cell>
          <table:table-cell table:style-name="ce7" table:formula="of:=SQRT((+[.$A57]*150000000000)/(5*+[.L$4]))/86400" office:value-type="float" office:value="14.867167336418">
            <text:p>14.9</text:p>
          </table:table-cell>
          <table:table-cell table:style-name="ce7" table:formula="of:=SQRT((+[.$A57]*150000000000)/(5*+[.M$4]))/86400" office:value-type="float" office:value="13.7643223467377">
            <text:p>13.8</text:p>
          </table:table-cell>
          <table:table-cell table:style-name="ce7" table:formula="of:=SQRT((+[.$A57]*150000000000)/(5*+[.N$4]))/86400" office:value-type="float" office:value="12.8753445956522">
            <text:p>12.9</text:p>
          </table:table-cell>
          <table:table-cell table:style-name="ce7" table:formula="of:=SQRT((+[.$A57]*150000000000)/(5*+[.O$4]))/86400" office:value-type="float" office:value="12.1389912982656">
            <text:p>12.1</text:p>
          </table:table-cell>
          <table:table-cell table:style-name="ce36" table:formula="of:=SQRT((+[.$A57]*150000000000)/(5*+[.P$4]))/86400" office:value-type="float" office:value="11.5160582998451">
            <text:p>11.5</text:p>
          </table:table-cell>
          <table:table-cell table:style-name="ce7" table:formula="of:=SQRT((+[.$A57]*150000000000)/(5*+[.Q$4]))/86400" office:value-type="float" office:value="10.9801307644735">
            <text:p>11.0</text:p>
          </table:table-cell>
          <table:table-cell table:style-name="ce7" table:formula="of:=SQRT((+[.$A57]*150000000000)/(5*+[.R$4]))/86400" office:value-type="float" office:value="10.5126748406163">
            <text:p>10.5</text:p>
          </table:table-cell>
          <table:table-cell table:style-name="ce7" table:formula="of:=SQRT((+[.$A57]*150000000000)/(5*+[.S$4]))/86400" office:value-type="float" office:value="10.1002512826865">
            <text:p>10.1</text:p>
          </table:table-cell>
          <table:table-cell table:style-name="ce7" table:formula="of:=SQRT((+[.$A57]*150000000000)/(5*+[.T$4]))/86400" office:value-type="float" office:value="9.73284566981577">
            <text:p>9.7</text:p>
          </table:table-cell>
          <table:table-cell table:style-name="ce7" table:formula="of:=SQRT((+[.$A57]*150000000000)/(5*+[.U$4]))/86400" office:value-type="float" office:value="9.40282222758792">
            <text:p>9.4</text:p>
          </table:table-cell>
          <table:table-cell table:style-name="ce7" table:formula="of:=SQRT((+[.$A57]*150000000000)/(5*+[.V$4]))/86400" office:value-type="float" office:value="9.10424347369923">
            <text:p>9.1</text:p>
          </table:table-cell>
          <table:table-cell table:style-name="ce7" table:formula="of:=SQRT((+[.$A57]*150000000000)/(5*+[.W$4]))/86400" office:value-type="float" office:value="8.8324135255064">
            <text:p>8.8</text:p>
          </table:table-cell>
          <table:table-cell table:style-name="ce7" table:formula="of:=SQRT((+[.$A57]*150000000000)/(5*+[.X$4]))/86400" office:value-type="float" office:value="8.58356306376813">
            <text:p>8.6</text:p>
          </table:table-cell>
          <table:table-cell table:style-name="ce7" table:formula="of:=SQRT((+[.$A57]*150000000000)/(5*+[.Y$4]))/86400" office:value-type="float" office:value="8.35462679141993">
            <text:p>8.4</text:p>
          </table:table-cell>
          <table:table-cell table:style-name="ce7" table:formula="of:=SQRT((+[.$A57]*150000000000)/(5*+[.Z$4]))/86400" office:value-type="float" office:value="8.14308291636012">
            <text:p>8.1</text:p>
          </table:table-cell>
          <table:table-cell table:style-name="ce19" office:value-type="float" office:value="33">
            <text:p>33</text:p>
          </table:table-cell>
          <table:table-cell table:number-columns-repeated="997"/>
        </table:table-row>
        <table:table-row table:style-name="ro1">
          <table:table-cell table:style-name="ce20" office:value-type="float" office:value="34">
            <text:p>34</text:p>
          </table:table-cell>
          <table:table-cell table:style-name="ce27" table:formula="of:=SQRT((+[.$A58]*150000000000)/(5*+[.B$4]))/86400" office:value-type="float" office:value="116.89241826808">
            <text:p>116.9</text:p>
          </table:table-cell>
          <table:table-cell table:style-name="ce27" table:formula="of:=SQRT((+[.$A58]*150000000000)/(5*+[.C$4]))/86400" office:value-type="float" office:value="82.6554216266534">
            <text:p>82.7</text:p>
          </table:table-cell>
          <table:table-cell table:style-name="ce27" table:formula="of:=SQRT((+[.$A58]*150000000000)/(5*+[.D$4]))/86400" office:value-type="float" office:value="58.4462091340398">
            <text:p>58.4</text:p>
          </table:table-cell>
          <table:table-cell table:style-name="ce27" table:formula="of:=SQRT((+[.$A58]*150000000000)/(5*+[.E$4]))/86400" office:value-type="float" office:value="47.7211299261303">
            <text:p>47.7</text:p>
          </table:table-cell>
          <table:table-cell table:style-name="ce27" table:formula="of:=SQRT((+[.$A58]*150000000000)/(5*+[.F$4]))/86400" office:value-type="float" office:value="41.3277108133267">
            <text:p>41.3</text:p>
          </table:table-cell>
          <table:table-cell table:style-name="ce27" table:formula="of:=SQRT((+[.$A58]*150000000000)/(5*+[.G$4]))/86400" office:value-type="float" office:value="36.9646282932206">
            <text:p>37.0</text:p>
          </table:table-cell>
          <table:table-cell table:style-name="ce27" table:formula="of:=SQRT((+[.$A58]*150000000000)/(5*+[.H$4]))/86400" office:value-type="float" office:value="26.1379393301764">
            <text:p>26.1</text:p>
          </table:table-cell>
          <table:table-cell table:style-name="ce27" table:formula="of:=SQRT((+[.$A58]*150000000000)/(5*+[.I$4]))/86400" office:value-type="float" office:value="21.3415380955854">
            <text:p>21.3</text:p>
          </table:table-cell>
          <table:table-cell table:style-name="ce27" table:formula="of:=SQRT((+[.$A58]*150000000000)/(5*+[.J$4]))/86400" office:value-type="float" office:value="18.4823141466103">
            <text:p>18.5</text:p>
          </table:table-cell>
          <table:table-cell table:style-name="ce27" table:formula="of:=SQRT((+[.$A58]*150000000000)/(5*+[.K$4]))/86400" office:value-type="float" office:value="16.5310843253307">
            <text:p>16.5</text:p>
          </table:table-cell>
          <table:table-cell table:style-name="ce27" table:formula="of:=SQRT((+[.$A58]*150000000000)/(5*+[.L$4]))/86400" office:value-type="float" office:value="15.0907463083395">
            <text:p>15.1</text:p>
          </table:table-cell>
          <table:table-cell table:style-name="ce27" table:formula="of:=SQRT((+[.$A58]*150000000000)/(5*+[.M$4]))/86400" office:value-type="float" office:value="13.9713162528291">
            <text:p>14.0</text:p>
          </table:table-cell>
          <table:table-cell table:style-name="ce27" table:formula="of:=SQRT((+[.$A58]*150000000000)/(5*+[.N$4]))/86400" office:value-type="float" office:value="13.0689696650882">
            <text:p>13.1</text:p>
          </table:table-cell>
          <table:table-cell table:style-name="ce27" table:formula="of:=SQRT((+[.$A58]*150000000000)/(5*+[.O$4]))/86400" office:value-type="float" office:value="12.3215427644069">
            <text:p>12.3</text:p>
          </table:table-cell>
          <table:table-cell table:style-name="ce36" table:formula="of:=SQRT((+[.$A58]*150000000000)/(5*+[.P$4]))/86400" office:value-type="float" office:value="11.689241826808">
            <text:p>11.7</text:p>
          </table:table-cell>
          <table:table-cell table:style-name="ce27" table:formula="of:=SQRT((+[.$A58]*150000000000)/(5*+[.Q$4]))/86400" office:value-type="float" office:value="11.1452547785062">
            <text:p>11.1</text:p>
          </table:table-cell>
          <table:table-cell table:style-name="ce27" table:formula="of:=SQRT((+[.$A58]*150000000000)/(5*+[.R$4]))/86400" office:value-type="float" office:value="10.6707690477927">
            <text:p>10.7</text:p>
          </table:table-cell>
          <table:table-cell table:style-name="ce27" table:formula="of:=SQRT((+[.$A58]*150000000000)/(5*+[.S$4]))/86400" office:value-type="float" office:value="10.2521432838211">
            <text:p>10.3</text:p>
          </table:table-cell>
          <table:table-cell table:style-name="ce27" table:formula="of:=SQRT((+[.$A58]*150000000000)/(5*+[.T$4]))/86400" office:value-type="float" office:value="9.87921246447729">
            <text:p>9.9</text:p>
          </table:table-cell>
          <table:table-cell table:style-name="ce27" table:formula="of:=SQRT((+[.$A58]*150000000000)/(5*+[.U$4]))/86400" office:value-type="float" office:value="9.54422598522607">
            <text:p>9.5</text:p>
          </table:table-cell>
          <table:table-cell table:style-name="ce27" table:formula="of:=SQRT((+[.$A58]*150000000000)/(5*+[.V$4]))/86400" office:value-type="float" office:value="9.24115707330516">
            <text:p>9.2</text:p>
          </table:table-cell>
          <table:table-cell table:style-name="ce27" table:formula="of:=SQRT((+[.$A58]*150000000000)/(5*+[.W$4]))/86400" office:value-type="float" office:value="8.96523922733198">
            <text:p>9.0</text:p>
          </table:table-cell>
          <table:table-cell table:style-name="ce27" table:formula="of:=SQRT((+[.$A58]*150000000000)/(5*+[.X$4]))/86400" office:value-type="float" office:value="8.71264644339214">
            <text:p>8.7</text:p>
          </table:table-cell>
          <table:table-cell table:style-name="ce27" table:formula="of:=SQRT((+[.$A58]*150000000000)/(5*+[.Y$4]))/86400" office:value-type="float" office:value="8.48026732714174">
            <text:p>8.5</text:p>
          </table:table-cell>
          <table:table-cell table:style-name="ce27" table:formula="of:=SQRT((+[.$A58]*150000000000)/(5*+[.Z$4]))/86400" office:value-type="float" office:value="8.26554216266534">
            <text:p>8.3</text:p>
          </table:table-cell>
          <table:table-cell table:style-name="ce20" office:value-type="float" office:value="34">
            <text:p>34</text:p>
          </table:table-cell>
          <table:table-cell table:number-columns-repeated="997"/>
        </table:table-row>
        <table:table-row table:style-name="ro1">
          <table:table-cell table:style-name="ce19" office:value-type="float" office:value="35">
            <text:p>35</text:p>
          </table:table-cell>
          <table:table-cell table:style-name="ce7" table:formula="of:=SQRT((+[.$A59]*150000000000)/(5*+[.B$4]))/86400" office:value-type="float" office:value="118.598967198606">
            <text:p>118.6</text:p>
          </table:table-cell>
          <table:table-cell table:style-name="ce7" table:formula="of:=SQRT((+[.$A59]*150000000000)/(5*+[.C$4]))/86400" office:value-type="float" office:value="83.8621339478555">
            <text:p>83.9</text:p>
          </table:table-cell>
          <table:table-cell table:style-name="ce7" table:formula="of:=SQRT((+[.$A59]*150000000000)/(5*+[.D$4]))/86400" office:value-type="float" office:value="59.2994835993032">
            <text:p>59.3</text:p>
          </table:table-cell>
          <table:table-cell table:style-name="ce7" table:formula="of:=SQRT((+[.$A59]*150000000000)/(5*+[.E$4]))/86400" office:value-type="float" office:value="48.4178256096109">
            <text:p>48.4</text:p>
          </table:table-cell>
          <table:table-cell table:style-name="ce7" table:formula="of:=SQRT((+[.$A59]*150000000000)/(5*+[.F$4]))/86400" office:value-type="float" office:value="41.9310669739278">
            <text:p>41.9</text:p>
          </table:table-cell>
          <table:table-cell table:style-name="ce7" table:formula="of:=SQRT((+[.$A59]*150000000000)/(5*+[.G$4]))/86400" office:value-type="float" office:value="37.5042864491196">
            <text:p>37.5</text:p>
          </table:table-cell>
          <table:table-cell table:style-name="ce7" table:formula="of:=SQRT((+[.$A59]*150000000000)/(5*+[.H$4]))/86400" office:value-type="float" office:value="26.5195352717352">
            <text:p>26.5</text:p>
          </table:table-cell>
          <table:table-cell table:style-name="ce7" table:formula="of:=SQRT((+[.$A59]*150000000000)/(5*+[.I$4]))/86400" office:value-type="float" office:value="21.653109877164">
            <text:p>21.7</text:p>
          </table:table-cell>
          <table:table-cell table:style-name="ce7" table:formula="of:=SQRT((+[.$A59]*150000000000)/(5*+[.J$4]))/86400" office:value-type="float" office:value="18.7521432245598">
            <text:p>18.8</text:p>
          </table:table-cell>
          <table:table-cell table:style-name="ce7" table:formula="of:=SQRT((+[.$A59]*150000000000)/(5*+[.K$4]))/86400" office:value-type="float" office:value="16.7724267895711">
            <text:p>16.8</text:p>
          </table:table-cell>
          <table:table-cell table:style-name="ce7" table:formula="of:=SQRT((+[.$A59]*150000000000)/(5*+[.L$4]))/86400" office:value-type="float" office:value="15.3110608279201">
            <text:p>15.3</text:p>
          </table:table-cell>
          <table:table-cell table:style-name="ce7" table:formula="of:=SQRT((+[.$A59]*150000000000)/(5*+[.M$4]))/86400" office:value-type="float" office:value="14.1752878633286">
            <text:p>14.2</text:p>
          </table:table-cell>
          <table:table-cell table:style-name="ce7" table:formula="of:=SQRT((+[.$A59]*150000000000)/(5*+[.N$4]))/86400" office:value-type="float" office:value="13.2597676358676">
            <text:p>13.3</text:p>
          </table:table-cell>
          <table:table-cell table:style-name="ce7" table:formula="of:=SQRT((+[.$A59]*150000000000)/(5*+[.O$4]))/86400" office:value-type="float" office:value="12.5014288163732">
            <text:p>12.5</text:p>
          </table:table-cell>
          <table:table-cell table:style-name="ce36" table:formula="of:=SQRT((+[.$A59]*150000000000)/(5*+[.P$4]))/86400" office:value-type="float" office:value="11.8598967198606">
            <text:p>11.9</text:p>
          </table:table-cell>
          <table:table-cell table:style-name="ce7" table:formula="of:=SQRT((+[.$A59]*150000000000)/(5*+[.Q$4]))/86400" office:value-type="float" office:value="11.3079678347036">
            <text:p>11.3</text:p>
          </table:table-cell>
          <table:table-cell table:style-name="ce7" table:formula="of:=SQRT((+[.$A59]*150000000000)/(5*+[.R$4]))/86400" office:value-type="float" office:value="10.826554938582">
            <text:p>10.8</text:p>
          </table:table-cell>
          <table:table-cell table:style-name="ce7" table:formula="of:=SQRT((+[.$A59]*150000000000)/(5*+[.S$4]))/86400" office:value-type="float" office:value="10.4018175263069">
            <text:p>10.4</text:p>
          </table:table-cell>
          <table:table-cell table:style-name="ce7" table:formula="of:=SQRT((+[.$A59]*150000000000)/(5*+[.T$4]))/86400" office:value-type="float" office:value="10.023442173431">
            <text:p>10.0</text:p>
          </table:table-cell>
          <table:table-cell table:style-name="ce7" table:formula="of:=SQRT((+[.$A59]*150000000000)/(5*+[.U$4]))/86400" office:value-type="float" office:value="9.68356512192217">
            <text:p>9.7</text:p>
          </table:table-cell>
          <table:table-cell table:style-name="ce7" table:formula="of:=SQRT((+[.$A59]*150000000000)/(5*+[.V$4]))/86400" office:value-type="float" office:value="9.37607161227989">
            <text:p>9.4</text:p>
          </table:table-cell>
          <table:table-cell table:style-name="ce7" table:formula="of:=SQRT((+[.$A59]*150000000000)/(5*+[.W$4]))/86400" office:value-type="float" office:value="9.09612555547889">
            <text:p>9.1</text:p>
          </table:table-cell>
          <table:table-cell table:style-name="ce7" table:formula="of:=SQRT((+[.$A59]*150000000000)/(5*+[.X$4]))/86400" office:value-type="float" office:value="8.8398450905784">
            <text:p>8.8</text:p>
          </table:table-cell>
          <table:table-cell table:style-name="ce7" table:formula="of:=SQRT((+[.$A59]*150000000000)/(5*+[.Y$4]))/86400" office:value-type="float" office:value="8.60407339901653">
            <text:p>8.6</text:p>
          </table:table-cell>
          <table:table-cell table:style-name="ce7" table:formula="of:=SQRT((+[.$A59]*150000000000)/(5*+[.Z$4]))/86400" office:value-type="float" office:value="8.38621339478556">
            <text:p>8.4</text:p>
          </table:table-cell>
          <table:table-cell table:style-name="ce19" office:value-type="float" office:value="35">
            <text:p>35</text:p>
          </table:table-cell>
          <table:table-cell table:number-columns-repeated="997"/>
        </table:table-row>
        <table:table-row table:style-name="ro1">
          <table:table-cell table:style-name="ce20" office:value-type="float" office:value="36">
            <text:p>36</text:p>
          </table:table-cell>
          <table:table-cell table:style-name="ce27" table:formula="of:=SQRT((+[.$A60]*150000000000)/(5*+[.B$4]))/86400" office:value-type="float" office:value="120.281306081172">
            <text:p>120.3</text:p>
          </table:table-cell>
          <table:table-cell table:style-name="ce27" table:formula="of:=SQRT((+[.$A60]*150000000000)/(5*+[.C$4]))/86400" office:value-type="float" office:value="85.0517271799714">
            <text:p>85.1</text:p>
          </table:table-cell>
          <table:table-cell table:style-name="ce27" table:formula="of:=SQRT((+[.$A60]*150000000000)/(5*+[.D$4]))/86400" office:value-type="float" office:value="60.140653040586">
            <text:p>60.1</text:p>
          </table:table-cell>
          <table:table-cell table:style-name="ce27" table:formula="of:=SQRT((+[.$A60]*150000000000)/(5*+[.E$4]))/86400" office:value-type="float" office:value="49.1046375823991">
            <text:p>49.1</text:p>
          </table:table-cell>
          <table:table-cell table:style-name="ce27" table:formula="of:=SQRT((+[.$A60]*150000000000)/(5*+[.F$4]))/86400" office:value-type="float" office:value="42.5258635899857">
            <text:p>42.5</text:p>
          </table:table-cell>
          <table:table-cell table:style-name="ce27" table:formula="of:=SQRT((+[.$A60]*150000000000)/(5*+[.G$4]))/86400" office:value-type="float" office:value="38.0362887156365">
            <text:p>38.0</text:p>
          </table:table-cell>
          <table:table-cell table:style-name="ce27" table:formula="of:=SQRT((+[.$A60]*150000000000)/(5*+[.H$4]))/86400" office:value-type="float" office:value="26.8957176819959">
            <text:p>26.9</text:p>
          </table:table-cell>
          <table:table-cell table:style-name="ce27" table:formula="of:=SQRT((+[.$A60]*150000000000)/(5*+[.I$4]))/86400" office:value-type="float" office:value="21.9602615289471">
            <text:p>22.0</text:p>
          </table:table-cell>
          <table:table-cell table:style-name="ce27" table:formula="of:=SQRT((+[.$A60]*150000000000)/(5*+[.J$4]))/86400" office:value-type="float" office:value="19.0181443578183">
            <text:p>19.0</text:p>
          </table:table-cell>
          <table:table-cell table:style-name="ce27" table:formula="of:=SQRT((+[.$A60]*150000000000)/(5*+[.K$4]))/86400" office:value-type="float" office:value="17.0103454359943">
            <text:p>17.0</text:p>
          </table:table-cell>
          <table:table-cell table:style-name="ce27" table:formula="of:=SQRT((+[.$A60]*150000000000)/(5*+[.L$4]))/86400" office:value-type="float" office:value="15.5282498437485">
            <text:p>15.5</text:p>
          </table:table-cell>
          <table:table-cell table:style-name="ce27" table:formula="of:=SQRT((+[.$A60]*150000000000)/(5*+[.M$4]))/86400" office:value-type="float" office:value="14.3763658196324">
            <text:p>14.4</text:p>
          </table:table-cell>
          <table:table-cell table:style-name="ce27" table:formula="of:=SQRT((+[.$A60]*150000000000)/(5*+[.N$4]))/86400" office:value-type="float" office:value="13.447858840998">
            <text:p>13.4</text:p>
          </table:table-cell>
          <table:table-cell table:style-name="ce27" table:formula="of:=SQRT((+[.$A60]*150000000000)/(5*+[.O$4]))/86400" office:value-type="float" office:value="12.6787629052122">
            <text:p>12.7</text:p>
          </table:table-cell>
          <table:table-cell table:style-name="ce36" table:formula="of:=SQRT((+[.$A60]*150000000000)/(5*+[.P$4]))/86400" office:value-type="float" office:value="12.0281306081172">
            <text:p>12.0</text:p>
          </table:table-cell>
          <table:table-cell table:style-name="ce27" table:formula="of:=SQRT((+[.$A60]*150000000000)/(5*+[.Q$4]))/86400" office:value-type="float" office:value="11.4683725533996">
            <text:p>11.5</text:p>
          </table:table-cell>
          <table:table-cell table:style-name="ce27" table:formula="of:=SQRT((+[.$A60]*150000000000)/(5*+[.R$4]))/86400" office:value-type="float" office:value="10.9801307644735">
            <text:p>11.0</text:p>
          </table:table-cell>
          <table:table-cell table:style-name="ce27" table:formula="of:=SQRT((+[.$A60]*150000000000)/(5*+[.S$4]))/86400" office:value-type="float" office:value="10.5493684071215">
            <text:p>10.5</text:p>
          </table:table-cell>
          <table:table-cell table:style-name="ce27" table:formula="of:=SQRT((+[.$A60]*150000000000)/(5*+[.T$4]))/86400" office:value-type="float" office:value="10.1656257598806">
            <text:p>10.2</text:p>
          </table:table-cell>
          <table:table-cell table:style-name="ce27" table:formula="of:=SQRT((+[.$A60]*150000000000)/(5*+[.U$4]))/86400" office:value-type="float" office:value="9.82092751647983">
            <text:p>9.8</text:p>
          </table:table-cell>
          <table:table-cell table:style-name="ce27" table:formula="of:=SQRT((+[.$A60]*150000000000)/(5*+[.V$4]))/86400" office:value-type="float" office:value="9.50907217890913">
            <text:p>9.5</text:p>
          </table:table-cell>
          <table:table-cell table:style-name="ce27" table:formula="of:=SQRT((+[.$A60]*150000000000)/(5*+[.W$4]))/86400" office:value-type="float" office:value="9.22515505770933">
            <text:p>9.2</text:p>
          </table:table-cell>
          <table:table-cell table:style-name="ce27" table:formula="of:=SQRT((+[.$A60]*150000000000)/(5*+[.X$4]))/86400" office:value-type="float" office:value="8.96523922733198">
            <text:p>9.0</text:p>
          </table:table-cell>
          <table:table-cell table:style-name="ce27" table:formula="of:=SQRT((+[.$A60]*150000000000)/(5*+[.Y$4]))/86400" office:value-type="float" office:value="8.72612308941032">
            <text:p>8.7</text:p>
          </table:table-cell>
          <table:table-cell table:style-name="ce27" table:formula="of:=SQRT((+[.$A60]*150000000000)/(5*+[.Z$4]))/86400" office:value-type="float" office:value="8.50517271799715">
            <text:p>8.5</text:p>
          </table:table-cell>
          <table:table-cell table:style-name="ce20" office:value-type="float" office:value="36">
            <text:p>36</text:p>
          </table:table-cell>
          <table:table-cell table:number-columns-repeated="997"/>
        </table:table-row>
        <table:table-row table:style-name="ro1">
          <table:table-cell table:style-name="ce19" office:value-type="float" office:value="37">
            <text:p>37</text:p>
          </table:table-cell>
          <table:table-cell table:style-name="ce7" table:formula="of:=SQRT((+[.$A61]*150000000000)/(5*+[.B$4]))/86400" office:value-type="float" office:value="121.940436954314">
            <text:p>121.9</text:p>
          </table:table-cell>
          <table:table-cell table:style-name="ce7" table:formula="of:=SQRT((+[.$A61]*150000000000)/(5*+[.C$4]))/86400" office:value-type="float" office:value="86.2249098712462">
            <text:p>86.2</text:p>
          </table:table-cell>
          <table:table-cell table:style-name="ce7" table:formula="of:=SQRT((+[.$A61]*150000000000)/(5*+[.D$4]))/86400" office:value-type="float" office:value="60.9702184771571">
            <text:p>61.0</text:p>
          </table:table-cell>
          <table:table-cell table:style-name="ce7" table:formula="of:=SQRT((+[.$A61]*150000000000)/(5*+[.E$4]))/86400" office:value-type="float" office:value="49.7819749250152">
            <text:p>49.8</text:p>
          </table:table-cell>
          <table:table-cell table:style-name="ce7" table:formula="of:=SQRT((+[.$A61]*150000000000)/(5*+[.F$4]))/86400" office:value-type="float" office:value="43.1124549356231">
            <text:p>43.1</text:p>
          </table:table-cell>
          <table:table-cell table:style-name="ce7" table:formula="of:=SQRT((+[.$A61]*150000000000)/(5*+[.G$4]))/86400" office:value-type="float" office:value="38.5609519651798">
            <text:p>38.6</text:p>
          </table:table-cell>
          <table:table-cell table:style-name="ce7" table:formula="of:=SQRT((+[.$A61]*150000000000)/(5*+[.H$4]))/86400" office:value-type="float" office:value="27.2667106235874">
            <text:p>27.3</text:p>
          </table:table-cell>
          <table:table-cell table:style-name="ce7" table:formula="of:=SQRT((+[.$A61]*150000000000)/(5*+[.I$4]))/86400" office:value-type="float" office:value="22.2631759973048">
            <text:p>22.3</text:p>
          </table:table-cell>
          <table:table-cell table:style-name="ce7" table:formula="of:=SQRT((+[.$A61]*150000000000)/(5*+[.J$4]))/86400" office:value-type="float" office:value="19.2804759825899">
            <text:p>19.3</text:p>
          </table:table-cell>
          <table:table-cell table:style-name="ce7" table:formula="of:=SQRT((+[.$A61]*150000000000)/(5*+[.K$4]))/86400" office:value-type="float" office:value="17.2449819742492">
            <text:p>17.2</text:p>
          </table:table-cell>
          <table:table-cell table:style-name="ce7" table:formula="of:=SQRT((+[.$A61]*150000000000)/(5*+[.L$4]))/86400" office:value-type="float" office:value="15.7424427184438">
            <text:p>15.7</text:p>
          </table:table-cell>
          <table:table-cell table:style-name="ce7" table:formula="of:=SQRT((+[.$A61]*150000000000)/(5*+[.M$4]))/86400" office:value-type="float" office:value="14.5746698882533">
            <text:p>14.6</text:p>
          </table:table-cell>
          <table:table-cell table:style-name="ce7" table:formula="of:=SQRT((+[.$A61]*150000000000)/(5*+[.N$4]))/86400" office:value-type="float" office:value="13.6333553117937">
            <text:p>13.6</text:p>
          </table:table-cell>
          <table:table-cell table:style-name="ce7" table:formula="of:=SQRT((+[.$A61]*150000000000)/(5*+[.O$4]))/86400" office:value-type="float" office:value="12.8536506550599">
            <text:p>12.9</text:p>
          </table:table-cell>
          <table:table-cell table:style-name="ce36" table:formula="of:=SQRT((+[.$A61]*150000000000)/(5*+[.P$4]))/86400" office:value-type="float" office:value="12.1940436954314">
            <text:p>12.2</text:p>
          </table:table-cell>
          <table:table-cell table:style-name="ce7" table:formula="of:=SQRT((+[.$A61]*150000000000)/(5*+[.Q$4]))/86400" office:value-type="float" office:value="11.6265644752199">
            <text:p>11.6</text:p>
          </table:table-cell>
          <table:table-cell table:style-name="ce7" table:formula="of:=SQRT((+[.$A61]*150000000000)/(5*+[.R$4]))/86400" office:value-type="float" office:value="11.1315879986524">
            <text:p>11.1</text:p>
          </table:table-cell>
          <table:table-cell table:style-name="ce7" table:formula="of:=SQRT((+[.$A61]*150000000000)/(5*+[.S$4]))/86400" office:value-type="float" office:value="10.6948838108584">
            <text:p>10.7</text:p>
          </table:table-cell>
          <table:table-cell table:style-name="ce7" table:formula="of:=SQRT((+[.$A61]*150000000000)/(5*+[.T$4]))/86400" office:value-type="float" office:value="10.3058479115393">
            <text:p>10.3</text:p>
          </table:table-cell>
          <table:table-cell table:style-name="ce7" table:formula="of:=SQRT((+[.$A61]*150000000000)/(5*+[.U$4]))/86400" office:value-type="float" office:value="9.95639498500304">
            <text:p>10.0</text:p>
          </table:table-cell>
          <table:table-cell table:style-name="ce7" table:formula="of:=SQRT((+[.$A61]*150000000000)/(5*+[.V$4]))/86400" office:value-type="float" office:value="9.64023799129495">
            <text:p>9.6</text:p>
          </table:table-cell>
          <table:table-cell table:style-name="ce7" table:formula="of:=SQRT((+[.$A61]*150000000000)/(5*+[.W$4]))/86400" office:value-type="float" office:value="9.3524045868709">
            <text:p>9.4</text:p>
          </table:table-cell>
          <table:table-cell table:style-name="ce7" table:formula="of:=SQRT((+[.$A61]*150000000000)/(5*+[.X$4]))/86400" office:value-type="float" office:value="9.08890354119579">
            <text:p>9.1</text:p>
          </table:table-cell>
          <table:table-cell table:style-name="ce7" table:formula="of:=SQRT((+[.$A61]*150000000000)/(5*+[.Y$4]))/86400" office:value-type="float" office:value="8.84648909383921">
            <text:p>8.8</text:p>
          </table:table-cell>
          <table:table-cell table:style-name="ce7" table:formula="of:=SQRT((+[.$A61]*150000000000)/(5*+[.Z$4]))/86400" office:value-type="float" office:value="8.62249098712462">
            <text:p>8.6</text:p>
          </table:table-cell>
          <table:table-cell table:style-name="ce19" office:value-type="float" office:value="37">
            <text:p>37</text:p>
          </table:table-cell>
          <table:table-cell table:number-columns-repeated="997"/>
        </table:table-row>
        <table:table-row table:style-name="ro1">
          <table:table-cell table:style-name="ce20" office:value-type="float" office:value="38">
            <text:p>38</text:p>
          </table:table-cell>
          <table:table-cell table:style-name="ce27" table:formula="of:=SQRT((+[.$A62]*150000000000)/(5*+[.B$4]))/86400" office:value-type="float" office:value="123.577294583696">
            <text:p>123.6</text:p>
          </table:table-cell>
          <table:table-cell table:style-name="ce27" table:formula="of:=SQRT((+[.$A62]*150000000000)/(5*+[.C$4]))/86400" office:value-type="float" office:value="87.3823430008189">
            <text:p>87.4</text:p>
          </table:table-cell>
          <table:table-cell table:style-name="ce27" table:formula="of:=SQRT((+[.$A62]*150000000000)/(5*+[.D$4]))/86400" office:value-type="float" office:value="61.7886472918479">
            <text:p>61.8</text:p>
          </table:table-cell>
          <table:table-cell table:style-name="ce27" table:formula="of:=SQRT((+[.$A62]*150000000000)/(5*+[.E$4]))/86400" office:value-type="float" office:value="50.450219253943">
            <text:p>50.5</text:p>
          </table:table-cell>
          <table:table-cell table:style-name="ce27" table:formula="of:=SQRT((+[.$A62]*150000000000)/(5*+[.F$4]))/86400" office:value-type="float" office:value="43.6911715004094">
            <text:p>43.7</text:p>
          </table:table-cell>
          <table:table-cell table:style-name="ce27" table:formula="of:=SQRT((+[.$A62]*150000000000)/(5*+[.G$4]))/86400" office:value-type="float" office:value="39.0785717966068">
            <text:p>39.1</text:p>
          </table:table-cell>
          <table:table-cell table:style-name="ce27" table:formula="of:=SQRT((+[.$A62]*150000000000)/(5*+[.H$4]))/86400" office:value-type="float" office:value="27.632723116466">
            <text:p>27.6</text:p>
          </table:table-cell>
          <table:table-cell table:style-name="ce27" table:formula="of:=SQRT((+[.$A62]*150000000000)/(5*+[.I$4]))/86400" office:value-type="float" office:value="22.562023946317">
            <text:p>22.6</text:p>
          </table:table-cell>
          <table:table-cell table:style-name="ce27" table:formula="of:=SQRT((+[.$A62]*150000000000)/(5*+[.J$4]))/86400" office:value-type="float" office:value="19.5392858983034">
            <text:p>19.5</text:p>
          </table:table-cell>
          <table:table-cell table:style-name="ce27" table:formula="of:=SQRT((+[.$A62]*150000000000)/(5*+[.K$4]))/86400" office:value-type="float" office:value="17.4764686001638">
            <text:p>17.5</text:p>
          </table:table-cell>
          <table:table-cell table:style-name="ce27" table:formula="of:=SQRT((+[.$A62]*150000000000)/(5*+[.L$4]))/86400" office:value-type="float" office:value="15.9537601297341">
            <text:p>16.0</text:p>
          </table:table-cell>
          <table:table-cell table:style-name="ce27" table:formula="of:=SQRT((+[.$A62]*150000000000)/(5*+[.M$4]))/86400" office:value-type="float" office:value="14.7703117950577">
            <text:p>14.8</text:p>
          </table:table-cell>
          <table:table-cell table:style-name="ce27" table:formula="of:=SQRT((+[.$A62]*150000000000)/(5*+[.N$4]))/86400" office:value-type="float" office:value="13.816361558233">
            <text:p>13.8</text:p>
          </table:table-cell>
          <table:table-cell table:style-name="ce27" table:formula="of:=SQRT((+[.$A62]*150000000000)/(5*+[.O$4]))/86400" office:value-type="float" office:value="13.0261905988689">
            <text:p>13.0</text:p>
          </table:table-cell>
          <table:table-cell table:style-name="ce36" table:formula="of:=SQRT((+[.$A62]*150000000000)/(5*+[.P$4]))/86400" office:value-type="float" office:value="12.3577294583696">
            <text:p>12.4</text:p>
          </table:table-cell>
          <table:table-cell table:style-name="ce27" table:formula="of:=SQRT((+[.$A62]*150000000000)/(5*+[.Q$4]))/86400" office:value-type="float" office:value="11.7826327265736">
            <text:p>11.8</text:p>
          </table:table-cell>
          <table:table-cell table:style-name="ce27" table:formula="of:=SQRT((+[.$A62]*150000000000)/(5*+[.R$4]))/86400" office:value-type="float" office:value="11.2810119731585">
            <text:p>11.3</text:p>
          </table:table-cell>
          <table:table-cell table:style-name="ce27" table:formula="of:=SQRT((+[.$A62]*150000000000)/(5*+[.S$4]))/86400" office:value-type="float" office:value="10.8384457218897">
            <text:p>10.8</text:p>
          </table:table-cell>
          <table:table-cell table:style-name="ce27" table:formula="of:=SQRT((+[.$A62]*150000000000)/(5*+[.T$4]))/86400" office:value-type="float" office:value="10.444187630525">
            <text:p>10.4</text:p>
          </table:table-cell>
          <table:table-cell table:style-name="ce27" table:formula="of:=SQRT((+[.$A62]*150000000000)/(5*+[.U$4]))/86400" office:value-type="float" office:value="10.0900438507886">
            <text:p>10.1</text:p>
          </table:table-cell>
          <table:table-cell table:style-name="ce27" table:formula="of:=SQRT((+[.$A62]*150000000000)/(5*+[.V$4]))/86400" office:value-type="float" office:value="9.7696429491517">
            <text:p>9.8</text:p>
          </table:table-cell>
          <table:table-cell table:style-name="ce27" table:formula="of:=SQRT((+[.$A62]*150000000000)/(5*+[.W$4]))/86400" office:value-type="float" office:value="9.47794583621724">
            <text:p>9.5</text:p>
          </table:table-cell>
          <table:table-cell table:style-name="ce27" table:formula="of:=SQRT((+[.$A62]*150000000000)/(5*+[.X$4]))/86400" office:value-type="float" office:value="9.21090770548867">
            <text:p>9.2</text:p>
          </table:table-cell>
          <table:table-cell table:style-name="ce27" table:formula="of:=SQRT((+[.$A62]*150000000000)/(5*+[.Y$4]))/86400" office:value-type="float" office:value="8.96523922733198">
            <text:p>9.0</text:p>
          </table:table-cell>
          <table:table-cell table:style-name="ce27" table:formula="of:=SQRT((+[.$A62]*150000000000)/(5*+[.Z$4]))/86400" office:value-type="float" office:value="8.73823430008189">
            <text:p>8.7</text:p>
          </table:table-cell>
          <table:table-cell table:style-name="ce20" office:value-type="float" office:value="38">
            <text:p>38</text:p>
          </table:table-cell>
          <table:table-cell table:number-columns-repeated="997"/>
        </table:table-row>
        <table:table-row table:style-name="ro1">
          <table:table-cell table:style-name="ce19" office:value-type="float" office:value="39">
            <text:p>39</text:p>
          </table:table-cell>
          <table:table-cell table:style-name="ce7" table:formula="of:=SQRT((+[.$A63]*150000000000)/(5*+[.B$4]))/86400" office:value-type="float" office:value="125.192752620277">
            <text:p>125.2</text:p>
          </table:table-cell>
          <table:table-cell table:style-name="ce7" table:formula="of:=SQRT((+[.$A63]*150000000000)/(5*+[.C$4]))/86400" office:value-type="float" office:value="88.5246443332081">
            <text:p>88.5</text:p>
          </table:table-cell>
          <table:table-cell table:style-name="ce7" table:formula="of:=SQRT((+[.$A63]*150000000000)/(5*+[.D$4]))/86400" office:value-type="float" office:value="62.5963763101387">
            <text:p>62.6</text:p>
          </table:table-cell>
          <table:table-cell table:style-name="ce7" table:formula="of:=SQRT((+[.$A63]*150000000000)/(5*+[.E$4]))/86400" office:value-type="float" office:value="51.1097272356936">
            <text:p>51.1</text:p>
          </table:table-cell>
          <table:table-cell table:style-name="ce7" table:formula="of:=SQRT((+[.$A63]*150000000000)/(5*+[.F$4]))/86400" office:value-type="float" office:value="44.262322166604">
            <text:p>44.3</text:p>
          </table:table-cell>
          <table:table-cell table:style-name="ce7" table:formula="of:=SQRT((+[.$A63]*150000000000)/(5*+[.G$4]))/86400" office:value-type="float" office:value="39.589424482609">
            <text:p>39.6</text:p>
          </table:table-cell>
          <table:table-cell table:style-name="ce7" table:formula="of:=SQRT((+[.$A63]*150000000000)/(5*+[.H$4]))/86400" office:value-type="float" office:value="27.9939505149255">
            <text:p>28.0</text:p>
          </table:table-cell>
          <table:table-cell table:style-name="ce7" table:formula="of:=SQRT((+[.$A63]*150000000000)/(5*+[.I$4]))/86400" office:value-type="float" office:value="22.8569648820966">
            <text:p>22.9</text:p>
          </table:table-cell>
          <table:table-cell table:style-name="ce7" table:formula="of:=SQRT((+[.$A63]*150000000000)/(5*+[.J$4]))/86400" office:value-type="float" office:value="19.7947122413045">
            <text:p>19.8</text:p>
          </table:table-cell>
          <table:table-cell table:style-name="ce7" table:formula="of:=SQRT((+[.$A63]*150000000000)/(5*+[.K$4]))/86400" office:value-type="float" office:value="17.7049288666416">
            <text:p>17.7</text:p>
          </table:table-cell>
          <table:table-cell table:style-name="ce7" table:formula="of:=SQRT((+[.$A63]*150000000000)/(5*+[.L$4]))/86400" office:value-type="float" office:value="16.1623148654733">
            <text:p>16.2</text:p>
          </table:table-cell>
          <table:table-cell table:style-name="ce7" table:formula="of:=SQRT((+[.$A63]*150000000000)/(5*+[.M$4]))/86400" office:value-type="float" office:value="14.9633959613079">
            <text:p>15.0</text:p>
          </table:table-cell>
          <table:table-cell table:style-name="ce7" table:formula="of:=SQRT((+[.$A63]*150000000000)/(5*+[.N$4]))/86400" office:value-type="float" office:value="13.9969752574628">
            <text:p>14.0</text:p>
          </table:table-cell>
          <table:table-cell table:style-name="ce7" table:formula="of:=SQRT((+[.$A63]*150000000000)/(5*+[.O$4]))/86400" office:value-type="float" office:value="13.1964748275363">
            <text:p>13.2</text:p>
          </table:table-cell>
          <table:table-cell table:style-name="ce36" table:formula="of:=SQRT((+[.$A63]*150000000000)/(5*+[.P$4]))/86400" office:value-type="float" office:value="12.5192752620277">
            <text:p>12.5</text:p>
          </table:table-cell>
          <table:table-cell table:style-name="ce7" table:formula="of:=SQRT((+[.$A63]*150000000000)/(5*+[.Q$4]))/86400" office:value-type="float" office:value="11.9366606068113">
            <text:p>11.9</text:p>
          </table:table-cell>
          <table:table-cell table:style-name="ce7" table:formula="of:=SQRT((+[.$A63]*150000000000)/(5*+[.R$4]))/86400" office:value-type="float" office:value="11.4284824410483">
            <text:p>11.4</text:p>
          </table:table-cell>
          <table:table-cell table:style-name="ce7" table:formula="of:=SQRT((+[.$A63]*150000000000)/(5*+[.S$4]))/86400" office:value-type="float" office:value="10.9801307644735">
            <text:p>11.0</text:p>
          </table:table-cell>
          <table:table-cell table:style-name="ce7" table:formula="of:=SQRT((+[.$A63]*150000000000)/(5*+[.T$4]))/86400" office:value-type="float" office:value="10.5807187538202">
            <text:p>10.6</text:p>
          </table:table-cell>
          <table:table-cell table:style-name="ce7" table:formula="of:=SQRT((+[.$A63]*150000000000)/(5*+[.U$4]))/86400" office:value-type="float" office:value="10.2219454471387">
            <text:p>10.2</text:p>
          </table:table-cell>
          <table:table-cell table:style-name="ce7" table:formula="of:=SQRT((+[.$A63]*150000000000)/(5*+[.V$4]))/86400" office:value-type="float" office:value="9.89735612065224">
            <text:p>9.9</text:p>
          </table:table-cell>
          <table:table-cell table:style-name="ce7" table:formula="of:=SQRT((+[.$A63]*150000000000)/(5*+[.W$4]))/86400" office:value-type="float" office:value="9.60184581171827">
            <text:p>9.6</text:p>
          </table:table-cell>
          <table:table-cell table:style-name="ce7" table:formula="of:=SQRT((+[.$A63]*150000000000)/(5*+[.X$4]))/86400" office:value-type="float" office:value="9.33131683830851">
            <text:p>9.3</text:p>
          </table:table-cell>
          <table:table-cell table:style-name="ce7" table:formula="of:=SQRT((+[.$A63]*150000000000)/(5*+[.Y$4]))/86400" office:value-type="float" office:value="9.08243687119092">
            <text:p>9.1</text:p>
          </table:table-cell>
          <table:table-cell table:style-name="ce7" table:formula="of:=SQRT((+[.$A63]*150000000000)/(5*+[.Z$4]))/86400" office:value-type="float" office:value="8.85246443332081">
            <text:p>8.9</text:p>
          </table:table-cell>
          <table:table-cell table:style-name="ce19" office:value-type="float" office:value="39">
            <text:p>39</text:p>
          </table:table-cell>
          <table:table-cell table:number-columns-repeated="997"/>
        </table:table-row>
        <table:table-row table:style-name="ro1">
          <table:table-cell table:style-name="ce20" office:value-type="float" office:value="40">
            <text:p>40</text:p>
          </table:table-cell>
          <table:table-cell table:style-name="ce27" table:formula="of:=SQRT((+[.$A64]*150000000000)/(5*+[.B$4]))/86400" office:value-type="float" office:value="126.787629052122">
            <text:p>126.8</text:p>
          </table:table-cell>
          <table:table-cell table:style-name="ce27" table:formula="of:=SQRT((+[.$A64]*150000000000)/(5*+[.C$4]))/86400" office:value-type="float" office:value="89.6523922733198">
            <text:p>89.7</text:p>
          </table:table-cell>
          <table:table-cell table:style-name="ce27" table:formula="of:=SQRT((+[.$A64]*150000000000)/(5*+[.D$4]))/86400" office:value-type="float" office:value="63.3938145260609">
            <text:p>63.4</text:p>
          </table:table-cell>
          <table:table-cell table:style-name="ce27" table:formula="of:=SQRT((+[.$A64]*150000000000)/(5*+[.E$4]))/86400" office:value-type="float" office:value="51.7608328124951">
            <text:p>51.8</text:p>
          </table:table-cell>
          <table:table-cell table:style-name="ce27" table:formula="of:=SQRT((+[.$A64]*150000000000)/(5*+[.F$4]))/86400" office:value-type="float" office:value="44.8261961366599">
            <text:p>44.8</text:p>
          </table:table-cell>
          <table:table-cell table:style-name="ce27" table:formula="of:=SQRT((+[.$A64]*150000000000)/(5*+[.G$4]))/86400" office:value-type="float" office:value="40.093768693724">
            <text:p>40.1</text:p>
          </table:table-cell>
          <table:table-cell table:style-name="ce27" table:formula="of:=SQRT((+[.$A64]*150000000000)/(5*+[.H$4]))/86400" office:value-type="float" office:value="28.3505757266572">
            <text:p>28.4</text:p>
          </table:table-cell>
          <table:table-cell table:style-name="ce27" table:formula="of:=SQRT((+[.$A64]*150000000000)/(5*+[.I$4]))/86400" office:value-type="float" office:value="23.1481481481481">
            <text:p>23.1</text:p>
          </table:table-cell>
          <table:table-cell table:style-name="ce27" table:formula="of:=SQRT((+[.$A64]*150000000000)/(5*+[.J$4]))/86400" office:value-type="float" office:value="20.046884346862">
            <text:p>20.0</text:p>
          </table:table-cell>
          <table:table-cell table:style-name="ce27" table:formula="of:=SQRT((+[.$A64]*150000000000)/(5*+[.K$4]))/86400" office:value-type="float" office:value="17.930478454664">
            <text:p>17.9</text:p>
          </table:table-cell>
          <table:table-cell table:style-name="ce27" table:formula="of:=SQRT((+[.$A64]*150000000000)/(5*+[.L$4]))/86400" office:value-type="float" office:value="16.3682125274664">
            <text:p>16.4</text:p>
          </table:table-cell>
          <table:table-cell table:style-name="ce27" table:formula="of:=SQRT((+[.$A64]*150000000000)/(5*+[.M$4]))/86400" office:value-type="float" office:value="15.1540201552772">
            <text:p>15.2</text:p>
          </table:table-cell>
          <table:table-cell table:style-name="ce27" table:formula="of:=SQRT((+[.$A64]*150000000000)/(5*+[.N$4]))/86400" office:value-type="float" office:value="14.1752878633286">
            <text:p>14.2</text:p>
          </table:table-cell>
          <table:table-cell table:style-name="ce27" table:formula="of:=SQRT((+[.$A64]*150000000000)/(5*+[.O$4]))/86400" office:value-type="float" office:value="13.3645895645747">
            <text:p>13.4</text:p>
          </table:table-cell>
          <table:table-cell table:style-name="ce36" table:formula="of:=SQRT((+[.$A64]*150000000000)/(5*+[.P$4]))/86400" office:value-type="float" office:value="12.6787629052122">
            <text:p>12.7</text:p>
          </table:table-cell>
          <table:table-cell table:style-name="ce27" table:formula="of:=SQRT((+[.$A64]*150000000000)/(5*+[.Q$4]))/86400" office:value-type="float" office:value="12.0887261080346">
            <text:p>12.1</text:p>
          </table:table-cell>
          <table:table-cell table:style-name="ce27" table:formula="of:=SQRT((+[.$A64]*150000000000)/(5*+[.R$4]))/86400" office:value-type="float" office:value="11.5740740740741">
            <text:p>11.6</text:p>
          </table:table-cell>
          <table:table-cell table:style-name="ce27" table:formula="of:=SQRT((+[.$A64]*150000000000)/(5*+[.S$4]))/86400" office:value-type="float" office:value="11.1200106809088">
            <text:p>11.1</text:p>
          </table:table-cell>
          <table:table-cell table:style-name="ce27" table:formula="of:=SQRT((+[.$A64]*150000000000)/(5*+[.T$4]))/86400" office:value-type="float" office:value="10.7155104140342">
            <text:p>10.7</text:p>
          </table:table-cell>
          <table:table-cell table:style-name="ce27" table:formula="of:=SQRT((+[.$A64]*150000000000)/(5*+[.U$4]))/86400" office:value-type="float" office:value="10.352166562499">
            <text:p>10.4</text:p>
          </table:table-cell>
          <table:table-cell table:style-name="ce27" table:formula="of:=SQRT((+[.$A64]*150000000000)/(5*+[.V$4]))/86400" office:value-type="float" office:value="10.023442173431">
            <text:p>10.0</text:p>
          </table:table-cell>
          <table:table-cell table:style-name="ce27" table:formula="of:=SQRT((+[.$A64]*150000000000)/(5*+[.W$4]))/86400" office:value-type="float" office:value="9.72416725019451">
            <text:p>9.7</text:p>
          </table:table-cell>
          <table:table-cell table:style-name="ce27" table:formula="of:=SQRT((+[.$A64]*150000000000)/(5*+[.X$4]))/86400" office:value-type="float" office:value="9.45019190888572">
            <text:p>9.5</text:p>
          </table:table-cell>
          <table:table-cell table:style-name="ce27" table:formula="of:=SQRT((+[.$A64]*150000000000)/(5*+[.Y$4]))/86400" office:value-type="float" office:value="9.19814136850725">
            <text:p>9.2</text:p>
          </table:table-cell>
          <table:table-cell table:style-name="ce27" table:formula="of:=SQRT((+[.$A64]*150000000000)/(5*+[.Z$4]))/86400" office:value-type="float" office:value="8.96523922733198">
            <text:p>9.0</text:p>
          </table:table-cell>
          <table:table-cell table:style-name="ce20" office:value-type="float" office:value="40">
            <text:p>40</text:p>
          </table:table-cell>
          <table:table-cell table:number-columns-repeated="997"/>
        </table:table-row>
        <table:table-row table:style-name="ro1">
          <table:table-cell table:style-name="ce19" office:value-type="float" office:value="41">
            <text:p>41</text:p>
          </table:table-cell>
          <table:table-cell table:style-name="ce7" table:formula="of:=SQRT((+[.$A65]*150000000000)/(5*+[.B$4]))/86400" office:value-type="float" office:value="128.362691046405">
            <text:p>128.4</text:p>
          </table:table-cell>
          <table:table-cell table:style-name="ce7" table:formula="of:=SQRT((+[.$A65]*150000000000)/(5*+[.C$4]))/86400" office:value-type="float" office:value="90.7661292902669">
            <text:p>90.8</text:p>
          </table:table-cell>
          <table:table-cell table:style-name="ce7" table:formula="of:=SQRT((+[.$A65]*150000000000)/(5*+[.D$4]))/86400" office:value-type="float" office:value="64.1813455232027">
            <text:p>64.2</text:p>
          </table:table-cell>
          <table:table-cell table:style-name="ce7" table:formula="of:=SQRT((+[.$A65]*150000000000)/(5*+[.E$4]))/86400" office:value-type="float" office:value="52.403849179036">
            <text:p>52.4</text:p>
          </table:table-cell>
          <table:table-cell table:style-name="ce7" table:formula="of:=SQRT((+[.$A65]*150000000000)/(5*+[.F$4]))/86400" office:value-type="float" office:value="45.3830646451335">
            <text:p>45.4</text:p>
          </table:table-cell>
          <table:table-cell table:style-name="ce7" table:formula="of:=SQRT((+[.$A65]*150000000000)/(5*+[.G$4]))/86400" office:value-type="float" office:value="40.5918470295143">
            <text:p>40.6</text:p>
          </table:table-cell>
          <table:table-cell table:style-name="ce7" table:formula="of:=SQRT((+[.$A65]*150000000000)/(5*+[.H$4]))/86400" office:value-type="float" office:value="28.7027702954566">
            <text:p>28.7</text:p>
          </table:table-cell>
          <table:table-cell table:style-name="ce7" table:formula="of:=SQRT((+[.$A65]*150000000000)/(5*+[.I$4]))/86400" office:value-type="float" office:value="23.4357138093942">
            <text:p>23.4</text:p>
          </table:table-cell>
          <table:table-cell table:style-name="ce7" table:formula="of:=SQRT((+[.$A65]*150000000000)/(5*+[.J$4]))/86400" office:value-type="float" office:value="20.2959235147572">
            <text:p>20.3</text:p>
          </table:table-cell>
          <table:table-cell table:style-name="ce7" table:formula="of:=SQRT((+[.$A65]*150000000000)/(5*+[.K$4]))/86400" office:value-type="float" office:value="18.1532258580534">
            <text:p>18.2</text:p>
          </table:table-cell>
          <table:table-cell table:style-name="ce7" table:formula="of:=SQRT((+[.$A65]*150000000000)/(5*+[.L$4]))/86400" office:value-type="float" office:value="16.5715521565699">
            <text:p>16.6</text:p>
          </table:table-cell>
          <table:table-cell table:style-name="ce7" table:formula="of:=SQRT((+[.$A65]*150000000000)/(5*+[.M$4]))/86400" office:value-type="float" office:value="15.3422760709815">
            <text:p>15.3</text:p>
          </table:table-cell>
          <table:table-cell table:style-name="ce7" table:formula="of:=SQRT((+[.$A65]*150000000000)/(5*+[.N$4]))/86400" office:value-type="float" office:value="14.3513851477283">
            <text:p>14.4</text:p>
          </table:table-cell>
          <table:table-cell table:style-name="ce7" table:formula="of:=SQRT((+[.$A65]*150000000000)/(5*+[.O$4]))/86400" office:value-type="float" office:value="13.5306156765048">
            <text:p>13.5</text:p>
          </table:table-cell>
          <table:table-cell table:style-name="ce36" table:formula="of:=SQRT((+[.$A65]*150000000000)/(5*+[.P$4]))/86400" office:value-type="float" office:value="12.8362691046405">
            <text:p>12.8</text:p>
          </table:table-cell>
          <table:table-cell table:style-name="ce7" table:formula="of:=SQRT((+[.$A65]*150000000000)/(5*+[.Q$4]))/86400" office:value-type="float" office:value="12.2389023767638">
            <text:p>12.2</text:p>
          </table:table-cell>
          <table:table-cell table:style-name="ce7" table:formula="of:=SQRT((+[.$A65]*150000000000)/(5*+[.R$4]))/86400" office:value-type="float" office:value="11.7178569046971">
            <text:p>11.7</text:p>
          </table:table-cell>
          <table:table-cell table:style-name="ce7" table:formula="of:=SQRT((+[.$A65]*150000000000)/(5*+[.S$4]))/86400" office:value-type="float" office:value="11.258152756208">
            <text:p>11.3</text:p>
          </table:table-cell>
          <table:table-cell table:style-name="ce7" table:formula="of:=SQRT((+[.$A65]*150000000000)/(5*+[.T$4]))/86400" office:value-type="float" office:value="10.8486274486272">
            <text:p>10.8</text:p>
          </table:table-cell>
          <table:table-cell table:style-name="ce7" table:formula="of:=SQRT((+[.$A65]*150000000000)/(5*+[.U$4]))/86400" office:value-type="float" office:value="10.4807698358072">
            <text:p>10.5</text:p>
          </table:table-cell>
          <table:table-cell table:style-name="ce7" table:formula="of:=SQRT((+[.$A65]*150000000000)/(5*+[.V$4]))/86400" office:value-type="float" office:value="10.1479617573786">
            <text:p>10.1</text:p>
          </table:table-cell>
          <table:table-cell table:style-name="ce7" table:formula="of:=SQRT((+[.$A65]*150000000000)/(5*+[.W$4]))/86400" office:value-type="float" office:value="9.84496899068247">
            <text:p>9.8</text:p>
          </table:table-cell>
          <table:table-cell table:style-name="ce7" table:formula="of:=SQRT((+[.$A65]*150000000000)/(5*+[.X$4]))/86400" office:value-type="float" office:value="9.56759009848553">
            <text:p>9.6</text:p>
          </table:table-cell>
          <table:table-cell table:style-name="ce7" table:formula="of:=SQRT((+[.$A65]*150000000000)/(5*+[.Y$4]))/86400" office:value-type="float" office:value="9.31240837543761">
            <text:p>9.3</text:p>
          </table:table-cell>
          <table:table-cell table:style-name="ce7" table:formula="of:=SQRT((+[.$A65]*150000000000)/(5*+[.Z$4]))/86400" office:value-type="float" office:value="9.07661292902669">
            <text:p>9.1</text:p>
          </table:table-cell>
          <table:table-cell table:style-name="ce19" office:value-type="float" office:value="41">
            <text:p>41</text:p>
          </table:table-cell>
          <table:table-cell table:number-columns-repeated="997"/>
        </table:table-row>
        <table:table-row table:style-name="ro1">
          <table:table-cell table:style-name="ce20" office:value-type="float" office:value="42">
            <text:p>42</text:p>
          </table:table-cell>
          <table:table-cell table:style-name="ce27" table:formula="of:=SQRT((+[.$A66]*150000000000)/(5*+[.B$4]))/86400" office:value-type="float" office:value="129.918659262984">
            <text:p>129.9</text:p>
          </table:table-cell>
          <table:table-cell table:style-name="ce27" table:formula="of:=SQRT((+[.$A66]*150000000000)/(5*+[.C$4]))/86400" office:value-type="float" office:value="91.8663649675205">
            <text:p>91.9</text:p>
          </table:table-cell>
          <table:table-cell table:style-name="ce27" table:formula="of:=SQRT((+[.$A66]*150000000000)/(5*+[.D$4]))/86400" office:value-type="float" office:value="64.959329631492">
            <text:p>65.0</text:p>
          </table:table-cell>
          <table:table-cell table:style-name="ce27" table:formula="of:=SQRT((+[.$A66]*150000000000)/(5*+[.E$4]))/86400" office:value-type="float" office:value="53.0390705434704">
            <text:p>53.0</text:p>
          </table:table-cell>
          <table:table-cell table:style-name="ce27" table:formula="of:=SQRT((+[.$A66]*150000000000)/(5*+[.F$4]))/86400" office:value-type="float" office:value="45.9331824837603">
            <text:p>45.9</text:p>
          </table:table-cell>
          <table:table-cell table:style-name="ce27" table:formula="of:=SQRT((+[.$A66]*150000000000)/(5*+[.G$4]))/86400" office:value-type="float" office:value="41.0838873826362">
            <text:p>41.1</text:p>
          </table:table-cell>
          <table:table-cell table:style-name="ce27" table:formula="of:=SQRT((+[.$A66]*150000000000)/(5*+[.H$4]))/86400" office:value-type="float" office:value="29.0506953657665">
            <text:p>29.1</text:p>
          </table:table-cell>
          <table:table-cell table:style-name="ce27" table:formula="of:=SQRT((+[.$A66]*150000000000)/(5*+[.I$4]))/86400" office:value-type="float" office:value="23.7197934397213">
            <text:p>23.7</text:p>
          </table:table-cell>
          <table:table-cell table:style-name="ce27" table:formula="of:=SQRT((+[.$A66]*150000000000)/(5*+[.J$4]))/86400" office:value-type="float" office:value="20.5419436913181">
            <text:p>20.5</text:p>
          </table:table-cell>
          <table:table-cell table:style-name="ce27" table:formula="of:=SQRT((+[.$A66]*150000000000)/(5*+[.K$4]))/86400" office:value-type="float" office:value="18.3732729935041">
            <text:p>18.4</text:p>
          </table:table-cell>
          <table:table-cell table:style-name="ce27" table:formula="of:=SQRT((+[.$A66]*150000000000)/(5*+[.L$4]))/86400" office:value-type="float" office:value="16.7724267895711">
            <text:p>16.8</text:p>
          </table:table-cell>
          <table:table-cell table:style-name="ce27" table:formula="of:=SQRT((+[.$A66]*150000000000)/(5*+[.M$4]))/86400" office:value-type="float" office:value="15.5282498437485">
            <text:p>15.5</text:p>
          </table:table-cell>
          <table:table-cell table:style-name="ce27" table:formula="of:=SQRT((+[.$A66]*150000000000)/(5*+[.N$4]))/86400" office:value-type="float" office:value="14.5253476828833">
            <text:p>14.5</text:p>
          </table:table-cell>
          <table:table-cell table:style-name="ce27" table:formula="of:=SQRT((+[.$A66]*150000000000)/(5*+[.O$4]))/86400" office:value-type="float" office:value="13.6946291275454">
            <text:p>13.7</text:p>
          </table:table-cell>
          <table:table-cell table:style-name="ce36" table:formula="of:=SQRT((+[.$A66]*150000000000)/(5*+[.P$4]))/86400" office:value-type="float" office:value="12.9918659262984">
            <text:p>13.0</text:p>
          </table:table-cell>
          <table:table-cell table:style-name="ce27" table:formula="of:=SQRT((+[.$A66]*150000000000)/(5*+[.Q$4]))/86400" office:value-type="float" office:value="12.3872581252201">
            <text:p>12.4</text:p>
          </table:table-cell>
          <table:table-cell table:style-name="ce27" table:formula="of:=SQRT((+[.$A66]*150000000000)/(5*+[.R$4]))/86400" office:value-type="float" office:value="11.8598967198606">
            <text:p>11.9</text:p>
          </table:table-cell>
          <table:table-cell table:style-name="ce27" table:formula="of:=SQRT((+[.$A66]*150000000000)/(5*+[.S$4]))/86400" office:value-type="float" office:value="11.3946201964218">
            <text:p>11.4</text:p>
          </table:table-cell>
          <table:table-cell table:style-name="ce27" table:formula="of:=SQRT((+[.$A66]*150000000000)/(5*+[.T$4]))/86400" office:value-type="float" office:value="10.9801307644735">
            <text:p>11.0</text:p>
          </table:table-cell>
          <table:table-cell table:style-name="ce27" table:formula="of:=SQRT((+[.$A66]*150000000000)/(5*+[.U$4]))/86400" office:value-type="float" office:value="10.6078141086941">
            <text:p>10.6</text:p>
          </table:table-cell>
          <table:table-cell table:style-name="ce27" table:formula="of:=SQRT((+[.$A66]*150000000000)/(5*+[.V$4]))/86400" office:value-type="float" office:value="10.2709718456591">
            <text:p>10.3</text:p>
          </table:table-cell>
          <table:table-cell table:style-name="ce27" table:formula="of:=SQRT((+[.$A66]*150000000000)/(5*+[.W$4]))/86400" office:value-type="float" office:value="9.96430630526999">
            <text:p>10.0</text:p>
          </table:table-cell>
          <table:table-cell table:style-name="ce27" table:formula="of:=SQRT((+[.$A66]*150000000000)/(5*+[.X$4]))/86400" office:value-type="float" office:value="9.68356512192217">
            <text:p>9.7</text:p>
          </table:table-cell>
          <table:table-cell table:style-name="ce27" table:formula="of:=SQRT((+[.$A66]*150000000000)/(5*+[.Y$4]))/86400" office:value-type="float" office:value="9.425290174143">
            <text:p>9.4</text:p>
          </table:table-cell>
          <table:table-cell table:style-name="ce27" table:formula="of:=SQRT((+[.$A66]*150000000000)/(5*+[.Z$4]))/86400" office:value-type="float" office:value="9.18663649675205">
            <text:p>9.2</text:p>
          </table:table-cell>
          <table:table-cell table:style-name="ce20" office:value-type="float" office:value="42">
            <text:p>42</text:p>
          </table:table-cell>
          <table:table-cell table:number-columns-repeated="997"/>
        </table:table-row>
        <table:table-row table:style-name="ro1">
          <table:table-cell table:style-name="ce19" office:value-type="float" office:value="43">
            <text:p>43</text:p>
          </table:table-cell>
          <table:table-cell table:style-name="ce7" table:formula="of:=SQRT((+[.$A67]*150000000000)/(5*+[.B$4]))/86400" office:value-type="float" office:value="131.45621170834">
            <text:p>131.5</text:p>
          </table:table-cell>
          <table:table-cell table:style-name="ce7" table:formula="of:=SQRT((+[.$A67]*150000000000)/(5*+[.C$4]))/86400" office:value-type="float" office:value="92.9535787280614">
            <text:p>93.0</text:p>
          </table:table-cell>
          <table:table-cell table:style-name="ce7" table:formula="of:=SQRT((+[.$A67]*150000000000)/(5*+[.D$4]))/86400" office:value-type="float" office:value="65.7281058541698">
            <text:p>65.7</text:p>
          </table:table-cell>
          <table:table-cell table:style-name="ce7" table:formula="of:=SQRT((+[.$A67]*150000000000)/(5*+[.E$4]))/86400" office:value-type="float" office:value="53.6667737007853">
            <text:p>53.7</text:p>
          </table:table-cell>
          <table:table-cell table:style-name="ce7" table:formula="of:=SQRT((+[.$A67]*150000000000)/(5*+[.F$4]))/86400" office:value-type="float" office:value="46.4767893640307">
            <text:p>46.5</text:p>
          </table:table-cell>
          <table:table-cell table:style-name="ce7" table:formula="of:=SQRT((+[.$A67]*150000000000)/(5*+[.G$4]))/86400" office:value-type="float" office:value="41.5701041575647">
            <text:p>41.6</text:p>
          </table:table-cell>
          <table:table-cell table:style-name="ce7" table:formula="of:=SQRT((+[.$A67]*150000000000)/(5*+[.H$4]))/86400" office:value-type="float" office:value="29.3945025444451">
            <text:p>29.4</text:p>
          </table:table-cell>
          <table:table-cell table:style-name="ce7" table:formula="of:=SQRT((+[.$A67]*150000000000)/(5*+[.I$4]))/86400" office:value-type="float" office:value="24.0005108256108">
            <text:p>24.0</text:p>
          </table:table-cell>
          <table:table-cell table:style-name="ce7" table:formula="of:=SQRT((+[.$A67]*150000000000)/(5*+[.J$4]))/86400" office:value-type="float" office:value="20.7850520787824">
            <text:p>20.8</text:p>
          </table:table-cell>
          <table:table-cell table:style-name="ce7" table:formula="of:=SQRT((+[.$A67]*150000000000)/(5*+[.K$4]))/86400" office:value-type="float" office:value="18.5907157456123">
            <text:p>18.6</text:p>
          </table:table-cell>
          <table:table-cell table:style-name="ce7" table:formula="of:=SQRT((+[.$A67]*150000000000)/(5*+[.L$4]))/86400" office:value-type="float" office:value="16.9709239567305">
            <text:p>17.0</text:p>
          </table:table-cell>
          <table:table-cell table:style-name="ce7" table:formula="of:=SQRT((+[.$A67]*150000000000)/(5*+[.M$4]))/86400" office:value-type="float" office:value="15.7120225108526">
            <text:p>15.7</text:p>
          </table:table-cell>
          <table:table-cell table:style-name="ce7" table:formula="of:=SQRT((+[.$A67]*150000000000)/(5*+[.N$4]))/86400" office:value-type="float" office:value="14.6972512722226">
            <text:p>14.7</text:p>
          </table:table-cell>
          <table:table-cell table:style-name="ce7" table:formula="of:=SQRT((+[.$A67]*150000000000)/(5*+[.O$4]))/86400" office:value-type="float" office:value="13.8567013858549">
            <text:p>13.9</text:p>
          </table:table-cell>
          <table:table-cell table:style-name="ce36" table:formula="of:=SQRT((+[.$A67]*150000000000)/(5*+[.P$4]))/86400" office:value-type="float" office:value="13.145621170834">
            <text:p>13.1</text:p>
          </table:table-cell>
          <table:table-cell table:style-name="ce7" table:formula="of:=SQRT((+[.$A67]*150000000000)/(5*+[.Q$4]))/86400" office:value-type="float" office:value="12.533857998785">
            <text:p>12.5</text:p>
          </table:table-cell>
          <table:table-cell table:style-name="ce7" table:formula="of:=SQRT((+[.$A67]*150000000000)/(5*+[.R$4]))/86400" office:value-type="float" office:value="12.0002554128054">
            <text:p>12.0</text:p>
          </table:table-cell>
          <table:table-cell table:style-name="ce7" table:formula="of:=SQRT((+[.$A67]*150000000000)/(5*+[.S$4]))/86400" office:value-type="float" office:value="11.5294724666522">
            <text:p>11.5</text:p>
          </table:table-cell>
          <table:table-cell table:style-name="ce7" table:formula="of:=SQRT((+[.$A67]*150000000000)/(5*+[.T$4]))/86400" office:value-type="float" office:value="11.1100776635796">
            <text:p>11.1</text:p>
          </table:table-cell>
          <table:table-cell table:style-name="ce7" table:formula="of:=SQRT((+[.$A67]*150000000000)/(5*+[.U$4]))/86400" office:value-type="float" office:value="10.7333547401571">
            <text:p>10.7</text:p>
          </table:table-cell>
          <table:table-cell table:style-name="ce7" table:formula="of:=SQRT((+[.$A67]*150000000000)/(5*+[.V$4]))/86400" office:value-type="float" office:value="10.3925260393912">
            <text:p>10.4</text:p>
          </table:table-cell>
          <table:table-cell table:style-name="ce7" table:formula="of:=SQRT((+[.$A67]*150000000000)/(5*+[.W$4]))/86400" office:value-type="float" office:value="10.0822311946804">
            <text:p>10.1</text:p>
          </table:table-cell>
          <table:table-cell table:style-name="ce7" table:formula="of:=SQRT((+[.$A67]*150000000000)/(5*+[.X$4]))/86400" office:value-type="float" office:value="9.79816751481504">
            <text:p>9.8</text:p>
          </table:table-cell>
          <table:table-cell table:style-name="ce7" table:formula="of:=SQRT((+[.$A67]*150000000000)/(5*+[.Y$4]))/86400" office:value-type="float" office:value="9.53683595238341">
            <text:p>9.5</text:p>
          </table:table-cell>
          <table:table-cell table:style-name="ce7" table:formula="of:=SQRT((+[.$A67]*150000000000)/(5*+[.Z$4]))/86400" office:value-type="float" office:value="9.29535787280614">
            <text:p>9.3</text:p>
          </table:table-cell>
          <table:table-cell table:style-name="ce19" office:value-type="float" office:value="43">
            <text:p>43</text:p>
          </table:table-cell>
          <table:table-cell table:number-columns-repeated="997"/>
        </table:table-row>
        <table:table-row table:style-name="ro1">
          <table:table-cell table:style-name="ce20" office:value-type="float" office:value="44">
            <text:p>44</text:p>
          </table:table-cell>
          <table:table-cell table:style-name="ce27" table:formula="of:=SQRT((+[.$A68]*150000000000)/(5*+[.B$4]))/86400" office:value-type="float" office:value="132.97598718838">
            <text:p>133.0</text:p>
          </table:table-cell>
          <table:table-cell table:style-name="ce27" table:formula="of:=SQRT((+[.$A68]*150000000000)/(5*+[.C$4]))/86400" office:value-type="float" office:value="94.0282222758792">
            <text:p>94.0</text:p>
          </table:table-cell>
          <table:table-cell table:style-name="ce27" table:formula="of:=SQRT((+[.$A68]*150000000000)/(5*+[.D$4]))/86400" office:value-type="float" office:value="66.4879935941901">
            <text:p>66.5</text:p>
          </table:table-cell>
          <table:table-cell table:style-name="ce27" table:formula="of:=SQRT((+[.$A68]*150000000000)/(5*+[.E$4]))/86400" office:value-type="float" office:value="54.2872194424008">
            <text:p>54.3</text:p>
          </table:table-cell>
          <table:table-cell table:style-name="ce27" table:formula="of:=SQRT((+[.$A68]*150000000000)/(5*+[.F$4]))/86400" office:value-type="float" office:value="47.0141111379396">
            <text:p>47.0</text:p>
          </table:table-cell>
          <table:table-cell table:style-name="ce27" table:formula="of:=SQRT((+[.$A68]*150000000000)/(5*+[.G$4]))/86400" office:value-type="float" office:value="42.0506993624652">
            <text:p>42.1</text:p>
          </table:table-cell>
          <table:table-cell table:style-name="ce27" table:formula="of:=SQRT((+[.$A68]*150000000000)/(5*+[.H$4]))/86400" office:value-type="float" office:value="29.7343346728359">
            <text:p>29.7</text:p>
          </table:table-cell>
          <table:table-cell table:style-name="ce27" table:formula="of:=SQRT((+[.$A68]*150000000000)/(5*+[.I$4]))/86400" office:value-type="float" office:value="24.2779825965313">
            <text:p>24.3</text:p>
          </table:table-cell>
          <table:table-cell table:style-name="ce27" table:formula="of:=SQRT((+[.$A68]*150000000000)/(5*+[.J$4]))/86400" office:value-type="float" office:value="21.0253496812326">
            <text:p>21.0</text:p>
          </table:table-cell>
          <table:table-cell table:style-name="ce27" table:formula="of:=SQRT((+[.$A68]*150000000000)/(5*+[.K$4]))/86400" office:value-type="float" office:value="18.8056444551758">
            <text:p>18.8</text:p>
          </table:table-cell>
          <table:table-cell table:style-name="ce27" table:formula="of:=SQRT((+[.$A68]*150000000000)/(5*+[.L$4]))/86400" office:value-type="float" office:value="17.1671261275363">
            <text:p>17.2</text:p>
          </table:table-cell>
          <table:table-cell table:style-name="ce27" table:formula="of:=SQRT((+[.$A68]*150000000000)/(5*+[.M$4]))/86400" office:value-type="float" office:value="15.8936704242036">
            <text:p>15.9</text:p>
          </table:table-cell>
          <table:table-cell table:style-name="ce27" table:formula="of:=SQRT((+[.$A68]*150000000000)/(5*+[.N$4]))/86400" office:value-type="float" office:value="14.867167336418">
            <text:p>14.9</text:p>
          </table:table-cell>
          <table:table-cell table:style-name="ce27" table:formula="of:=SQRT((+[.$A68]*150000000000)/(5*+[.O$4]))/86400" office:value-type="float" office:value="14.0168997874884">
            <text:p>14.0</text:p>
          </table:table-cell>
          <table:table-cell table:style-name="ce36" table:formula="of:=SQRT((+[.$A68]*150000000000)/(5*+[.P$4]))/86400" office:value-type="float" office:value="13.297598718838">
            <text:p>13.3</text:p>
          </table:table-cell>
          <table:table-cell table:style-name="ce27" table:formula="of:=SQRT((+[.$A68]*150000000000)/(5*+[.Q$4]))/86400" office:value-type="float" office:value="12.6787629052122">
            <text:p>12.7</text:p>
          </table:table-cell>
          <table:table-cell table:style-name="ce27" table:formula="of:=SQRT((+[.$A68]*150000000000)/(5*+[.R$4]))/86400" office:value-type="float" office:value="12.1389912982656">
            <text:p>12.1</text:p>
          </table:table-cell>
          <table:table-cell table:style-name="ce27" table:formula="of:=SQRT((+[.$A68]*150000000000)/(5*+[.S$4]))/86400" office:value-type="float" office:value="11.6627655938838">
            <text:p>11.7</text:p>
          </table:table-cell>
          <table:table-cell table:style-name="ce27" table:formula="of:=SQRT((+[.$A68]*150000000000)/(5*+[.T$4]))/86400" office:value-type="float" office:value="11.2385221348984">
            <text:p>11.2</text:p>
          </table:table-cell>
          <table:table-cell table:style-name="ce27" table:formula="of:=SQRT((+[.$A68]*150000000000)/(5*+[.U$4]))/86400" office:value-type="float" office:value="10.8574438884802">
            <text:p>10.9</text:p>
          </table:table-cell>
          <table:table-cell table:style-name="ce27" table:formula="of:=SQRT((+[.$A68]*150000000000)/(5*+[.V$4]))/86400" office:value-type="float" office:value="10.5126748406163">
            <text:p>10.5</text:p>
          </table:table-cell>
          <table:table-cell table:style-name="ce27" table:formula="of:=SQRT((+[.$A68]*150000000000)/(5*+[.W$4]))/86400" office:value-type="float" office:value="10.1987926530904">
            <text:p>10.2</text:p>
          </table:table-cell>
          <table:table-cell table:style-name="ce27" table:formula="of:=SQRT((+[.$A68]*150000000000)/(5*+[.X$4]))/86400" office:value-type="float" office:value="9.91144489094532">
            <text:p>9.9</text:p>
          </table:table-cell>
          <table:table-cell table:style-name="ce27" table:formula="of:=SQRT((+[.$A68]*150000000000)/(5*+[.Y$4]))/86400" office:value-type="float" office:value="9.64709205401031">
            <text:p>9.6</text:p>
          </table:table-cell>
          <table:table-cell table:style-name="ce27" table:formula="of:=SQRT((+[.$A68]*150000000000)/(5*+[.Z$4]))/86400" office:value-type="float" office:value="9.40282222758792">
            <text:p>9.4</text:p>
          </table:table-cell>
          <table:table-cell table:style-name="ce20" office:value-type="float" office:value="44">
            <text:p>44</text:p>
          </table:table-cell>
          <table:table-cell table:number-columns-repeated="997"/>
        </table:table-row>
        <table:table-row table:style-name="ro1">
          <table:table-cell table:style-name="ce19" office:value-type="float" office:value="45">
            <text:p>45</text:p>
          </table:table-cell>
          <table:table-cell table:style-name="ce7" table:formula="of:=SQRT((+[.$A69]*150000000000)/(5*+[.B$4]))/86400" office:value-type="float" office:value="134.47858840998">
            <text:p>134.5</text:p>
          </table:table-cell>
          <table:table-cell table:style-name="ce7" table:formula="of:=SQRT((+[.$A69]*150000000000)/(5*+[.C$4]))/86400" office:value-type="float" office:value="95.0907217890913">
            <text:p>95.1</text:p>
          </table:table-cell>
          <table:table-cell table:style-name="ce7" table:formula="of:=SQRT((+[.$A69]*150000000000)/(5*+[.D$4]))/86400" office:value-type="float" office:value="67.2392942049899">
            <text:p>67.2</text:p>
          </table:table-cell>
          <table:table-cell table:style-name="ce7" table:formula="of:=SQRT((+[.$A69]*150000000000)/(5*+[.E$4]))/86400" office:value-type="float" office:value="54.9006538223677">
            <text:p>54.9</text:p>
          </table:table-cell>
          <table:table-cell table:style-name="ce7" table:formula="of:=SQRT((+[.$A69]*150000000000)/(5*+[.F$4]))/86400" office:value-type="float" office:value="47.5453608945457">
            <text:p>47.5</text:p>
          </table:table-cell>
          <table:table-cell table:style-name="ce7" table:formula="of:=SQRT((+[.$A69]*150000000000)/(5*+[.G$4]))/86400" office:value-type="float" office:value="42.5258635899857">
            <text:p>42.5</text:p>
          </table:table-cell>
          <table:table-cell table:style-name="ce7" table:formula="of:=SQRT((+[.$A69]*150000000000)/(5*+[.H$4]))/86400" office:value-type="float" office:value="30.070326520293">
            <text:p>30.1</text:p>
          </table:table-cell>
          <table:table-cell table:style-name="ce7" table:formula="of:=SQRT((+[.$A69]*150000000000)/(5*+[.I$4]))/86400" office:value-type="float" office:value="24.5523187911996">
            <text:p>24.6</text:p>
          </table:table-cell>
          <table:table-cell table:style-name="ce7" table:formula="of:=SQRT((+[.$A69]*150000000000)/(5*+[.J$4]))/86400" office:value-type="float" office:value="21.2629317949929">
            <text:p>21.3</text:p>
          </table:table-cell>
          <table:table-cell table:style-name="ce7" table:formula="of:=SQRT((+[.$A69]*150000000000)/(5*+[.K$4]))/86400" office:value-type="float" office:value="19.0181443578183">
            <text:p>19.0</text:p>
          </table:table-cell>
          <table:table-cell table:style-name="ce7" table:formula="of:=SQRT((+[.$A69]*150000000000)/(5*+[.L$4]))/86400" office:value-type="float" office:value="17.3611111111111">
            <text:p>17.4</text:p>
          </table:table-cell>
          <table:table-cell table:style-name="ce7" table:formula="of:=SQRT((+[.$A69]*150000000000)/(5*+[.M$4]))/86400" office:value-type="float" office:value="16.0732656210512">
            <text:p>16.1</text:p>
          </table:table-cell>
          <table:table-cell table:style-name="ce7" table:formula="of:=SQRT((+[.$A69]*150000000000)/(5*+[.N$4]))/86400" office:value-type="float" office:value="15.0351632601465">
            <text:p>15.0</text:p>
          </table:table-cell>
          <table:table-cell table:style-name="ce7" table:formula="of:=SQRT((+[.$A69]*150000000000)/(5*+[.O$4]))/86400" office:value-type="float" office:value="14.1752878633286">
            <text:p>14.2</text:p>
          </table:table-cell>
          <table:table-cell table:style-name="ce36" table:formula="of:=SQRT((+[.$A69]*150000000000)/(5*+[.P$4]))/86400" office:value-type="float" office:value="13.447858840998">
            <text:p>13.4</text:p>
          </table:table-cell>
          <table:table-cell table:style-name="ce7" table:formula="of:=SQRT((+[.$A69]*150000000000)/(5*+[.Q$4]))/86400" office:value-type="float" office:value="12.8220303103472">
            <text:p>12.8</text:p>
          </table:table-cell>
          <table:table-cell table:style-name="ce7" table:formula="of:=SQRT((+[.$A69]*150000000000)/(5*+[.R$4]))/86400" office:value-type="float" office:value="12.2761593955998">
            <text:p>12.3</text:p>
          </table:table-cell>
          <table:table-cell table:style-name="ce7" table:formula="of:=SQRT((+[.$A69]*150000000000)/(5*+[.S$4]))/86400" office:value-type="float" office:value="11.7945524390062">
            <text:p>11.8</text:p>
          </table:table-cell>
          <table:table-cell table:style-name="ce7" table:formula="of:=SQRT((+[.$A69]*150000000000)/(5*+[.T$4]))/86400" office:value-type="float" office:value="11.3655151164579">
            <text:p>11.4</text:p>
          </table:table-cell>
          <table:table-cell table:style-name="ce7" table:formula="of:=SQRT((+[.$A69]*150000000000)/(5*+[.U$4]))/86400" office:value-type="float" office:value="10.9801307644735">
            <text:p>11.0</text:p>
          </table:table-cell>
          <table:table-cell table:style-name="ce7" table:formula="of:=SQRT((+[.$A69]*150000000000)/(5*+[.V$4]))/86400" office:value-type="float" office:value="10.6314658974964">
            <text:p>10.6</text:p>
          </table:table-cell>
          <table:table-cell table:style-name="ce7" table:formula="of:=SQRT((+[.$A69]*150000000000)/(5*+[.W$4]))/86400" office:value-type="float" office:value="10.314036906007">
            <text:p>10.3</text:p>
          </table:table-cell>
          <table:table-cell table:style-name="ce7" table:formula="of:=SQRT((+[.$A69]*150000000000)/(5*+[.X$4]))/86400" office:value-type="float" office:value="10.023442173431">
            <text:p>10.0</text:p>
          </table:table-cell>
          <table:table-cell table:style-name="ce7" table:formula="of:=SQRT((+[.$A69]*150000000000)/(5*+[.Y$4]))/86400" office:value-type="float" office:value="9.75610220397598">
            <text:p>9.8</text:p>
          </table:table-cell>
          <table:table-cell table:style-name="ce7" table:formula="of:=SQRT((+[.$A69]*150000000000)/(5*+[.Z$4]))/86400" office:value-type="float" office:value="9.50907217890913">
            <text:p>9.5</text:p>
          </table:table-cell>
          <table:table-cell table:style-name="ce19" office:value-type="float" office:value="45">
            <text:p>45</text:p>
          </table:table-cell>
          <table:table-cell table:number-columns-repeated="997"/>
        </table:table-row>
        <table:table-row table:style-name="ro1">
          <table:table-cell table:style-name="ce20" office:value-type="float" office:value="46">
            <text:p>46</text:p>
          </table:table-cell>
          <table:table-cell table:style-name="ce27" table:formula="of:=SQRT((+[.$A70]*150000000000)/(5*+[.B$4]))/86400" office:value-type="float" office:value="135.964584773967">
            <text:p>136.0</text:p>
          </table:table-cell>
          <table:table-cell table:style-name="ce27" table:formula="of:=SQRT((+[.$A70]*150000000000)/(5*+[.C$4]))/86400" office:value-type="float" office:value="96.1414798948851">
            <text:p>96.1</text:p>
          </table:table-cell>
          <table:table-cell table:style-name="ce27" table:formula="of:=SQRT((+[.$A70]*150000000000)/(5*+[.D$4]))/86400" office:value-type="float" office:value="67.9822923869834">
            <text:p>68.0</text:p>
          </table:table-cell>
          <table:table-cell table:style-name="ce27" table:formula="of:=SQRT((+[.$A70]*150000000000)/(5*+[.E$4]))/86400" office:value-type="float" office:value="55.5073092976009">
            <text:p>55.5</text:p>
          </table:table-cell>
          <table:table-cell table:style-name="ce27" table:formula="of:=SQRT((+[.$A70]*150000000000)/(5*+[.F$4]))/86400" office:value-type="float" office:value="48.0707399474426">
            <text:p>48.1</text:p>
          </table:table-cell>
          <table:table-cell table:style-name="ce27" table:formula="of:=SQRT((+[.$A70]*150000000000)/(5*+[.G$4]))/86400" office:value-type="float" office:value="42.9957769004785">
            <text:p>43.0</text:p>
          </table:table-cell>
          <table:table-cell table:style-name="ce27" table:formula="of:=SQRT((+[.$A70]*150000000000)/(5*+[.H$4]))/86400" office:value-type="float" office:value="30.4026054087123">
            <text:p>30.4</text:p>
          </table:table-cell>
          <table:table-cell table:style-name="ce27" table:formula="of:=SQRT((+[.$A70]*150000000000)/(5*+[.I$4]))/86400" office:value-type="float" office:value="24.8236233675083">
            <text:p>24.8</text:p>
          </table:table-cell>
          <table:table-cell table:style-name="ce27" table:formula="of:=SQRT((+[.$A70]*150000000000)/(5*+[.J$4]))/86400" office:value-type="float" office:value="21.4978884502392">
            <text:p>21.5</text:p>
          </table:table-cell>
          <table:table-cell table:style-name="ce27" table:formula="of:=SQRT((+[.$A70]*150000000000)/(5*+[.K$4]))/86400" office:value-type="float" office:value="19.228295978977">
            <text:p>19.2</text:p>
          </table:table-cell>
          <table:table-cell table:style-name="ce27" table:formula="of:=SQRT((+[.$A70]*150000000000)/(5*+[.L$4]))/86400" office:value-type="float" office:value="17.552952416786">
            <text:p>17.6</text:p>
          </table:table-cell>
          <table:table-cell table:style-name="ce27" table:formula="of:=SQRT((+[.$A70]*150000000000)/(5*+[.M$4]))/86400" office:value-type="float" office:value="16.2508761578117">
            <text:p>16.3</text:p>
          </table:table-cell>
          <table:table-cell table:style-name="ce27" table:formula="of:=SQRT((+[.$A70]*150000000000)/(5*+[.N$4]))/86400" office:value-type="float" office:value="15.2013027043561">
            <text:p>15.2</text:p>
          </table:table-cell>
          <table:table-cell table:style-name="ce27" table:formula="of:=SQRT((+[.$A70]*150000000000)/(5*+[.O$4]))/86400" office:value-type="float" office:value="14.3319256334928">
            <text:p>14.3</text:p>
          </table:table-cell>
          <table:table-cell table:style-name="ce36" table:formula="of:=SQRT((+[.$A70]*150000000000)/(5*+[.P$4]))/86400" office:value-type="float" office:value="13.5964584773967">
            <text:p>13.6</text:p>
          </table:table-cell>
          <table:table-cell table:style-name="ce27" table:formula="of:=SQRT((+[.$A70]*150000000000)/(5*+[.Q$4]))/86400" office:value-type="float" office:value="12.9637145044288">
            <text:p>13.0</text:p>
          </table:table-cell>
          <table:table-cell table:style-name="ce27" table:formula="of:=SQRT((+[.$A70]*150000000000)/(5*+[.R$4]))/86400" office:value-type="float" office:value="12.4118116837542">
            <text:p>12.4</text:p>
          </table:table-cell>
          <table:table-cell table:style-name="ce27" table:formula="of:=SQRT((+[.$A70]*150000000000)/(5*+[.S$4]))/86400" office:value-type="float" office:value="11.9248829417758">
            <text:p>11.9</text:p>
          </table:table-cell>
          <table:table-cell table:style-name="ce27" table:formula="of:=SQRT((+[.$A70]*150000000000)/(5*+[.T$4]))/86400" office:value-type="float" office:value="11.4911047314114">
            <text:p>11.5</text:p>
          </table:table-cell>
          <table:table-cell table:style-name="ce27" table:formula="of:=SQRT((+[.$A70]*150000000000)/(5*+[.U$4]))/86400" office:value-type="float" office:value="11.1014618595202">
            <text:p>11.1</text:p>
          </table:table-cell>
          <table:table-cell table:style-name="ce27" table:formula="of:=SQRT((+[.$A70]*150000000000)/(5*+[.V$4]))/86400" office:value-type="float" office:value="10.7489442251196">
            <text:p>10.7</text:p>
          </table:table-cell>
          <table:table-cell table:style-name="ce27" table:formula="of:=SQRT((+[.$A70]*150000000000)/(5*+[.W$4]))/86400" office:value-type="float" office:value="10.4280076244803">
            <text:p>10.4</text:p>
          </table:table-cell>
          <table:table-cell table:style-name="ce27" table:formula="of:=SQRT((+[.$A70]*150000000000)/(5*+[.X$4]))/86400" office:value-type="float" office:value="10.1342018029041">
            <text:p>10.1</text:p>
          </table:table-cell>
          <table:table-cell table:style-name="ce27" table:formula="of:=SQRT((+[.$A70]*150000000000)/(5*+[.Y$4]))/86400" office:value-type="float" office:value="9.86390771095822">
            <text:p>9.9</text:p>
          </table:table-cell>
          <table:table-cell table:style-name="ce27" table:formula="of:=SQRT((+[.$A70]*150000000000)/(5*+[.Z$4]))/86400" office:value-type="float" office:value="9.61414798948851">
            <text:p>9.6</text:p>
          </table:table-cell>
          <table:table-cell table:style-name="ce20" office:value-type="float" office:value="46">
            <text:p>46</text:p>
          </table:table-cell>
          <table:table-cell table:number-columns-repeated="997"/>
        </table:table-row>
        <table:table-row table:style-name="ro1">
          <table:table-cell table:style-name="ce19" office:value-type="float" office:value="47">
            <text:p>47</text:p>
          </table:table-cell>
          <table:table-cell table:style-name="ce7" table:formula="of:=SQRT((+[.$A71]*150000000000)/(5*+[.B$4]))/86400" office:value-type="float" office:value="137.434514896272">
            <text:p>137.4</text:p>
          </table:table-cell>
          <table:table-cell table:style-name="ce7" table:formula="of:=SQRT((+[.$A71]*150000000000)/(5*+[.C$4]))/86400" office:value-type="float" office:value="97.1808774522377">
            <text:p>97.2</text:p>
          </table:table-cell>
          <table:table-cell table:style-name="ce7" table:formula="of:=SQRT((+[.$A71]*150000000000)/(5*+[.D$4]))/86400" office:value-type="float" office:value="68.7172574481361">
            <text:p>68.7</text:p>
          </table:table-cell>
          <table:table-cell table:style-name="ce7" table:formula="of:=SQRT((+[.$A71]*150000000000)/(5*+[.E$4]))/86400" office:value-type="float" office:value="56.1074057571334">
            <text:p>56.1</text:p>
          </table:table-cell>
          <table:table-cell table:style-name="ce7" table:formula="of:=SQRT((+[.$A71]*150000000000)/(5*+[.F$4]))/86400" office:value-type="float" office:value="48.5904387261188">
            <text:p>48.6</text:p>
          </table:table-cell>
          <table:table-cell table:style-name="ce7" table:formula="of:=SQRT((+[.$A71]*150000000000)/(5*+[.G$4]))/86400" office:value-type="float" office:value="43.460609619256">
            <text:p>43.5</text:p>
          </table:table-cell>
          <table:table-cell table:style-name="ce7" table:formula="of:=SQRT((+[.$A71]*150000000000)/(5*+[.H$4]))/86400" office:value-type="float" office:value="30.7312917762772">
            <text:p>30.7</text:p>
          </table:table-cell>
          <table:table-cell table:style-name="ce7" table:formula="of:=SQRT((+[.$A71]*150000000000)/(5*+[.I$4]))/86400" office:value-type="float" office:value="25.0919946628227">
            <text:p>25.1</text:p>
          </table:table-cell>
          <table:table-cell table:style-name="ce7" table:formula="of:=SQRT((+[.$A71]*150000000000)/(5*+[.J$4]))/86400" office:value-type="float" office:value="21.730304809628">
            <text:p>21.7</text:p>
          </table:table-cell>
          <table:table-cell table:style-name="ce7" table:formula="of:=SQRT((+[.$A71]*150000000000)/(5*+[.K$4]))/86400" office:value-type="float" office:value="19.4361754904475">
            <text:p>19.4</text:p>
          </table:table-cell>
          <table:table-cell table:style-name="ce7" table:formula="of:=SQRT((+[.$A71]*150000000000)/(5*+[.L$4]))/86400" office:value-type="float" office:value="17.7427195795786">
            <text:p>17.7</text:p>
          </table:table-cell>
          <table:table-cell table:style-name="ce7" table:formula="of:=SQRT((+[.$A71]*150000000000)/(5*+[.M$4]))/86400" office:value-type="float" office:value="16.4265664114018">
            <text:p>16.4</text:p>
          </table:table-cell>
          <table:table-cell table:style-name="ce7" table:formula="of:=SQRT((+[.$A71]*150000000000)/(5*+[.N$4]))/86400" office:value-type="float" office:value="15.3656458881386">
            <text:p>15.4</text:p>
          </table:table-cell>
          <table:table-cell table:style-name="ce7" table:formula="of:=SQRT((+[.$A71]*150000000000)/(5*+[.O$4]))/86400" office:value-type="float" office:value="14.4868698730853">
            <text:p>14.5</text:p>
          </table:table-cell>
          <table:table-cell table:style-name="ce36" table:formula="of:=SQRT((+[.$A71]*150000000000)/(5*+[.P$4]))/86400" office:value-type="float" office:value="13.7434514896272">
            <text:p>13.7</text:p>
          </table:table-cell>
          <table:table-cell table:style-name="ce7" table:formula="of:=SQRT((+[.$A71]*150000000000)/(5*+[.Q$4]))/86400" office:value-type="float" office:value="13.1038668424712">
            <text:p>13.1</text:p>
          </table:table-cell>
          <table:table-cell table:style-name="ce7" table:formula="of:=SQRT((+[.$A71]*150000000000)/(5*+[.R$4]))/86400" office:value-type="float" office:value="12.5459973314113">
            <text:p>12.5</text:p>
          </table:table-cell>
          <table:table-cell table:style-name="ce7" table:formula="of:=SQRT((+[.$A71]*150000000000)/(5*+[.S$4]))/86400" office:value-type="float" office:value="12.0538043419347">
            <text:p>12.1</text:p>
          </table:table-cell>
          <table:table-cell table:style-name="ce7" table:formula="of:=SQRT((+[.$A71]*150000000000)/(5*+[.T$4]))/86400" office:value-type="float" office:value="11.6153365011134">
            <text:p>11.6</text:p>
          </table:table-cell>
          <table:table-cell table:style-name="ce7" table:formula="of:=SQRT((+[.$A71]*150000000000)/(5*+[.U$4]))/86400" office:value-type="float" office:value="11.2214811514267">
            <text:p>11.2</text:p>
          </table:table-cell>
          <table:table-cell table:style-name="ce7" table:formula="of:=SQRT((+[.$A71]*150000000000)/(5*+[.V$4]))/86400" office:value-type="float" office:value="10.865152404814">
            <text:p>10.9</text:p>
          </table:table-cell>
          <table:table-cell table:style-name="ce7" table:formula="of:=SQRT((+[.$A71]*150000000000)/(5*+[.W$4]))/86400" office:value-type="float" office:value="10.5407461184663">
            <text:p>10.5</text:p>
          </table:table-cell>
          <table:table-cell table:style-name="ce7" table:formula="of:=SQRT((+[.$A71]*150000000000)/(5*+[.X$4]))/86400" office:value-type="float" office:value="10.2437639254257">
            <text:p>10.2</text:p>
          </table:table-cell>
          <table:table-cell table:style-name="ce7" table:formula="of:=SQRT((+[.$A71]*150000000000)/(5*+[.Y$4]))/86400" office:value-type="float" office:value="9.97054765026361">
            <text:p>10.0</text:p>
          </table:table-cell>
          <table:table-cell table:style-name="ce7" table:formula="of:=SQRT((+[.$A71]*150000000000)/(5*+[.Z$4]))/86400" office:value-type="float" office:value="9.71808774522376">
            <text:p>9.7</text:p>
          </table:table-cell>
          <table:table-cell table:style-name="ce19" office:value-type="float" office:value="47">
            <text:p>47</text:p>
          </table:table-cell>
          <table:table-cell table:number-columns-repeated="997"/>
        </table:table-row>
        <table:table-row table:style-name="ro1">
          <table:table-cell table:style-name="ce20" office:value-type="float" office:value="48">
            <text:p>48</text:p>
          </table:table-cell>
          <table:table-cell table:style-name="ce27" table:formula="of:=SQRT((+[.$A72]*150000000000)/(5*+[.B$4]))/86400" office:value-type="float" office:value="138.888888888889">
            <text:p>138.9</text:p>
          </table:table-cell>
          <table:table-cell table:style-name="ce27" table:formula="of:=SQRT((+[.$A72]*150000000000)/(5*+[.C$4]))/86400" office:value-type="float" office:value="98.2092751647983">
            <text:p>98.2</text:p>
          </table:table-cell>
          <table:table-cell table:style-name="ce27" table:formula="of:=SQRT((+[.$A72]*150000000000)/(5*+[.D$4]))/86400" office:value-type="float" office:value="69.4444444444444">
            <text:p>69.4</text:p>
          </table:table-cell>
          <table:table-cell table:style-name="ce27" table:formula="of:=SQRT((+[.$A72]*150000000000)/(5*+[.E$4]))/86400" office:value-type="float" office:value="56.7011514533143">
            <text:p>56.7</text:p>
          </table:table-cell>
          <table:table-cell table:style-name="ce27" table:formula="of:=SQRT((+[.$A72]*150000000000)/(5*+[.F$4]))/86400" office:value-type="float" office:value="49.1046375823991">
            <text:p>49.1</text:p>
          </table:table-cell>
          <table:table-cell table:style-name="ce27" table:formula="of:=SQRT((+[.$A72]*150000000000)/(5*+[.G$4]))/86400" office:value-type="float" office:value="43.9205230578942">
            <text:p>43.9</text:p>
          </table:table-cell>
          <table:table-cell table:style-name="ce27" table:formula="of:=SQRT((+[.$A72]*150000000000)/(5*+[.H$4]))/86400" office:value-type="float" office:value="31.0564996874971">
            <text:p>31.1</text:p>
          </table:table-cell>
          <table:table-cell table:style-name="ce27" table:formula="of:=SQRT((+[.$A72]*150000000000)/(5*+[.I$4]))/86400" office:value-type="float" office:value="25.3575258104243">
            <text:p>25.4</text:p>
          </table:table-cell>
          <table:table-cell table:style-name="ce27" table:formula="of:=SQRT((+[.$A72]*150000000000)/(5*+[.J$4]))/86400" office:value-type="float" office:value="21.9602615289471">
            <text:p>22.0</text:p>
          </table:table-cell>
          <table:table-cell table:style-name="ce27" table:formula="of:=SQRT((+[.$A72]*150000000000)/(5*+[.K$4]))/86400" office:value-type="float" office:value="19.6418550329597">
            <text:p>19.6</text:p>
          </table:table-cell>
          <table:table-cell table:style-name="ce27" table:formula="of:=SQRT((+[.$A72]*150000000000)/(5*+[.L$4]))/86400" office:value-type="float" office:value="17.930478454664">
            <text:p>17.9</text:p>
          </table:table-cell>
          <table:table-cell table:style-name="ce27" table:formula="of:=SQRT((+[.$A72]*150000000000)/(5*+[.M$4]))/86400" office:value-type="float" office:value="16.6003973518666">
            <text:p>16.6</text:p>
          </table:table-cell>
          <table:table-cell table:style-name="ce27" table:formula="of:=SQRT((+[.$A72]*150000000000)/(5*+[.N$4]))/86400" office:value-type="float" office:value="15.5282498437485">
            <text:p>15.5</text:p>
          </table:table-cell>
          <table:table-cell table:style-name="ce27" table:formula="of:=SQRT((+[.$A72]*150000000000)/(5*+[.O$4]))/86400" office:value-type="float" office:value="14.6401743526314">
            <text:p>14.6</text:p>
          </table:table-cell>
          <table:table-cell table:style-name="ce36" table:formula="of:=SQRT((+[.$A72]*150000000000)/(5*+[.P$4]))/86400" office:value-type="float" office:value="13.8888888888889">
            <text:p>13.9</text:p>
          </table:table-cell>
          <table:table-cell table:style-name="ce27" table:formula="of:=SQRT((+[.$A72]*150000000000)/(5*+[.Q$4]))/86400" office:value-type="float" office:value="13.2425359617443">
            <text:p>13.2</text:p>
          </table:table-cell>
          <table:table-cell table:style-name="ce27" table:formula="of:=SQRT((+[.$A72]*150000000000)/(5*+[.R$4]))/86400" office:value-type="float" office:value="12.6787629052122">
            <text:p>12.7</text:p>
          </table:table-cell>
          <table:table-cell table:style-name="ce27" table:formula="of:=SQRT((+[.$A72]*150000000000)/(5*+[.S$4]))/86400" office:value-type="float" office:value="12.1813613792643">
            <text:p>12.2</text:p>
          </table:table-cell>
          <table:table-cell table:style-name="ce27" table:formula="of:=SQRT((+[.$A72]*150000000000)/(5*+[.T$4]))/86400" office:value-type="float" office:value="11.7382535378961">
            <text:p>11.7</text:p>
          </table:table-cell>
          <table:table-cell table:style-name="ce27" table:formula="of:=SQRT((+[.$A72]*150000000000)/(5*+[.U$4]))/86400" office:value-type="float" office:value="11.3402302906629">
            <text:p>11.3</text:p>
          </table:table-cell>
          <table:table-cell table:style-name="ce27" table:formula="of:=SQRT((+[.$A72]*150000000000)/(5*+[.V$4]))/86400" office:value-type="float" office:value="10.9801307644735">
            <text:p>11.0</text:p>
          </table:table-cell>
          <table:table-cell table:style-name="ce27" table:formula="of:=SQRT((+[.$A72]*150000000000)/(5*+[.W$4]))/86400" office:value-type="float" office:value="10.652291511769">
            <text:p>10.7</text:p>
          </table:table-cell>
          <table:table-cell table:style-name="ce27" table:formula="of:=SQRT((+[.$A72]*150000000000)/(5*+[.X$4]))/86400" office:value-type="float" office:value="10.352166562499">
            <text:p>10.4</text:p>
          </table:table-cell>
          <table:table-cell table:style-name="ce27" table:formula="of:=SQRT((+[.$A72]*150000000000)/(5*+[.Y$4]))/86400" office:value-type="float" office:value="10.0760590293057">
            <text:p>10.1</text:p>
          </table:table-cell>
          <table:table-cell table:style-name="ce27" table:formula="of:=SQRT((+[.$A72]*150000000000)/(5*+[.Z$4]))/86400" office:value-type="float" office:value="9.82092751647983">
            <text:p>9.8</text:p>
          </table:table-cell>
          <table:table-cell table:style-name="ce20" office:value-type="float" office:value="48">
            <text:p>48</text:p>
          </table:table-cell>
          <table:table-cell table:number-columns-repeated="997"/>
        </table:table-row>
        <table:table-row table:style-name="ro1">
          <table:table-cell table:style-name="ce19" office:value-type="float" office:value="49">
            <text:p>49</text:p>
          </table:table-cell>
          <table:table-cell table:style-name="ce7" table:formula="of:=SQRT((+[.$A73]*150000000000)/(5*+[.B$4]))/86400" office:value-type="float" office:value="140.328190428034">
            <text:p>140.3</text:p>
          </table:table-cell>
          <table:table-cell table:style-name="ce7" table:formula="of:=SQRT((+[.$A73]*150000000000)/(5*+[.C$4]))/86400" office:value-type="float" office:value="99.2270150433">
            <text:p>99.2</text:p>
          </table:table-cell>
          <table:table-cell table:style-name="ce7" table:formula="of:=SQRT((+[.$A73]*150000000000)/(5*+[.D$4]))/86400" office:value-type="float" office:value="70.164095214017">
            <text:p>70.2</text:p>
          </table:table-cell>
          <table:table-cell table:style-name="ce7" table:formula="of:=SQRT((+[.$A73]*150000000000)/(5*+[.E$4]))/86400" office:value-type="float" office:value="57.2887438461323">
            <text:p>57.3</text:p>
          </table:table-cell>
          <table:table-cell table:style-name="ce7" table:formula="of:=SQRT((+[.$A73]*150000000000)/(5*+[.F$4]))/86400" office:value-type="float" office:value="49.61350752165">
            <text:p>49.6</text:p>
          </table:table-cell>
          <table:table-cell table:style-name="ce7" table:formula="of:=SQRT((+[.$A73]*150000000000)/(5*+[.G$4]))/86400" office:value-type="float" office:value="44.3756701682426">
            <text:p>44.4</text:p>
          </table:table-cell>
          <table:table-cell table:style-name="ce7" table:formula="of:=SQRT((+[.$A73]*150000000000)/(5*+[.H$4]))/86400" office:value-type="float" office:value="31.3783372956619">
            <text:p>31.4</text:p>
          </table:table-cell>
          <table:table-cell table:style-name="ce7" table:formula="of:=SQRT((+[.$A73]*150000000000)/(5*+[.I$4]))/86400" office:value-type="float" office:value="25.6203051171049">
            <text:p>25.6</text:p>
          </table:table-cell>
          <table:table-cell table:style-name="ce7" table:formula="of:=SQRT((+[.$A73]*150000000000)/(5*+[.J$4]))/86400" office:value-type="float" office:value="22.1878350841213">
            <text:p>22.2</text:p>
          </table:table-cell>
          <table:table-cell table:style-name="ce7" table:formula="of:=SQRT((+[.$A73]*150000000000)/(5*+[.K$4]))/86400" office:value-type="float" office:value="19.84540300866">
            <text:p>19.8</text:p>
          </table:table-cell>
          <table:table-cell table:style-name="ce7" table:formula="of:=SQRT((+[.$A73]*150000000000)/(5*+[.L$4]))/86400" office:value-type="float" office:value="18.1162914843733">
            <text:p>18.1</text:p>
          </table:table-cell>
          <table:table-cell table:style-name="ce7" table:formula="of:=SQRT((+[.$A73]*150000000000)/(5*+[.M$4]))/86400" office:value-type="float" office:value="16.7724267895711">
            <text:p>16.8</text:p>
          </table:table-cell>
          <table:table-cell table:style-name="ce7" table:formula="of:=SQRT((+[.$A73]*150000000000)/(5*+[.N$4]))/86400" office:value-type="float" office:value="15.689168647831">
            <text:p>15.7</text:p>
          </table:table-cell>
          <table:table-cell table:style-name="ce7" table:formula="of:=SQRT((+[.$A73]*150000000000)/(5*+[.O$4]))/86400" office:value-type="float" office:value="14.7918900560809">
            <text:p>14.8</text:p>
          </table:table-cell>
          <table:table-cell table:style-name="ce36" table:formula="of:=SQRT((+[.$A73]*150000000000)/(5*+[.P$4]))/86400" office:value-type="float" office:value="14.0328190428034">
            <text:p>14.0</text:p>
          </table:table-cell>
          <table:table-cell table:style-name="ce7" table:formula="of:=SQRT((+[.$A73]*150000000000)/(5*+[.Q$4]))/86400" office:value-type="float" office:value="13.3797679789662">
            <text:p>13.4</text:p>
          </table:table-cell>
          <table:table-cell table:style-name="ce7" table:formula="of:=SQRT((+[.$A73]*150000000000)/(5*+[.R$4]))/86400" office:value-type="float" office:value="12.8101525585525">
            <text:p>12.8</text:p>
          </table:table-cell>
          <table:table-cell table:style-name="ce7" table:formula="of:=SQRT((+[.$A73]*150000000000)/(5*+[.S$4]))/86400" office:value-type="float" office:value="12.3075964749751">
            <text:p>12.3</text:p>
          </table:table-cell>
          <table:table-cell table:style-name="ce7" table:formula="of:=SQRT((+[.$A73]*150000000000)/(5*+[.T$4]))/86400" office:value-type="float" office:value="11.8598967198606">
            <text:p>11.9</text:p>
          </table:table-cell>
          <table:table-cell table:style-name="ce7" table:formula="of:=SQRT((+[.$A73]*150000000000)/(5*+[.U$4]))/86400" office:value-type="float" office:value="11.4577487692265">
            <text:p>11.5</text:p>
          </table:table-cell>
          <table:table-cell table:style-name="ce7" table:formula="of:=SQRT((+[.$A73]*150000000000)/(5*+[.V$4]))/86400" office:value-type="float" office:value="11.0939175420607">
            <text:p>11.1</text:p>
          </table:table-cell>
          <table:table-cell table:style-name="ce7" table:formula="of:=SQRT((+[.$A73]*150000000000)/(5*+[.W$4]))/86400" office:value-type="float" office:value="10.7626809006609">
            <text:p>10.8</text:p>
          </table:table-cell>
          <table:table-cell table:style-name="ce7" table:formula="of:=SQRT((+[.$A73]*150000000000)/(5*+[.X$4]))/86400" office:value-type="float" office:value="10.4594457652206">
            <text:p>10.5</text:p>
          </table:table-cell>
          <table:table-cell table:style-name="ce7" table:formula="of:=SQRT((+[.$A73]*150000000000)/(5*+[.Y$4]))/86400" office:value-type="float" office:value="10.1804769376454">
            <text:p>10.2</text:p>
          </table:table-cell>
          <table:table-cell table:style-name="ce7" table:formula="of:=SQRT((+[.$A73]*150000000000)/(5*+[.Z$4]))/86400" office:value-type="float" office:value="9.92270150433">
            <text:p>9.9</text:p>
          </table:table-cell>
          <table:table-cell table:style-name="ce19" office:value-type="float" office:value="49">
            <text:p>49</text:p>
          </table:table-cell>
          <table:table-cell table:number-columns-repeated="997"/>
        </table:table-row>
        <table:table-row table:style-name="ro1">
          <table:table-cell table:style-name="ce20" office:value-type="float" office:value="50">
            <text:p>50</text:p>
          </table:table-cell>
          <table:table-cell table:style-name="ce27" table:formula="of:=SQRT((+[.$A74]*150000000000)/(5*+[.B$4]))/86400" office:value-type="float" office:value="141.752878633286">
            <text:p>141.8</text:p>
          </table:table-cell>
          <table:table-cell table:style-name="ce27" table:formula="of:=SQRT((+[.$A74]*150000000000)/(5*+[.C$4]))/86400" office:value-type="float" office:value="100.23442173431">
            <text:p>100.2</text:p>
          </table:table-cell>
          <table:table-cell table:style-name="ce27" table:formula="of:=SQRT((+[.$A74]*150000000000)/(5*+[.D$4]))/86400" office:value-type="float" office:value="70.8764393166429">
            <text:p>70.9</text:p>
          </table:table-cell>
          <table:table-cell table:style-name="ce27" table:formula="of:=SQRT((+[.$A74]*150000000000)/(5*+[.E$4]))/86400" office:value-type="float" office:value="57.8703703703704">
            <text:p>57.9</text:p>
          </table:table-cell>
          <table:table-cell table:style-name="ce27" table:formula="of:=SQRT((+[.$A74]*150000000000)/(5*+[.F$4]))/86400" office:value-type="float" office:value="50.117210867155">
            <text:p>50.1</text:p>
          </table:table-cell>
          <table:table-cell table:style-name="ce27" table:formula="of:=SQRT((+[.$A74]*150000000000)/(5*+[.G$4]))/86400" office:value-type="float" office:value="44.8261961366599">
            <text:p>44.8</text:p>
          </table:table-cell>
          <table:table-cell table:style-name="ce27" table:formula="of:=SQRT((+[.$A74]*150000000000)/(5*+[.H$4]))/86400" office:value-type="float" office:value="31.6969072630304">
            <text:p>31.7</text:p>
          </table:table-cell>
          <table:table-cell table:style-name="ce27" table:formula="of:=SQRT((+[.$A74]*150000000000)/(5*+[.I$4]))/86400" office:value-type="float" office:value="25.8804164062476">
            <text:p>25.9</text:p>
          </table:table-cell>
          <table:table-cell table:style-name="ce27" table:formula="of:=SQRT((+[.$A74]*150000000000)/(5*+[.J$4]))/86400" office:value-type="float" office:value="22.41309806833">
            <text:p>22.4</text:p>
          </table:table-cell>
          <table:table-cell table:style-name="ce27" table:formula="of:=SQRT((+[.$A74]*150000000000)/(5*+[.K$4]))/86400" office:value-type="float" office:value="20.046884346862">
            <text:p>20.0</text:p>
          </table:table-cell>
          <table:table-cell table:style-name="ce27" table:formula="of:=SQRT((+[.$A74]*150000000000)/(5*+[.L$4]))/86400" office:value-type="float" office:value="18.3002179407892">
            <text:p>18.3</text:p>
          </table:table-cell>
          <table:table-cell table:style-name="ce27" table:formula="of:=SQRT((+[.$A74]*150000000000)/(5*+[.M$4]))/86400" office:value-type="float" office:value="16.9427095998009">
            <text:p>16.9</text:p>
          </table:table-cell>
          <table:table-cell table:style-name="ce27" table:formula="of:=SQRT((+[.$A74]*150000000000)/(5*+[.N$4]))/86400" office:value-type="float" office:value="15.8484536315152">
            <text:p>15.8</text:p>
          </table:table-cell>
          <table:table-cell table:style-name="ce27" table:formula="of:=SQRT((+[.$A74]*150000000000)/(5*+[.O$4]))/86400" office:value-type="float" office:value="14.9420653788866">
            <text:p>14.9</text:p>
          </table:table-cell>
          <table:table-cell table:style-name="ce36" table:formula="of:=SQRT((+[.$A74]*150000000000)/(5*+[.P$4]))/86400" office:value-type="float" office:value="14.1752878633286">
            <text:p>14.2</text:p>
          </table:table-cell>
          <table:table-cell table:style-name="ce27" table:formula="of:=SQRT((+[.$A74]*150000000000)/(5*+[.Q$4]))/86400" office:value-type="float" office:value="13.5156066694709">
            <text:p>13.5</text:p>
          </table:table-cell>
          <table:table-cell table:style-name="ce27" table:formula="of:=SQRT((+[.$A74]*150000000000)/(5*+[.R$4]))/86400" office:value-type="float" office:value="12.9402082031238">
            <text:p>12.9</text:p>
          </table:table-cell>
          <table:table-cell table:style-name="ce27" table:formula="of:=SQRT((+[.$A74]*150000000000)/(5*+[.S$4]))/86400" office:value-type="float" office:value="12.4325498965179">
            <text:p>12.4</text:p>
          </table:table-cell>
          <table:table-cell table:style-name="ce27" table:formula="of:=SQRT((+[.$A74]*150000000000)/(5*+[.T$4]))/86400" office:value-type="float" office:value="11.9803048496936">
            <text:p>12.0</text:p>
          </table:table-cell>
          <table:table-cell table:style-name="ce27" table:formula="of:=SQRT((+[.$A74]*150000000000)/(5*+[.U$4]))/86400" office:value-type="float" office:value="11.5740740740741">
            <text:p>11.6</text:p>
          </table:table-cell>
          <table:table-cell table:style-name="ce27" table:formula="of:=SQRT((+[.$A74]*150000000000)/(5*+[.V$4]))/86400" office:value-type="float" office:value="11.206549034165">
            <text:p>11.2</text:p>
          </table:table-cell>
          <table:table-cell table:style-name="ce27" table:formula="of:=SQRT((+[.$A74]*150000000000)/(5*+[.W$4]))/86400" office:value-type="float" office:value="10.8719494980061">
            <text:p>10.9</text:p>
          </table:table-cell>
          <table:table-cell table:style-name="ce27" table:formula="of:=SQRT((+[.$A74]*150000000000)/(5*+[.X$4]))/86400" office:value-type="float" office:value="10.5656357543435">
            <text:p>10.6</text:p>
          </table:table-cell>
          <table:table-cell table:style-name="ce27" table:formula="of:=SQRT((+[.$A74]*150000000000)/(5*+[.Y$4]))/86400" office:value-type="float" office:value="10.2838346833176">
            <text:p>10.3</text:p>
          </table:table-cell>
          <table:table-cell table:style-name="ce27" table:formula="of:=SQRT((+[.$A74]*150000000000)/(5*+[.Z$4]))/86400" office:value-type="float" office:value="10.023442173431">
            <text:p>10.0</text:p>
          </table:table-cell>
          <table:table-cell table:style-name="ce20" office:value-type="float" office:value="50">
            <text:p>50</text:p>
          </table:table-cell>
          <table:table-cell table:number-columns-repeated="997"/>
        </table:table-row>
        <table:table-row table:style-name="ro1">
          <table:table-cell table:style-name="ce19" office:value-type="float" office:value="55">
            <text:p>55</text:p>
          </table:table-cell>
          <table:table-cell table:style-name="ce7" table:formula="of:=SQRT((+[.$A75]*150000000000)/(5*+[.B$4]))/86400" office:value-type="float" office:value="148.67167336418">
            <text:p>148.7</text:p>
          </table:table-cell>
          <table:table-cell table:style-name="ce7" table:formula="of:=SQRT((+[.$A75]*150000000000)/(5*+[.C$4]))/86400" office:value-type="float" office:value="105.126748406163">
            <text:p>105.1</text:p>
          </table:table-cell>
          <table:table-cell table:style-name="ce7" table:formula="of:=SQRT((+[.$A75]*150000000000)/(5*+[.D$4]))/86400" office:value-type="float" office:value="74.3358366820899">
            <text:p>74.3</text:p>
          </table:table-cell>
          <table:table-cell table:style-name="ce7" table:formula="of:=SQRT((+[.$A75]*150000000000)/(5*+[.E$4]))/86400" office:value-type="float" office:value="60.6949564913282">
            <text:p>60.7</text:p>
          </table:table-cell>
          <table:table-cell table:style-name="ce7" table:formula="of:=SQRT((+[.$A75]*150000000000)/(5*+[.F$4]))/86400" office:value-type="float" office:value="52.5633742030815">
            <text:p>52.6</text:p>
          </table:table-cell>
          <table:table-cell table:style-name="ce7" table:formula="of:=SQRT((+[.$A75]*150000000000)/(5*+[.G$4]))/86400" office:value-type="float" office:value="47.0141111379396">
            <text:p>47.0</text:p>
          </table:table-cell>
          <table:table-cell table:style-name="ce7" table:formula="of:=SQRT((+[.$A75]*150000000000)/(5*+[.H$4]))/86400" office:value-type="float" office:value="33.2439967970951">
            <text:p>33.2</text:p>
          </table:table-cell>
          <table:table-cell table:style-name="ce7" table:formula="of:=SQRT((+[.$A75]*150000000000)/(5*+[.I$4]))/86400" office:value-type="float" office:value="27.1436097212004">
            <text:p>27.1</text:p>
          </table:table-cell>
          <table:table-cell table:style-name="ce7" table:formula="of:=SQRT((+[.$A75]*150000000000)/(5*+[.J$4]))/86400" office:value-type="float" office:value="23.5070555689698">
            <text:p>23.5</text:p>
          </table:table-cell>
          <table:table-cell table:style-name="ce7" table:formula="of:=SQRT((+[.$A75]*150000000000)/(5*+[.K$4]))/86400" office:value-type="float" office:value="21.0253496812326">
            <text:p>21.0</text:p>
          </table:table-cell>
          <table:table-cell table:style-name="ce7" table:formula="of:=SQRT((+[.$A75]*150000000000)/(5*+[.L$4]))/86400" office:value-type="float" office:value="19.1934304997419">
            <text:p>19.2</text:p>
          </table:table-cell>
          <table:table-cell table:style-name="ce7" table:formula="of:=SQRT((+[.$A75]*150000000000)/(5*+[.M$4]))/86400" office:value-type="float" office:value="17.7696637402486">
            <text:p>17.8</text:p>
          </table:table-cell>
          <table:table-cell table:style-name="ce7" table:formula="of:=SQRT((+[.$A75]*150000000000)/(5*+[.N$4]))/86400" office:value-type="float" office:value="16.6219983985475">
            <text:p>16.6</text:p>
          </table:table-cell>
          <table:table-cell table:style-name="ce7" table:formula="of:=SQRT((+[.$A75]*150000000000)/(5*+[.O$4]))/86400" office:value-type="float" office:value="15.6713703793132">
            <text:p>15.7</text:p>
          </table:table-cell>
          <table:table-cell table:style-name="ce36" table:formula="of:=SQRT((+[.$A75]*150000000000)/(5*+[.P$4]))/86400" office:value-type="float" office:value="14.867167336418">
            <text:p>14.9</text:p>
          </table:table-cell>
          <table:table-cell table:style-name="ce7" table:formula="of:=SQRT((+[.$A75]*150000000000)/(5*+[.Q$4]))/86400" office:value-type="float" office:value="14.1752878633286">
            <text:p>14.2</text:p>
          </table:table-cell>
          <table:table-cell table:style-name="ce7" table:formula="of:=SQRT((+[.$A75]*150000000000)/(5*+[.R$4]))/86400" office:value-type="float" office:value="13.5718048606002">
            <text:p>13.6</text:p>
          </table:table-cell>
          <table:table-cell table:style-name="ce7" table:formula="of:=SQRT((+[.$A75]*150000000000)/(5*+[.S$4]))/86400" office:value-type="float" office:value="13.0393683367849">
            <text:p>13.0</text:p>
          </table:table-cell>
          <table:table-cell table:style-name="ce7" table:formula="of:=SQRT((+[.$A75]*150000000000)/(5*+[.T$4]))/86400" office:value-type="float" office:value="12.5650497301345">
            <text:p>12.6</text:p>
          </table:table-cell>
          <table:table-cell table:style-name="ce7" table:formula="of:=SQRT((+[.$A75]*150000000000)/(5*+[.U$4]))/86400" office:value-type="float" office:value="12.1389912982656">
            <text:p>12.1</text:p>
          </table:table-cell>
          <table:table-cell table:style-name="ce7" table:formula="of:=SQRT((+[.$A75]*150000000000)/(5*+[.V$4]))/86400" office:value-type="float" office:value="11.7535277844849">
            <text:p>11.8</text:p>
          </table:table-cell>
          <table:table-cell table:style-name="ce7" table:formula="of:=SQRT((+[.$A75]*150000000000)/(5*+[.W$4]))/86400" office:value-type="float" office:value="11.4025968303678">
            <text:p>11.4</text:p>
          </table:table-cell>
          <table:table-cell table:style-name="ce7" table:formula="of:=SQRT((+[.$A75]*150000000000)/(5*+[.X$4]))/86400" office:value-type="float" office:value="11.0813322656984">
            <text:p>11.1</text:p>
          </table:table-cell>
          <table:table-cell table:style-name="ce7" table:formula="of:=SQRT((+[.$A75]*150000000000)/(5*+[.Y$4]))/86400" office:value-type="float" office:value="10.7857768089826">
            <text:p>10.8</text:p>
          </table:table-cell>
          <table:table-cell table:style-name="ce7" table:formula="of:=SQRT((+[.$A75]*150000000000)/(5*+[.Z$4]))/86400" office:value-type="float" office:value="10.5126748406163">
            <text:p>10.5</text:p>
          </table:table-cell>
          <table:table-cell table:style-name="ce19" office:value-type="float" office:value="55">
            <text:p>55</text:p>
          </table:table-cell>
          <table:table-cell table:number-columns-repeated="997"/>
        </table:table-row>
        <table:table-row table:style-name="ro1">
          <table:table-cell table:style-name="ce20" office:value-type="float" office:value="60">
            <text:p>60</text:p>
          </table:table-cell>
          <table:table-cell table:style-name="ce27" table:formula="of:=SQRT((+[.$A76]*150000000000)/(5*+[.B$4]))/86400" office:value-type="float" office:value="155.282498437485">
            <text:p>155.3</text:p>
          </table:table-cell>
          <table:table-cell table:style-name="ce27" table:formula="of:=SQRT((+[.$A76]*150000000000)/(5*+[.C$4]))/86400" office:value-type="float" office:value="109.801307644735">
            <text:p>109.8</text:p>
          </table:table-cell>
          <table:table-cell table:style-name="ce27" table:formula="of:=SQRT((+[.$A76]*150000000000)/(5*+[.D$4]))/86400" office:value-type="float" office:value="77.6412492187427">
            <text:p>77.6</text:p>
          </table:table-cell>
          <table:table-cell table:style-name="ce27" table:formula="of:=SQRT((+[.$A76]*150000000000)/(5*+[.E$4]))/86400" office:value-type="float" office:value="63.3938145260609">
            <text:p>63.4</text:p>
          </table:table-cell>
          <table:table-cell table:style-name="ce27" table:formula="of:=SQRT((+[.$A76]*150000000000)/(5*+[.F$4]))/86400" office:value-type="float" office:value="54.9006538223677">
            <text:p>54.9</text:p>
          </table:table-cell>
          <table:table-cell table:style-name="ce27" table:formula="of:=SQRT((+[.$A76]*150000000000)/(5*+[.G$4]))/86400" office:value-type="float" office:value="49.1046375823991">
            <text:p>49.1</text:p>
          </table:table-cell>
          <table:table-cell table:style-name="ce27" table:formula="of:=SQRT((+[.$A76]*150000000000)/(5*+[.H$4]))/86400" office:value-type="float" office:value="34.7222222222222">
            <text:p>34.7</text:p>
          </table:table-cell>
          <table:table-cell table:style-name="ce27" table:formula="of:=SQRT((+[.$A76]*150000000000)/(5*+[.I$4]))/86400" office:value-type="float" office:value="28.3505757266572">
            <text:p>28.4</text:p>
          </table:table-cell>
          <table:table-cell table:style-name="ce27" table:formula="of:=SQRT((+[.$A76]*150000000000)/(5*+[.J$4]))/86400" office:value-type="float" office:value="24.5523187911996">
            <text:p>24.6</text:p>
          </table:table-cell>
          <table:table-cell table:style-name="ce27" table:formula="of:=SQRT((+[.$A76]*150000000000)/(5*+[.K$4]))/86400" office:value-type="float" office:value="21.9602615289471">
            <text:p>22.0</text:p>
          </table:table-cell>
          <table:table-cell table:style-name="ce27" table:formula="of:=SQRT((+[.$A76]*150000000000)/(5*+[.L$4]))/86400" office:value-type="float" office:value="20.046884346862">
            <text:p>20.0</text:p>
          </table:table-cell>
          <table:table-cell table:style-name="ce27" table:formula="of:=SQRT((+[.$A76]*150000000000)/(5*+[.M$4]))/86400" office:value-type="float" office:value="18.5598084661406">
            <text:p>18.6</text:p>
          </table:table-cell>
          <table:table-cell table:style-name="ce27" table:formula="of:=SQRT((+[.$A76]*150000000000)/(5*+[.N$4]))/86400" office:value-type="float" office:value="17.3611111111111">
            <text:p>17.4</text:p>
          </table:table-cell>
          <table:table-cell table:style-name="ce27" table:formula="of:=SQRT((+[.$A76]*150000000000)/(5*+[.O$4]))/86400" office:value-type="float" office:value="16.3682125274664">
            <text:p>16.4</text:p>
          </table:table-cell>
          <table:table-cell table:style-name="ce36" table:formula="of:=SQRT((+[.$A76]*150000000000)/(5*+[.P$4]))/86400" office:value-type="float" office:value="15.5282498437485">
            <text:p>15.5</text:p>
          </table:table-cell>
          <table:table-cell table:style-name="ce27" table:formula="of:=SQRT((+[.$A76]*150000000000)/(5*+[.Q$4]))/86400" office:value-type="float" office:value="14.8056053024729">
            <text:p>14.8</text:p>
          </table:table-cell>
          <table:table-cell table:style-name="ce27" table:formula="of:=SQRT((+[.$A76]*150000000000)/(5*+[.R$4]))/86400" office:value-type="float" office:value="14.1752878633286">
            <text:p>14.2</text:p>
          </table:table-cell>
          <table:table-cell table:style-name="ce27" table:formula="of:=SQRT((+[.$A76]*150000000000)/(5*+[.S$4]))/86400" office:value-type="float" office:value="13.6191760512628">
            <text:p>13.6</text:p>
          </table:table-cell>
          <table:table-cell table:style-name="ce27" table:formula="of:=SQRT((+[.$A76]*150000000000)/(5*+[.T$4]))/86400" office:value-type="float" office:value="13.1237664239315">
            <text:p>13.1</text:p>
          </table:table-cell>
          <table:table-cell table:style-name="ce27" table:formula="of:=SQRT((+[.$A76]*150000000000)/(5*+[.U$4]))/86400" office:value-type="float" office:value="12.6787629052122">
            <text:p>12.7</text:p>
          </table:table-cell>
          <table:table-cell table:style-name="ce27" table:formula="of:=SQRT((+[.$A76]*150000000000)/(5*+[.V$4]))/86400" office:value-type="float" office:value="12.2761593955998">
            <text:p>12.3</text:p>
          </table:table-cell>
          <table:table-cell table:style-name="ce27" table:formula="of:=SQRT((+[.$A76]*150000000000)/(5*+[.W$4]))/86400" office:value-type="float" office:value="11.9096239682298">
            <text:p>11.9</text:p>
          </table:table-cell>
          <table:table-cell table:style-name="ce27" table:formula="of:=SQRT((+[.$A76]*150000000000)/(5*+[.X$4]))/86400" office:value-type="float" office:value="11.5740740740741">
            <text:p>11.6</text:p>
          </table:table-cell>
          <table:table-cell table:style-name="ce27" table:formula="of:=SQRT((+[.$A76]*150000000000)/(5*+[.Y$4]))/86400" office:value-type="float" office:value="11.2653764674141">
            <text:p>11.3</text:p>
          </table:table-cell>
          <table:table-cell table:style-name="ce27" table:formula="of:=SQRT((+[.$A76]*150000000000)/(5*+[.Z$4]))/86400" office:value-type="float" office:value="10.9801307644735">
            <text:p>11.0</text:p>
          </table:table-cell>
          <table:table-cell table:style-name="ce20" office:value-type="float" office:value="60">
            <text:p>60</text:p>
          </table:table-cell>
          <table:table-cell table:number-columns-repeated="997"/>
        </table:table-row>
        <table:table-row table:style-name="ro1">
          <table:table-cell table:style-name="ce19" office:value-type="float" office:value="65">
            <text:p>65</text:p>
          </table:table-cell>
          <table:table-cell table:style-name="ce7" table:formula="of:=SQRT((+[.$A77]*150000000000)/(5*+[.B$4]))/86400" office:value-type="float" office:value="161.623148654733">
            <text:p>161.6</text:p>
          </table:table-cell>
          <table:table-cell table:style-name="ce7" table:formula="of:=SQRT((+[.$A77]*150000000000)/(5*+[.C$4]))/86400" office:value-type="float" office:value="114.284824410483">
            <text:p>114.3</text:p>
          </table:table-cell>
          <table:table-cell table:style-name="ce7" table:formula="of:=SQRT((+[.$A77]*150000000000)/(5*+[.D$4]))/86400" office:value-type="float" office:value="80.8115743273666">
            <text:p>80.8</text:p>
          </table:table-cell>
          <table:table-cell table:style-name="ce7" table:formula="of:=SQRT((+[.$A77]*150000000000)/(5*+[.E$4]))/86400" office:value-type="float" office:value="65.9823741376816">
            <text:p>66.0</text:p>
          </table:table-cell>
          <table:table-cell table:style-name="ce7" table:formula="of:=SQRT((+[.$A77]*150000000000)/(5*+[.F$4]))/86400" office:value-type="float" office:value="57.1424122052416">
            <text:p>57.1</text:p>
          </table:table-cell>
          <table:table-cell table:style-name="ce7" table:formula="of:=SQRT((+[.$A77]*150000000000)/(5*+[.G$4]))/86400" office:value-type="float" office:value="51.1097272356936">
            <text:p>51.1</text:p>
          </table:table-cell>
          <table:table-cell table:style-name="ce7" table:formula="of:=SQRT((+[.$A77]*150000000000)/(5*+[.H$4]))/86400" office:value-type="float" office:value="36.1400347129537">
            <text:p>36.1</text:p>
          </table:table-cell>
          <table:table-cell table:style-name="ce7" table:formula="of:=SQRT((+[.$A77]*150000000000)/(5*+[.I$4]))/86400" office:value-type="float" office:value="29.508214777736">
            <text:p>29.5</text:p>
          </table:table-cell>
          <table:table-cell table:style-name="ce7" table:formula="of:=SQRT((+[.$A77]*150000000000)/(5*+[.J$4]))/86400" office:value-type="float" office:value="25.5548636178468">
            <text:p>25.6</text:p>
          </table:table-cell>
          <table:table-cell table:style-name="ce7" table:formula="of:=SQRT((+[.$A77]*150000000000)/(5*+[.K$4]))/86400" office:value-type="float" office:value="22.8569648820966">
            <text:p>22.9</text:p>
          </table:table-cell>
          <table:table-cell table:style-name="ce7" table:formula="of:=SQRT((+[.$A77]*150000000000)/(5*+[.L$4]))/86400" office:value-type="float" office:value="20.8654587700462">
            <text:p>20.9</text:p>
          </table:table-cell>
          <table:table-cell table:style-name="ce7" table:formula="of:=SQRT((+[.$A77]*150000000000)/(5*+[.M$4]))/86400" office:value-type="float" office:value="19.3176611202843">
            <text:p>19.3</text:p>
          </table:table-cell>
          <table:table-cell table:style-name="ce7" table:formula="of:=SQRT((+[.$A77]*150000000000)/(5*+[.N$4]))/86400" office:value-type="float" office:value="18.0700173564768">
            <text:p>18.1</text:p>
          </table:table-cell>
          <table:table-cell table:style-name="ce7" table:formula="of:=SQRT((+[.$A77]*150000000000)/(5*+[.O$4]))/86400" office:value-type="float" office:value="17.0365757452312">
            <text:p>17.0</text:p>
          </table:table-cell>
          <table:table-cell table:style-name="ce36" table:formula="of:=SQRT((+[.$A77]*150000000000)/(5*+[.P$4]))/86400" office:value-type="float" office:value="16.1623148654733">
            <text:p>16.2</text:p>
          </table:table-cell>
          <table:table-cell table:style-name="ce7" table:formula="of:=SQRT((+[.$A77]*150000000000)/(5*+[.Q$4]))/86400" office:value-type="float" office:value="15.4101625798367">
            <text:p>15.4</text:p>
          </table:table-cell>
          <table:table-cell table:style-name="ce7" table:formula="of:=SQRT((+[.$A77]*150000000000)/(5*+[.R$4]))/86400" office:value-type="float" office:value="14.754107388868">
            <text:p>14.8</text:p>
          </table:table-cell>
          <table:table-cell table:style-name="ce7" table:formula="of:=SQRT((+[.$A77]*150000000000)/(5*+[.S$4]))/86400" office:value-type="float" office:value="14.1752878633286">
            <text:p>14.2</text:p>
          </table:table-cell>
          <table:table-cell table:style-name="ce7" table:formula="of:=SQRT((+[.$A77]*150000000000)/(5*+[.T$4]))/86400" office:value-type="float" office:value="13.6596491748167">
            <text:p>13.7</text:p>
          </table:table-cell>
          <table:table-cell table:style-name="ce7" table:formula="of:=SQRT((+[.$A77]*150000000000)/(5*+[.U$4]))/86400" office:value-type="float" office:value="13.1964748275363">
            <text:p>13.2</text:p>
          </table:table-cell>
          <table:table-cell table:style-name="ce7" table:formula="of:=SQRT((+[.$A77]*150000000000)/(5*+[.V$4]))/86400" office:value-type="float" office:value="12.7774318089234">
            <text:p>12.8</text:p>
          </table:table-cell>
          <table:table-cell table:style-name="ce7" table:formula="of:=SQRT((+[.$A77]*150000000000)/(5*+[.W$4]))/86400" office:value-type="float" office:value="12.3959296405454">
            <text:p>12.4</text:p>
          </table:table-cell>
          <table:table-cell table:style-name="ce7" table:formula="of:=SQRT((+[.$A77]*150000000000)/(5*+[.X$4]))/86400" office:value-type="float" office:value="12.0466782376512">
            <text:p>12.0</text:p>
          </table:table-cell>
          <table:table-cell table:style-name="ce7" table:formula="of:=SQRT((+[.$A77]*150000000000)/(5*+[.Y$4]))/86400" office:value-type="float" office:value="11.7253755817009">
            <text:p>11.7</text:p>
          </table:table-cell>
          <table:table-cell table:style-name="ce7" table:formula="of:=SQRT((+[.$A77]*150000000000)/(5*+[.Z$4]))/86400" office:value-type="float" office:value="11.4284824410483">
            <text:p>11.4</text:p>
          </table:table-cell>
          <table:table-cell table:style-name="ce19" office:value-type="float" office:value="65">
            <text:p>65</text:p>
          </table:table-cell>
          <table:table-cell table:number-columns-repeated="997"/>
        </table:table-row>
        <table:table-row table:style-name="ro1">
          <table:table-cell table:style-name="ce20" office:value-type="float" office:value="70">
            <text:p>70</text:p>
          </table:table-cell>
          <table:table-cell table:style-name="ce27" table:formula="of:=SQRT((+[.$A78]*150000000000)/(5*+[.B$4]))/86400" office:value-type="float" office:value="167.724267895711">
            <text:p>167.7</text:p>
          </table:table-cell>
          <table:table-cell table:style-name="ce27" table:formula="of:=SQRT((+[.$A78]*150000000000)/(5*+[.C$4]))/86400" office:value-type="float" office:value="118.598967198606">
            <text:p>118.6</text:p>
          </table:table-cell>
          <table:table-cell table:style-name="ce27" table:formula="of:=SQRT((+[.$A78]*150000000000)/(5*+[.D$4]))/86400" office:value-type="float" office:value="83.8621339478555">
            <text:p>83.9</text:p>
          </table:table-cell>
          <table:table-cell table:style-name="ce27" table:formula="of:=SQRT((+[.$A78]*150000000000)/(5*+[.E$4]))/86400" office:value-type="float" office:value="68.473145637727">
            <text:p>68.5</text:p>
          </table:table-cell>
          <table:table-cell table:style-name="ce27" table:formula="of:=SQRT((+[.$A78]*150000000000)/(5*+[.F$4]))/86400" office:value-type="float" office:value="59.2994835993032">
            <text:p>59.3</text:p>
          </table:table-cell>
          <table:table-cell table:style-name="ce27" table:formula="of:=SQRT((+[.$A78]*150000000000)/(5*+[.G$4]))/86400" office:value-type="float" office:value="53.0390705434704">
            <text:p>53.0</text:p>
          </table:table-cell>
          <table:table-cell table:style-name="ce27" table:formula="of:=SQRT((+[.$A78]*150000000000)/(5*+[.H$4]))/86400" office:value-type="float" office:value="37.5042864491196">
            <text:p>37.5</text:p>
          </table:table-cell>
          <table:table-cell table:style-name="ce27" table:formula="of:=SQRT((+[.$A78]*150000000000)/(5*+[.I$4]))/86400" office:value-type="float" office:value="30.6221216558402">
            <text:p>30.6</text:p>
          </table:table-cell>
          <table:table-cell table:style-name="ce27" table:formula="of:=SQRT((+[.$A78]*150000000000)/(5*+[.J$4]))/86400" office:value-type="float" office:value="26.5195352717352">
            <text:p>26.5</text:p>
          </table:table-cell>
          <table:table-cell table:style-name="ce27" table:formula="of:=SQRT((+[.$A78]*150000000000)/(5*+[.K$4]))/86400" office:value-type="float" office:value="23.7197934397213">
            <text:p>23.7</text:p>
          </table:table-cell>
          <table:table-cell table:style-name="ce27" table:formula="of:=SQRT((+[.$A78]*150000000000)/(5*+[.L$4]))/86400" office:value-type="float" office:value="21.653109877164">
            <text:p>21.7</text:p>
          </table:table-cell>
          <table:table-cell table:style-name="ce27" table:formula="of:=SQRT((+[.$A78]*150000000000)/(5*+[.M$4]))/86400" office:value-type="float" office:value="20.046884346862">
            <text:p>20.0</text:p>
          </table:table-cell>
          <table:table-cell table:style-name="ce27" table:formula="of:=SQRT((+[.$A78]*150000000000)/(5*+[.N$4]))/86400" office:value-type="float" office:value="18.7521432245598">
            <text:p>18.8</text:p>
          </table:table-cell>
          <table:table-cell table:style-name="ce27" table:formula="of:=SQRT((+[.$A78]*150000000000)/(5*+[.O$4]))/86400" office:value-type="float" office:value="17.6796901811568">
            <text:p>17.7</text:p>
          </table:table-cell>
          <table:table-cell table:style-name="ce36" table:formula="of:=SQRT((+[.$A78]*150000000000)/(5*+[.P$4]))/86400" office:value-type="float" office:value="16.7724267895711">
            <text:p>16.8</text:p>
          </table:table-cell>
          <table:table-cell table:style-name="ce27" table:formula="of:=SQRT((+[.$A78]*150000000000)/(5*+[.Q$4]))/86400" office:value-type="float" office:value="15.9918814747166">
            <text:p>16.0</text:p>
          </table:table-cell>
          <table:table-cell table:style-name="ce27" table:formula="of:=SQRT((+[.$A78]*150000000000)/(5*+[.R$4]))/86400" office:value-type="float" office:value="15.3110608279201">
            <text:p>15.3</text:p>
          </table:table-cell>
          <table:table-cell table:style-name="ce27" table:formula="of:=SQRT((+[.$A78]*150000000000)/(5*+[.S$4]))/86400" office:value-type="float" office:value="14.7103914190334">
            <text:p>14.7</text:p>
          </table:table-cell>
          <table:table-cell table:style-name="ce27" table:formula="of:=SQRT((+[.$A78]*150000000000)/(5*+[.T$4]))/86400" office:value-type="float" office:value="14.1752878633286">
            <text:p>14.2</text:p>
          </table:table-cell>
          <table:table-cell table:style-name="ce27" table:formula="of:=SQRT((+[.$A78]*150000000000)/(5*+[.U$4]))/86400" office:value-type="float" office:value="13.6946291275454">
            <text:p>13.7</text:p>
          </table:table-cell>
          <table:table-cell table:style-name="ce27" table:formula="of:=SQRT((+[.$A78]*150000000000)/(5*+[.V$4]))/86400" office:value-type="float" office:value="13.2597676358676">
            <text:p>13.3</text:p>
          </table:table-cell>
          <table:table-cell table:style-name="ce27" table:formula="of:=SQRT((+[.$A78]*150000000000)/(5*+[.W$4]))/86400" office:value-type="float" office:value="12.8638641256067">
            <text:p>12.9</text:p>
          </table:table-cell>
          <table:table-cell table:style-name="ce27" table:formula="of:=SQRT((+[.$A78]*150000000000)/(5*+[.X$4]))/86400" office:value-type="float" office:value="12.5014288163732">
            <text:p>12.5</text:p>
          </table:table-cell>
          <table:table-cell table:style-name="ce27" table:formula="of:=SQRT((+[.$A78]*150000000000)/(5*+[.Y$4]))/86400" office:value-type="float" office:value="12.1679972925428">
            <text:p>12.2</text:p>
          </table:table-cell>
          <table:table-cell table:style-name="ce27" table:formula="of:=SQRT((+[.$A78]*150000000000)/(5*+[.Z$4]))/86400" office:value-type="float" office:value="11.8598967198606">
            <text:p>11.9</text:p>
          </table:table-cell>
          <table:table-cell table:style-name="ce20" office:value-type="float" office:value="70">
            <text:p>70</text:p>
          </table:table-cell>
          <table:table-cell table:number-columns-repeated="997"/>
        </table:table-row>
        <table:table-row table:style-name="ro1">
          <table:table-cell table:style-name="ce19" office:value-type="float" office:value="75">
            <text:p>75</text:p>
          </table:table-cell>
          <table:table-cell table:style-name="ce7" table:formula="of:=SQRT((+[.$A79]*150000000000)/(5*+[.B$4]))/86400" office:value-type="float" office:value="173.611111111111">
            <text:p>173.6</text:p>
          </table:table-cell>
          <table:table-cell table:style-name="ce7" table:formula="of:=SQRT((+[.$A79]*150000000000)/(5*+[.C$4]))/86400" office:value-type="float" office:value="122.761593955998">
            <text:p>122.8</text:p>
          </table:table-cell>
          <table:table-cell table:style-name="ce7" table:formula="of:=SQRT((+[.$A79]*150000000000)/(5*+[.D$4]))/86400" office:value-type="float" office:value="86.8055555555556">
            <text:p>86.8</text:p>
          </table:table-cell>
          <table:table-cell table:style-name="ce7" table:formula="of:=SQRT((+[.$A79]*150000000000)/(5*+[.E$4]))/86400" office:value-type="float" office:value="70.8764393166429">
            <text:p>70.9</text:p>
          </table:table-cell>
          <table:table-cell table:style-name="ce7" table:formula="of:=SQRT((+[.$A79]*150000000000)/(5*+[.F$4]))/86400" office:value-type="float" office:value="61.3807969779989">
            <text:p>61.4</text:p>
          </table:table-cell>
          <table:table-cell table:style-name="ce7" table:formula="of:=SQRT((+[.$A79]*150000000000)/(5*+[.G$4]))/86400" office:value-type="float" office:value="54.9006538223677">
            <text:p>54.9</text:p>
          </table:table-cell>
          <table:table-cell table:style-name="ce7" table:formula="of:=SQRT((+[.$A79]*150000000000)/(5*+[.H$4]))/86400" office:value-type="float" office:value="38.8206246093713">
            <text:p>38.8</text:p>
          </table:table-cell>
          <table:table-cell table:style-name="ce7" table:formula="of:=SQRT((+[.$A79]*150000000000)/(5*+[.I$4]))/86400" office:value-type="float" office:value="31.6969072630304">
            <text:p>31.7</text:p>
          </table:table-cell>
          <table:table-cell table:style-name="ce7" table:formula="of:=SQRT((+[.$A79]*150000000000)/(5*+[.J$4]))/86400" office:value-type="float" office:value="27.4503269111838">
            <text:p>27.5</text:p>
          </table:table-cell>
          <table:table-cell table:style-name="ce7" table:formula="of:=SQRT((+[.$A79]*150000000000)/(5*+[.K$4]))/86400" office:value-type="float" office:value="24.5523187911996">
            <text:p>24.6</text:p>
          </table:table-cell>
          <table:table-cell table:style-name="ce7" table:formula="of:=SQRT((+[.$A79]*150000000000)/(5*+[.L$4]))/86400" office:value-type="float" office:value="22.41309806833">
            <text:p>22.4</text:p>
          </table:table-cell>
          <table:table-cell table:style-name="ce7" table:formula="of:=SQRT((+[.$A79]*150000000000)/(5*+[.M$4]))/86400" office:value-type="float" office:value="20.7504966898332">
            <text:p>20.8</text:p>
          </table:table-cell>
          <table:table-cell table:style-name="ce7" table:formula="of:=SQRT((+[.$A79]*150000000000)/(5*+[.N$4]))/86400" office:value-type="float" office:value="19.4103123046857">
            <text:p>19.4</text:p>
          </table:table-cell>
          <table:table-cell table:style-name="ce7" table:formula="of:=SQRT((+[.$A79]*150000000000)/(5*+[.O$4]))/86400" office:value-type="float" office:value="18.3002179407892">
            <text:p>18.3</text:p>
          </table:table-cell>
          <table:table-cell table:style-name="ce36" table:formula="of:=SQRT((+[.$A79]*150000000000)/(5*+[.P$4]))/86400" office:value-type="float" office:value="17.3611111111111">
            <text:p>17.4</text:p>
          </table:table-cell>
          <table:table-cell table:style-name="ce7" table:formula="of:=SQRT((+[.$A79]*150000000000)/(5*+[.Q$4]))/86400" office:value-type="float" office:value="16.5531699521804">
            <text:p>16.6</text:p>
          </table:table-cell>
          <table:table-cell table:style-name="ce7" table:formula="of:=SQRT((+[.$A79]*150000000000)/(5*+[.R$4]))/86400" office:value-type="float" office:value="15.8484536315152">
            <text:p>15.8</text:p>
          </table:table-cell>
          <table:table-cell table:style-name="ce7" table:formula="of:=SQRT((+[.$A79]*150000000000)/(5*+[.S$4]))/86400" office:value-type="float" office:value="15.2267017240804">
            <text:p>15.2</text:p>
          </table:table-cell>
          <table:table-cell table:style-name="ce7" table:formula="of:=SQRT((+[.$A79]*150000000000)/(5*+[.T$4]))/86400" office:value-type="float" office:value="14.6728169223701">
            <text:p>14.7</text:p>
          </table:table-cell>
          <table:table-cell table:style-name="ce7" table:formula="of:=SQRT((+[.$A79]*150000000000)/(5*+[.U$4]))/86400" office:value-type="float" office:value="14.1752878633286">
            <text:p>14.2</text:p>
          </table:table-cell>
          <table:table-cell table:style-name="ce7" table:formula="of:=SQRT((+[.$A79]*150000000000)/(5*+[.V$4]))/86400" office:value-type="float" office:value="13.7251634555919">
            <text:p>13.7</text:p>
          </table:table-cell>
          <table:table-cell table:style-name="ce7" table:formula="of:=SQRT((+[.$A79]*150000000000)/(5*+[.W$4]))/86400" office:value-type="float" office:value="13.3153643897113">
            <text:p>13.3</text:p>
          </table:table-cell>
          <table:table-cell table:style-name="ce7" table:formula="of:=SQRT((+[.$A79]*150000000000)/(5*+[.X$4]))/86400" office:value-type="float" office:value="12.9402082031238">
            <text:p>12.9</text:p>
          </table:table-cell>
          <table:table-cell table:style-name="ce7" table:formula="of:=SQRT((+[.$A79]*150000000000)/(5*+[.Y$4]))/86400" office:value-type="float" office:value="12.5950737866321">
            <text:p>12.6</text:p>
          </table:table-cell>
          <table:table-cell table:style-name="ce7" table:formula="of:=SQRT((+[.$A79]*150000000000)/(5*+[.Z$4]))/86400" office:value-type="float" office:value="12.2761593955998">
            <text:p>12.3</text:p>
          </table:table-cell>
          <table:table-cell table:style-name="ce19" office:value-type="float" office:value="75">
            <text:p>75</text:p>
          </table:table-cell>
          <table:table-cell table:number-columns-repeated="997"/>
        </table:table-row>
        <table:table-row table:style-name="ro1">
          <table:table-cell table:style-name="ce20" office:value-type="float" office:value="80">
            <text:p>80</text:p>
          </table:table-cell>
          <table:table-cell table:style-name="ce27" table:formula="of:=SQRT((+[.$A80]*150000000000)/(5*+[.B$4]))/86400" office:value-type="float" office:value="179.30478454664">
            <text:p>179.3</text:p>
          </table:table-cell>
          <table:table-cell table:style-name="ce27" table:formula="of:=SQRT((+[.$A80]*150000000000)/(5*+[.C$4]))/86400" office:value-type="float" office:value="126.787629052122">
            <text:p>126.8</text:p>
          </table:table-cell>
          <table:table-cell table:style-name="ce27" table:formula="of:=SQRT((+[.$A80]*150000000000)/(5*+[.D$4]))/86400" office:value-type="float" office:value="89.6523922733198">
            <text:p>89.7</text:p>
          </table:table-cell>
          <table:table-cell table:style-name="ce27" table:formula="of:=SQRT((+[.$A80]*150000000000)/(5*+[.E$4]))/86400" office:value-type="float" office:value="73.2008717631569">
            <text:p>73.2</text:p>
          </table:table-cell>
          <table:table-cell table:style-name="ce27" table:formula="of:=SQRT((+[.$A80]*150000000000)/(5*+[.F$4]))/86400" office:value-type="float" office:value="63.3938145260609">
            <text:p>63.4</text:p>
          </table:table-cell>
          <table:table-cell table:style-name="ce27" table:formula="of:=SQRT((+[.$A80]*150000000000)/(5*+[.G$4]))/86400" office:value-type="float" office:value="56.7011514533143">
            <text:p>56.7</text:p>
          </table:table-cell>
          <table:table-cell table:style-name="ce27" table:formula="of:=SQRT((+[.$A80]*150000000000)/(5*+[.H$4]))/86400" office:value-type="float" office:value="40.093768693724">
            <text:p>40.1</text:p>
          </table:table-cell>
          <table:table-cell table:style-name="ce27" table:formula="of:=SQRT((+[.$A80]*150000000000)/(5*+[.I$4]))/86400" office:value-type="float" office:value="32.7364250549328">
            <text:p>32.7</text:p>
          </table:table-cell>
          <table:table-cell table:style-name="ce27" table:formula="of:=SQRT((+[.$A80]*150000000000)/(5*+[.J$4]))/86400" office:value-type="float" office:value="28.3505757266572">
            <text:p>28.4</text:p>
          </table:table-cell>
          <table:table-cell table:style-name="ce27" table:formula="of:=SQRT((+[.$A80]*150000000000)/(5*+[.K$4]))/86400" office:value-type="float" office:value="25.3575258104244">
            <text:p>25.4</text:p>
          </table:table-cell>
          <table:table-cell table:style-name="ce27" table:formula="of:=SQRT((+[.$A80]*150000000000)/(5*+[.L$4]))/86400" office:value-type="float" office:value="23.1481481481481">
            <text:p>23.1</text:p>
          </table:table-cell>
          <table:table-cell table:style-name="ce27" table:formula="of:=SQRT((+[.$A80]*150000000000)/(5*+[.M$4]))/86400" office:value-type="float" office:value="21.4310208280683">
            <text:p>21.4</text:p>
          </table:table-cell>
          <table:table-cell table:style-name="ce27" table:formula="of:=SQRT((+[.$A80]*150000000000)/(5*+[.N$4]))/86400" office:value-type="float" office:value="20.046884346862">
            <text:p>20.0</text:p>
          </table:table-cell>
          <table:table-cell table:style-name="ce27" table:formula="of:=SQRT((+[.$A80]*150000000000)/(5*+[.O$4]))/86400" office:value-type="float" office:value="18.9003838177714">
            <text:p>18.9</text:p>
          </table:table-cell>
          <table:table-cell table:style-name="ce36" table:formula="of:=SQRT((+[.$A80]*150000000000)/(5*+[.P$4]))/86400" office:value-type="float" office:value="17.930478454664">
            <text:p>17.9</text:p>
          </table:table-cell>
          <table:table-cell table:style-name="ce27" table:formula="of:=SQRT((+[.$A80]*150000000000)/(5*+[.Q$4]))/86400" office:value-type="float" office:value="17.0960404137962">
            <text:p>17.1</text:p>
          </table:table-cell>
          <table:table-cell table:style-name="ce27" table:formula="of:=SQRT((+[.$A80]*150000000000)/(5*+[.R$4]))/86400" office:value-type="float" office:value="16.3682125274664">
            <text:p>16.4</text:p>
          </table:table-cell>
          <table:table-cell table:style-name="ce27" table:formula="of:=SQRT((+[.$A80]*150000000000)/(5*+[.S$4]))/86400" office:value-type="float" office:value="15.7260699186749">
            <text:p>15.7</text:p>
          </table:table-cell>
          <table:table-cell table:style-name="ce27" table:formula="of:=SQRT((+[.$A80]*150000000000)/(5*+[.T$4]))/86400" office:value-type="float" office:value="15.1540201552772">
            <text:p>15.2</text:p>
          </table:table-cell>
          <table:table-cell table:style-name="ce27" table:formula="of:=SQRT((+[.$A80]*150000000000)/(5*+[.U$4]))/86400" office:value-type="float" office:value="14.6401743526314">
            <text:p>14.6</text:p>
          </table:table-cell>
          <table:table-cell table:style-name="ce27" table:formula="of:=SQRT((+[.$A80]*150000000000)/(5*+[.V$4]))/86400" office:value-type="float" office:value="14.1752878633286">
            <text:p>14.2</text:p>
          </table:table-cell>
          <table:table-cell table:style-name="ce27" table:formula="of:=SQRT((+[.$A80]*150000000000)/(5*+[.W$4]))/86400" office:value-type="float" office:value="13.7520492080094">
            <text:p>13.8</text:p>
          </table:table-cell>
          <table:table-cell table:style-name="ce27" table:formula="of:=SQRT((+[.$A80]*150000000000)/(5*+[.X$4]))/86400" office:value-type="float" office:value="13.3645895645747">
            <text:p>13.4</text:p>
          </table:table-cell>
          <table:table-cell table:style-name="ce27" table:formula="of:=SQRT((+[.$A80]*150000000000)/(5*+[.Y$4]))/86400" office:value-type="float" office:value="13.008136271968">
            <text:p>13.0</text:p>
          </table:table-cell>
          <table:table-cell table:style-name="ce27" table:formula="of:=SQRT((+[.$A80]*150000000000)/(5*+[.Z$4]))/86400" office:value-type="float" office:value="12.6787629052122">
            <text:p>12.7</text:p>
          </table:table-cell>
          <table:table-cell table:style-name="ce20" office:value-type="float" office:value="80">
            <text:p>80</text:p>
          </table:table-cell>
          <table:table-cell table:number-columns-repeated="997"/>
        </table:table-row>
        <table:table-row table:style-name="ro1">
          <table:table-cell table:style-name="ce19" office:value-type="float" office:value="85">
            <text:p>85</text:p>
          </table:table-cell>
          <table:table-cell table:style-name="ce7" table:formula="of:=SQRT((+[.$A81]*150000000000)/(5*+[.B$4]))/86400" office:value-type="float" office:value="184.823141466103">
            <text:p>184.8</text:p>
          </table:table-cell>
          <table:table-cell table:style-name="ce7" table:formula="of:=SQRT((+[.$A81]*150000000000)/(5*+[.C$4]))/86400" office:value-type="float" office:value="130.689696650882">
            <text:p>130.7</text:p>
          </table:table-cell>
          <table:table-cell table:style-name="ce7" table:formula="of:=SQRT((+[.$A81]*150000000000)/(5*+[.D$4]))/86400" office:value-type="float" office:value="92.4115707330516">
            <text:p>92.4</text:p>
          </table:table-cell>
          <table:table-cell table:style-name="ce7" table:formula="of:=SQRT((+[.$A81]*150000000000)/(5*+[.E$4]))/86400" office:value-type="float" office:value="75.4537315416973">
            <text:p>75.5</text:p>
          </table:table-cell>
          <table:table-cell table:style-name="ce7" table:formula="of:=SQRT((+[.$A81]*150000000000)/(5*+[.F$4]))/86400" office:value-type="float" office:value="65.3448483254411">
            <text:p>65.3</text:p>
          </table:table-cell>
          <table:table-cell table:style-name="ce7" table:formula="of:=SQRT((+[.$A81]*150000000000)/(5*+[.G$4]))/86400" office:value-type="float" office:value="58.4462091340398">
            <text:p>58.4</text:p>
          </table:table-cell>
          <table:table-cell table:style-name="ce7" table:formula="of:=SQRT((+[.$A81]*150000000000)/(5*+[.H$4]))/86400" office:value-type="float" office:value="41.3277108133267">
            <text:p>41.3</text:p>
          </table:table-cell>
          <table:table-cell table:style-name="ce7" table:formula="of:=SQRT((+[.$A81]*150000000000)/(5*+[.I$4]))/86400" office:value-type="float" office:value="33.743934576651">
            <text:p>33.7</text:p>
          </table:table-cell>
          <table:table-cell table:style-name="ce7" table:formula="of:=SQRT((+[.$A81]*150000000000)/(5*+[.J$4]))/86400" office:value-type="float" office:value="29.2231045670199">
            <text:p>29.2</text:p>
          </table:table-cell>
          <table:table-cell table:style-name="ce7" table:formula="of:=SQRT((+[.$A81]*150000000000)/(5*+[.K$4]))/86400" office:value-type="float" office:value="26.1379393301764">
            <text:p>26.1</text:p>
          </table:table-cell>
          <table:table-cell table:style-name="ce7" table:formula="of:=SQRT((+[.$A81]*150000000000)/(5*+[.L$4]))/86400" office:value-type="float" office:value="23.8605649630652">
            <text:p>23.9</text:p>
          </table:table-cell>
          <table:table-cell table:style-name="ce7" table:formula="of:=SQRT((+[.$A81]*150000000000)/(5*+[.M$4]))/86400" office:value-type="float" office:value="22.0905906347344">
            <text:p>22.1</text:p>
          </table:table-cell>
          <table:table-cell table:style-name="ce7" table:formula="of:=SQRT((+[.$A81]*150000000000)/(5*+[.N$4]))/86400" office:value-type="float" office:value="20.6638554066633">
            <text:p>20.7</text:p>
          </table:table-cell>
          <table:table-cell table:style-name="ce7" table:formula="of:=SQRT((+[.$A81]*150000000000)/(5*+[.O$4]))/86400" office:value-type="float" office:value="19.4820697113466">
            <text:p>19.5</text:p>
          </table:table-cell>
          <table:table-cell table:style-name="ce36" table:formula="of:=SQRT((+[.$A81]*150000000000)/(5*+[.P$4]))/86400" office:value-type="float" office:value="18.4823141466103">
            <text:p>18.5</text:p>
          </table:table-cell>
          <table:table-cell table:style-name="ce7" table:formula="of:=SQRT((+[.$A81]*150000000000)/(5*+[.Q$4]))/86400" office:value-type="float" office:value="17.6221951014775">
            <text:p>17.6</text:p>
          </table:table-cell>
          <table:table-cell table:style-name="ce7" table:formula="of:=SQRT((+[.$A81]*150000000000)/(5*+[.R$4]))/86400" office:value-type="float" office:value="16.8719672883255">
            <text:p>16.9</text:p>
          </table:table-cell>
          <table:table-cell table:style-name="ce7" table:formula="of:=SQRT((+[.$A81]*150000000000)/(5*+[.S$4]))/86400" office:value-type="float" office:value="16.2100618376363">
            <text:p>16.2</text:p>
          </table:table-cell>
          <table:table-cell table:style-name="ce7" table:formula="of:=SQRT((+[.$A81]*150000000000)/(5*+[.T$4]))/86400" office:value-type="float" office:value="15.6204064382368">
            <text:p>15.6</text:p>
          </table:table-cell>
          <table:table-cell table:style-name="ce7" table:formula="of:=SQRT((+[.$A81]*150000000000)/(5*+[.U$4]))/86400" office:value-type="float" office:value="15.0907463083395">
            <text:p>15.1</text:p>
          </table:table-cell>
          <table:table-cell table:style-name="ce7" table:formula="of:=SQRT((+[.$A81]*150000000000)/(5*+[.V$4]))/86400" office:value-type="float" office:value="14.61155228351">
            <text:p>14.6</text:p>
          </table:table-cell>
          <table:table-cell table:style-name="ce7" table:formula="of:=SQRT((+[.$A81]*150000000000)/(5*+[.W$4]))/86400" office:value-type="float" office:value="14.1752878633286">
            <text:p>14.2</text:p>
          </table:table-cell>
          <table:table-cell table:style-name="ce7" table:formula="of:=SQRT((+[.$A81]*150000000000)/(5*+[.X$4]))/86400" office:value-type="float" office:value="13.7759036044422">
            <text:p>13.8</text:p>
          </table:table-cell>
          <table:table-cell table:style-name="ce7" table:formula="of:=SQRT((+[.$A81]*150000000000)/(5*+[.Y$4]))/86400" office:value-type="float" office:value="13.4084799604381">
            <text:p>13.4</text:p>
          </table:table-cell>
          <table:table-cell table:style-name="ce7" table:formula="of:=SQRT((+[.$A81]*150000000000)/(5*+[.Z$4]))/86400" office:value-type="float" office:value="13.0689696650882">
            <text:p>13.1</text:p>
          </table:table-cell>
          <table:table-cell table:style-name="ce19" office:value-type="float" office:value="85">
            <text:p>85</text:p>
          </table:table-cell>
          <table:table-cell table:number-columns-repeated="997"/>
        </table:table-row>
        <table:table-row table:style-name="ro1">
          <table:table-cell table:style-name="ce20" office:value-type="float" office:value="90">
            <text:p>90</text:p>
          </table:table-cell>
          <table:table-cell table:style-name="ce27" table:formula="of:=SQRT((+[.$A82]*150000000000)/(5*+[.B$4]))/86400" office:value-type="float" office:value="190.181443578183">
            <text:p>190.2</text:p>
          </table:table-cell>
          <table:table-cell table:style-name="ce27" table:formula="of:=SQRT((+[.$A82]*150000000000)/(5*+[.C$4]))/86400" office:value-type="float" office:value="134.47858840998">
            <text:p>134.5</text:p>
          </table:table-cell>
          <table:table-cell table:style-name="ce27" table:formula="of:=SQRT((+[.$A82]*150000000000)/(5*+[.D$4]))/86400" office:value-type="float" office:value="95.0907217890913">
            <text:p>95.1</text:p>
          </table:table-cell>
          <table:table-cell table:style-name="ce27" table:formula="of:=SQRT((+[.$A82]*150000000000)/(5*+[.E$4]))/86400" office:value-type="float" office:value="77.6412492187427">
            <text:p>77.6</text:p>
          </table:table-cell>
          <table:table-cell table:style-name="ce27" table:formula="of:=SQRT((+[.$A82]*150000000000)/(5*+[.F$4]))/86400" office:value-type="float" office:value="67.2392942049899">
            <text:p>67.2</text:p>
          </table:table-cell>
          <table:table-cell table:style-name="ce27" table:formula="of:=SQRT((+[.$A82]*150000000000)/(5*+[.G$4]))/86400" office:value-type="float" office:value="60.140653040586">
            <text:p>60.1</text:p>
          </table:table-cell>
          <table:table-cell table:style-name="ce27" table:formula="of:=SQRT((+[.$A82]*150000000000)/(5*+[.H$4]))/86400" office:value-type="float" office:value="42.5258635899857">
            <text:p>42.5</text:p>
          </table:table-cell>
          <table:table-cell table:style-name="ce27" table:formula="of:=SQRT((+[.$A82]*150000000000)/(5*+[.I$4]))/86400" office:value-type="float" office:value="34.7222222222222">
            <text:p>34.7</text:p>
          </table:table-cell>
          <table:table-cell table:style-name="ce27" table:formula="of:=SQRT((+[.$A82]*150000000000)/(5*+[.J$4]))/86400" office:value-type="float" office:value="30.070326520293">
            <text:p>30.1</text:p>
          </table:table-cell>
          <table:table-cell table:style-name="ce27" table:formula="of:=SQRT((+[.$A82]*150000000000)/(5*+[.K$4]))/86400" office:value-type="float" office:value="26.8957176819959">
            <text:p>26.9</text:p>
          </table:table-cell>
          <table:table-cell table:style-name="ce27" table:formula="of:=SQRT((+[.$A82]*150000000000)/(5*+[.L$4]))/86400" office:value-type="float" office:value="24.5523187911996">
            <text:p>24.6</text:p>
          </table:table-cell>
          <table:table-cell table:style-name="ce27" table:formula="of:=SQRT((+[.$A82]*150000000000)/(5*+[.M$4]))/86400" office:value-type="float" office:value="22.7310302329159">
            <text:p>22.7</text:p>
          </table:table-cell>
          <table:table-cell table:style-name="ce27" table:formula="of:=SQRT((+[.$A82]*150000000000)/(5*+[.N$4]))/86400" office:value-type="float" office:value="21.2629317949929">
            <text:p>21.3</text:p>
          </table:table-cell>
          <table:table-cell table:style-name="ce27" table:formula="of:=SQRT((+[.$A82]*150000000000)/(5*+[.O$4]))/86400" office:value-type="float" office:value="20.046884346862">
            <text:p>20.0</text:p>
          </table:table-cell>
          <table:table-cell table:style-name="ce36" table:formula="of:=SQRT((+[.$A82]*150000000000)/(5*+[.P$4]))/86400" office:value-type="float" office:value="19.0181443578183">
            <text:p>19.0</text:p>
          </table:table-cell>
          <table:table-cell table:style-name="ce27" table:formula="of:=SQRT((+[.$A82]*150000000000)/(5*+[.Q$4]))/86400" office:value-type="float" office:value="18.1330891620519">
            <text:p>18.1</text:p>
          </table:table-cell>
          <table:table-cell table:style-name="ce27" table:formula="of:=SQRT((+[.$A82]*150000000000)/(5*+[.R$4]))/86400" office:value-type="float" office:value="17.3611111111111">
            <text:p>17.4</text:p>
          </table:table-cell>
          <table:table-cell table:style-name="ce27" table:formula="of:=SQRT((+[.$A82]*150000000000)/(5*+[.S$4]))/86400" office:value-type="float" office:value="16.6800160213632">
            <text:p>16.7</text:p>
          </table:table-cell>
          <table:table-cell table:style-name="ce27" table:formula="of:=SQRT((+[.$A82]*150000000000)/(5*+[.T$4]))/86400" office:value-type="float" office:value="16.0732656210512">
            <text:p>16.1</text:p>
          </table:table-cell>
          <table:table-cell table:style-name="ce27" table:formula="of:=SQRT((+[.$A82]*150000000000)/(5*+[.U$4]))/86400" office:value-type="float" office:value="15.5282498437485">
            <text:p>15.5</text:p>
          </table:table-cell>
          <table:table-cell table:style-name="ce27" table:formula="of:=SQRT((+[.$A82]*150000000000)/(5*+[.V$4]))/86400" office:value-type="float" office:value="15.0351632601465">
            <text:p>15.0</text:p>
          </table:table-cell>
          <table:table-cell table:style-name="ce27" table:formula="of:=SQRT((+[.$A82]*150000000000)/(5*+[.W$4]))/86400" office:value-type="float" office:value="14.5862508752918">
            <text:p>14.6</text:p>
          </table:table-cell>
          <table:table-cell table:style-name="ce27" table:formula="of:=SQRT((+[.$A82]*150000000000)/(5*+[.X$4]))/86400" office:value-type="float" office:value="14.1752878633286">
            <text:p>14.2</text:p>
          </table:table-cell>
          <table:table-cell table:style-name="ce27" table:formula="of:=SQRT((+[.$A82]*150000000000)/(5*+[.Y$4]))/86400" office:value-type="float" office:value="13.7972120527609">
            <text:p>13.8</text:p>
          </table:table-cell>
          <table:table-cell table:style-name="ce27" table:formula="of:=SQRT((+[.$A82]*150000000000)/(5*+[.Z$4]))/86400" office:value-type="float" office:value="13.447858840998">
            <text:p>13.4</text:p>
          </table:table-cell>
          <table:table-cell table:style-name="ce20" office:value-type="float" office:value="90">
            <text:p>90</text:p>
          </table:table-cell>
          <table:table-cell table:number-columns-repeated="997"/>
        </table:table-row>
        <table:table-row table:style-name="ro1">
          <table:table-cell table:style-name="ce19" office:value-type="float" office:value="95">
            <text:p>95</text:p>
          </table:table-cell>
          <table:table-cell table:style-name="ce7" table:formula="of:=SQRT((+[.$A83]*150000000000)/(5*+[.B$4]))/86400" office:value-type="float" office:value="195.392858983034">
            <text:p>195.4</text:p>
          </table:table-cell>
          <table:table-cell table:style-name="ce7" table:formula="of:=SQRT((+[.$A83]*150000000000)/(5*+[.C$4]))/86400" office:value-type="float" office:value="138.16361558233">
            <text:p>138.2</text:p>
          </table:table-cell>
          <table:table-cell table:style-name="ce7" table:formula="of:=SQRT((+[.$A83]*150000000000)/(5*+[.D$4]))/86400" office:value-type="float" office:value="97.696429491517">
            <text:p>97.7</text:p>
          </table:table-cell>
          <table:table-cell table:style-name="ce7" table:formula="of:=SQRT((+[.$A83]*150000000000)/(5*+[.E$4]))/86400" office:value-type="float" office:value="79.7688006486703">
            <text:p>79.8</text:p>
          </table:table-cell>
          <table:table-cell table:style-name="ce7" table:formula="of:=SQRT((+[.$A83]*150000000000)/(5*+[.F$4]))/86400" office:value-type="float" office:value="69.081807791165">
            <text:p>69.1</text:p>
          </table:table-cell>
          <table:table-cell table:style-name="ce7" table:formula="of:=SQRT((+[.$A83]*150000000000)/(5*+[.G$4]))/86400" office:value-type="float" office:value="61.7886472918479">
            <text:p>61.8</text:p>
          </table:table-cell>
          <table:table-cell table:style-name="ce7" table:formula="of:=SQRT((+[.$A83]*150000000000)/(5*+[.H$4]))/86400" office:value-type="float" office:value="43.6911715004094">
            <text:p>43.7</text:p>
          </table:table-cell>
          <table:table-cell table:style-name="ce7" table:formula="of:=SQRT((+[.$A83]*150000000000)/(5*+[.I$4]))/86400" office:value-type="float" office:value="35.6736921468112">
            <text:p>35.7</text:p>
          </table:table-cell>
          <table:table-cell table:style-name="ce7" table:formula="of:=SQRT((+[.$A83]*150000000000)/(5*+[.J$4]))/86400" office:value-type="float" office:value="30.8943236459239">
            <text:p>30.9</text:p>
          </table:table-cell>
          <table:table-cell table:style-name="ce7" table:formula="of:=SQRT((+[.$A83]*150000000000)/(5*+[.K$4]))/86400" office:value-type="float" office:value="27.632723116466">
            <text:p>27.6</text:p>
          </table:table-cell>
          <table:table-cell table:style-name="ce7" table:formula="of:=SQRT((+[.$A83]*150000000000)/(5*+[.L$4]))/86400" office:value-type="float" office:value="25.2251096269715">
            <text:p>25.2</text:p>
          </table:table-cell>
          <table:table-cell table:style-name="ce7" table:formula="of:=SQRT((+[.$A83]*150000000000)/(5*+[.M$4]))/86400" office:value-type="float" office:value="23.3539135116163">
            <text:p>23.4</text:p>
          </table:table-cell>
          <table:table-cell table:style-name="ce7" table:formula="of:=SQRT((+[.$A83]*150000000000)/(5*+[.N$4]))/86400" office:value-type="float" office:value="21.8455857502047">
            <text:p>21.8</text:p>
          </table:table-cell>
          <table:table-cell table:style-name="ce7" table:formula="of:=SQRT((+[.$A83]*150000000000)/(5*+[.O$4]))/86400" office:value-type="float" office:value="20.5962157639493">
            <text:p>20.6</text:p>
          </table:table-cell>
          <table:table-cell table:style-name="ce36" table:formula="of:=SQRT((+[.$A83]*150000000000)/(5*+[.P$4]))/86400" office:value-type="float" office:value="19.5392858983034">
            <text:p>19.5</text:p>
          </table:table-cell>
          <table:table-cell table:style-name="ce7" table:formula="of:=SQRT((+[.$A83]*150000000000)/(5*+[.Q$4]))/86400" office:value-type="float" office:value="18.6299781246062">
            <text:p>18.6</text:p>
          </table:table-cell>
          <table:table-cell table:style-name="ce7" table:formula="of:=SQRT((+[.$A83]*150000000000)/(5*+[.R$4]))/86400" office:value-type="float" office:value="17.8368460734056">
            <text:p>17.8</text:p>
          </table:table-cell>
          <table:table-cell table:style-name="ce7" table:formula="of:=SQRT((+[.$A83]*150000000000)/(5*+[.S$4]))/86400" office:value-type="float" office:value="17.1370873886397">
            <text:p>17.1</text:p>
          </table:table-cell>
          <table:table-cell table:style-name="ce7" table:formula="of:=SQRT((+[.$A83]*150000000000)/(5*+[.T$4]))/86400" office:value-type="float" office:value="16.513710611308">
            <text:p>16.5</text:p>
          </table:table-cell>
          <table:table-cell table:style-name="ce7" table:formula="of:=SQRT((+[.$A83]*150000000000)/(5*+[.U$4]))/86400" office:value-type="float" office:value="15.9537601297341">
            <text:p>16.0</text:p>
          </table:table-cell>
          <table:table-cell table:style-name="ce7" table:formula="of:=SQRT((+[.$A83]*150000000000)/(5*+[.V$4]))/86400" office:value-type="float" office:value="15.447161822962">
            <text:p>15.4</text:p>
          </table:table-cell>
          <table:table-cell table:style-name="ce7" table:formula="of:=SQRT((+[.$A83]*150000000000)/(5*+[.W$4]))/86400" office:value-type="float" office:value="14.9859481910778">
            <text:p>15.0</text:p>
          </table:table-cell>
          <table:table-cell table:style-name="ce7" table:formula="of:=SQRT((+[.$A83]*150000000000)/(5*+[.X$4]))/86400" office:value-type="float" office:value="14.5637238334698">
            <text:p>14.6</text:p>
          </table:table-cell>
          <table:table-cell table:style-name="ce7" table:formula="of:=SQRT((+[.$A83]*150000000000)/(5*+[.Y$4]))/86400" office:value-type="float" office:value="14.1752878633286">
            <text:p>14.2</text:p>
          </table:table-cell>
          <table:table-cell table:style-name="ce7" table:formula="of:=SQRT((+[.$A83]*150000000000)/(5*+[.Z$4]))/86400" office:value-type="float" office:value="13.816361558233">
            <text:p>13.8</text:p>
          </table:table-cell>
          <table:table-cell table:style-name="ce19" office:value-type="float" office:value="95">
            <text:p>95</text:p>
          </table:table-cell>
          <table:table-cell table:number-columns-repeated="997"/>
        </table:table-row>
        <table:table-row table:style-name="ro1">
          <table:table-cell table:style-name="ce20" office:value-type="float" office:value="100">
            <text:p>100</text:p>
          </table:table-cell>
          <table:table-cell table:style-name="ce27" table:formula="of:=SQRT((+[.$A84]*150000000000)/(5*+[.B$4]))/86400" office:value-type="float" office:value="200.46884346862">
            <text:p>200.5</text:p>
          </table:table-cell>
          <table:table-cell table:style-name="ce27" table:formula="of:=SQRT((+[.$A84]*150000000000)/(5*+[.C$4]))/86400" office:value-type="float" office:value="141.752878633286">
            <text:p>141.8</text:p>
          </table:table-cell>
          <table:table-cell table:style-name="ce27" table:formula="of:=SQRT((+[.$A84]*150000000000)/(5*+[.D$4]))/86400" office:value-type="float" office:value="100.23442173431">
            <text:p>100.2</text:p>
          </table:table-cell>
          <table:table-cell table:style-name="ce27" table:formula="of:=SQRT((+[.$A84]*150000000000)/(5*+[.E$4]))/86400" office:value-type="float" office:value="81.8410626373319">
            <text:p>81.8</text:p>
          </table:table-cell>
          <table:table-cell table:style-name="ce27" table:formula="of:=SQRT((+[.$A84]*150000000000)/(5*+[.F$4]))/86400" office:value-type="float" office:value="70.8764393166429">
            <text:p>70.9</text:p>
          </table:table-cell>
          <table:table-cell table:style-name="ce27" table:formula="of:=SQRT((+[.$A84]*150000000000)/(5*+[.G$4]))/86400" office:value-type="float" office:value="63.3938145260609">
            <text:p>63.4</text:p>
          </table:table-cell>
          <table:table-cell table:style-name="ce27" table:formula="of:=SQRT((+[.$A84]*150000000000)/(5*+[.H$4]))/86400" office:value-type="float" office:value="44.8261961366599">
            <text:p>44.8</text:p>
          </table:table-cell>
          <table:table-cell table:style-name="ce27" table:formula="of:=SQRT((+[.$A84]*150000000000)/(5*+[.I$4]))/86400" office:value-type="float" office:value="36.6004358815785">
            <text:p>36.6</text:p>
          </table:table-cell>
          <table:table-cell table:style-name="ce27" table:formula="of:=SQRT((+[.$A84]*150000000000)/(5*+[.J$4]))/86400" office:value-type="float" office:value="31.6969072630304">
            <text:p>31.7</text:p>
          </table:table-cell>
          <table:table-cell table:style-name="ce27" table:formula="of:=SQRT((+[.$A84]*150000000000)/(5*+[.K$4]))/86400" office:value-type="float" office:value="28.3505757266572">
            <text:p>28.4</text:p>
          </table:table-cell>
          <table:table-cell table:style-name="ce27" table:formula="of:=SQRT((+[.$A84]*150000000000)/(5*+[.L$4]))/86400" office:value-type="float" office:value="25.8804164062476">
            <text:p>25.9</text:p>
          </table:table-cell>
          <table:table-cell table:style-name="ce27" table:formula="of:=SQRT((+[.$A84]*150000000000)/(5*+[.M$4]))/86400" office:value-type="float" office:value="23.9606096993873">
            <text:p>24.0</text:p>
          </table:table-cell>
          <table:table-cell table:style-name="ce27" table:formula="of:=SQRT((+[.$A84]*150000000000)/(5*+[.N$4]))/86400" office:value-type="float" office:value="22.41309806833">
            <text:p>22.4</text:p>
          </table:table-cell>
          <table:table-cell table:style-name="ce27" table:formula="of:=SQRT((+[.$A84]*150000000000)/(5*+[.O$4]))/86400" office:value-type="float" office:value="21.131271508687">
            <text:p>21.1</text:p>
          </table:table-cell>
          <table:table-cell table:style-name="ce36" table:formula="of:=SQRT((+[.$A84]*150000000000)/(5*+[.P$4]))/86400" office:value-type="float" office:value="20.046884346862">
            <text:p>20.0</text:p>
          </table:table-cell>
          <table:table-cell table:style-name="ce27" table:formula="of:=SQRT((+[.$A84]*150000000000)/(5*+[.Q$4]))/86400" office:value-type="float" office:value="19.113954255666">
            <text:p>19.1</text:p>
          </table:table-cell>
          <table:table-cell table:style-name="ce27" table:formula="of:=SQRT((+[.$A84]*150000000000)/(5*+[.R$4]))/86400" office:value-type="float" office:value="18.3002179407892">
            <text:p>18.3</text:p>
          </table:table-cell>
          <table:table-cell table:style-name="ce27" table:formula="of:=SQRT((+[.$A84]*150000000000)/(5*+[.S$4]))/86400" office:value-type="float" office:value="17.5822806785359">
            <text:p>17.6</text:p>
          </table:table-cell>
          <table:table-cell table:style-name="ce27" table:formula="of:=SQRT((+[.$A84]*150000000000)/(5*+[.T$4]))/86400" office:value-type="float" office:value="16.9427095998009">
            <text:p>16.9</text:p>
          </table:table-cell>
          <table:table-cell table:style-name="ce27" table:formula="of:=SQRT((+[.$A84]*150000000000)/(5*+[.U$4]))/86400" office:value-type="float" office:value="16.3682125274664">
            <text:p>16.4</text:p>
          </table:table-cell>
          <table:table-cell table:style-name="ce27" table:formula="of:=SQRT((+[.$A84]*150000000000)/(5*+[.V$4]))/86400" office:value-type="float" office:value="15.8484536315152">
            <text:p>15.8</text:p>
          </table:table-cell>
          <table:table-cell table:style-name="ce27" table:formula="of:=SQRT((+[.$A84]*150000000000)/(5*+[.W$4]))/86400" office:value-type="float" office:value="15.3752584295155">
            <text:p>15.4</text:p>
          </table:table-cell>
          <table:table-cell table:style-name="ce27" table:formula="of:=SQRT((+[.$A84]*150000000000)/(5*+[.X$4]))/86400" office:value-type="float" office:value="14.9420653788866">
            <text:p>14.9</text:p>
          </table:table-cell>
          <table:table-cell table:style-name="ce27" table:formula="of:=SQRT((+[.$A84]*150000000000)/(5*+[.Y$4]))/86400" office:value-type="float" office:value="14.5435384823505">
            <text:p>14.5</text:p>
          </table:table-cell>
          <table:table-cell table:style-name="ce27" table:formula="of:=SQRT((+[.$A84]*150000000000)/(5*+[.Z$4]))/86400" office:value-type="float" office:value="14.1752878633286">
            <text:p>14.2</text:p>
          </table:table-cell>
          <table:table-cell table:style-name="ce20" office:value-type="float" office:value="100">
            <text:p>100</text:p>
          </table:table-cell>
          <table:table-cell table:number-columns-repeated="997"/>
        </table:table-row>
        <table:table-row table:style-name="ro1">
          <table:table-cell table:style-name="ce21"/>
          <table:table-cell table:style-name="ce28" table:number-columns-repeated="24"/>
          <table:table-cell table:style-name="ce37"/>
          <table:table-cell table:number-columns-repeated="998"/>
        </table:table-row>
        <table:table-row table:style-name="ro1">
          <table:table-cell table:style-name="ce22" office:value-type="string">
            <text:p>Assumptions</text:p>
          </table:table-cell>
          <table:table-cell table:style-name="ce29" table:number-columns-repeated="5"/>
          <table:table-cell table:style-name="ce30" table:number-columns-repeated="19"/>
          <table:table-cell table:style-name="ce38"/>
          <table:table-cell table:number-columns-repeated="998"/>
        </table:table-row>
        <table:table-row table:style-name="ro1">
          <table:table-cell table:style-name="ce23" office:value-type="string">
            <text:p>1. <text:s/>Constant acceleration / deceleration throughout the period</text:p>
          </table:table-cell>
          <table:table-cell table:style-name="ce30" table:number-columns-repeated="24"/>
          <table:table-cell table:style-name="ce38"/>
          <table:table-cell table:number-columns-repeated="998"/>
        </table:table-row>
        <table:table-row table:style-name="ro1">
          <table:table-cell table:style-name="ce23" office:value-type="string">
            <text:p>2. <text:s/>One - way acceleration / deceleration for M25 to colony transit. <text:s/>For intra-system travel x1.5 transit times.</text:p>
          </table:table-cell>
          <table:table-cell table:style-name="ce30" table:number-columns-repeated="24"/>
          <table:table-cell table:style-name="ce38"/>
          <table:table-cell table:number-columns-repeated="998"/>
        </table:table-row>
        <table:table-row table:style-name="ro1">
          <table:table-cell table:style-name="ce24"/>
          <table:table-cell table:style-name="ce31" table:number-columns-repeated="24"/>
          <table:table-cell table:style-name="ce39"/>
          <table:table-cell table:number-columns-repeated="99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expression table:name="HTML_CodePage" table:base-cell-address="$'Transit Times'.$A$1" table:expression="1252"/>
        <table:named-expression table:name="HTML_Control" table:base-cell-address="$'Transit Times'.$A$1" table:expression="{&quot;'Sheet2'!$A$1:$U$39&quot;}"/>
        <table:named-expression table:name="HTML_Description" table:base-cell-address="$'Transit Times'.$A$1" table:expression="&quot;&quot;"/>
        <table:named-expression table:name="HTML_Email" table:base-cell-address="$'Transit Times'.$A$1" table:expression="&quot;history.games@bigfoot.com&quot;"/>
        <table:named-expression table:name="HTML_Header" table:base-cell-address="$'Transit Times'.$A$1" table:expression="&quot;Interplanetary Transit&quot;"/>
        <table:named-expression table:name="HTML_LastUpdate" table:base-cell-address="$'Transit Times'.$A$1" table:expression="&quot;20/04/98&quot;"/>
        <table:named-expression table:name="HTML_LineAfter" table:base-cell-address="$'Transit Times'.$A$1" table:expression="TRUE()"/>
        <table:named-expression table:name="HTML_LineBefore" table:base-cell-address="$'Transit Times'.$A$1" table:expression="TRUE()"/>
        <table:named-expression table:name="HTML_Name" table:base-cell-address="$'Transit Times'.$A$1" table:expression="&quot;Jim Wallman&quot;"/>
        <table:named-expression table:name="HTML_OBDlg2" table:base-cell-address="$'Transit Times'.$A$1" table:expression="TRUE()"/>
        <table:named-expression table:name="HTML_OBDlg4" table:base-cell-address="$'Transit Times'.$A$1" table:expression="TRUE()"/>
        <table:named-expression table:name="HTML_OS" table:base-cell-address="$'Transit Times'.$A$1" table:expression="0"/>
        <table:named-expression table:name="HTML_PathFile" table:base-cell-address="$'Transit Times'.$A$1" table:expression="&quot;E:\SF-GAMES\C-VOID\uni-rr.htm&quot;"/>
        <table:named-expression table:name="HTML_Title" table:base-cell-address="$'Transit Times'.$A$1" table:expression="&quot;interplanetary movement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style:text-properties fo:color="#ff0000"/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£</number:text>
      <number:number number:decimal-places="2" number:min-integer-digits="1" number:grouping="true"/>
    </number:number-style>
    <number:number-style style:name="N110">
      <number:text>-£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style:text-properties fo:color="#ff0000"/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£</number:text>
      <number:number number:decimal-places="0" number:min-integer-digits="1" number:grouping="true"/>
      <number:text> </number:text>
    </number:number-style>
    <number:number-style style:name="N123P1" style:volatile="true">
      <number:text>-£</number:text>
      <number:number number:decimal-places="0" number:min-integer-digits="1" number:grouping="true"/>
      <number:text> </number:text>
    </number:number-style>
    <number:number-style style:name="N123P2" style:volatile="true">
      <number:text> £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£</number:text>
      <number:number number:decimal-places="2" number:min-integer-digits="1" number:grouping="true"/>
      <number:text> </number:text>
    </number:number-style>
    <number:number-style style:name="N131P1" style:volatile="true">
      <number:text>-£</number:text>
      <number:number number:decimal-places="2" number:min-integer-digits="1" number:grouping="true"/>
      <number:text> </number:text>
    </number:number-style>
    <number:number-style style:name="N131P2" style:volatile="true">
      <number:text> £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1"/>
    </number:number-style>
    <number:number-style style:name="N137">
      <number:number number:decimal-places="3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0">10/03/2013</text:date>, <text:time>17:4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nsit_20_Times" style:display-name="PageStyle_Transit Tim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m Wallman</meta:initial-creator>
    <meta:creation-date>1998-04-20T16:01:56</meta:creation-date>
    <meta:print-date>1998-04-20T17:20:49</meta:print-date>
    <dc:date>2013-03-10T17:47:57.89</dc:date>
    <meta:generator>OpenOffice.org/3.3$Win32 OpenOffice.org_project/330m20$Build-9567</meta:generator>
    <meta:editing-duration>PT1H9M38S</meta:editing-duration>
    <meta:editing-cycles>2</meta:editing-cycles>
    <meta:document-statistic meta:table-count="3" meta:cell-count="3314" meta:object-count="0"/>
  </office:meta>
</office:document-meta>
</file>